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.044cm" fo:margin-left="0.051cm" fo:margin-right="-0.095cm" table:align="margins" style:writing-mode="lr-tb"/>
    </style:style>
    <style:style style:name="Таблица3.A" style:family="table-column">
      <style:table-column-properties style:column-width="2.228cm" style:rel-column-width="1263*"/>
    </style:style>
    <style:style style:name="Таблица3.B" style:family="table-column">
      <style:table-column-properties style:column-width="2.579cm" style:rel-column-width="1462*"/>
    </style:style>
    <style:style style:name="Таблица3.C" style:family="table-column">
      <style:table-column-properties style:column-width="3.351cm" style:rel-column-width="1900*"/>
    </style:style>
    <style:style style:name="Таблица3.D" style:family="table-column">
      <style:table-column-properties style:column-width="2.514cm" style:rel-column-width="1425*"/>
    </style:style>
    <style:style style:name="Таблица3.E" style:family="table-column">
      <style:table-column-properties style:column-width="2.337cm" style:rel-column-width="1325*"/>
    </style:style>
    <style:style style:name="Таблица3.F" style:family="table-column">
      <style:table-column-properties style:column-width="1.896cm" style:rel-column-width="1075*"/>
    </style:style>
    <style:style style:name="Таблица3.G" style:family="table-column">
      <style:table-column-properties style:column-width="2.14cm" style:rel-column-width="1213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B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F4" style:family="table-cell" style:data-style-name="N11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4" style:family="table-cell" style:data-style-name="N11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B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F5" style:family="table-cell" style:data-style-name="N11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G5" style:family="table-cell" style:data-style-name="N11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4" style:family="paragraph" style:parent-style-name="Standard" style:list-style-name="L2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5" style:family="paragraph" style:parent-style-name="Standard" style:list-style-name="WW8Num2">
      <style:text-properties fo:font-size="14pt" style:font-size-asian="14pt" style:font-name-complex="Times New Roman" style:font-size-complex="14pt"/>
    </style:style>
    <style:style style:name="P6" style:family="paragraph" style:parent-style-name="Standard">
      <style:paragraph-properties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Standard">
      <style:text-properties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0" style:family="paragraph" style:parent-style-name="Standard" style:list-style-name="WW8Num2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11" style:family="paragraph" style:parent-style-name="Standard">
      <style:text-properties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Standard" style:list-style-name="L3">
      <style:text-properties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2.034cm"/>
        </style:tab-stops>
      </style:paragraph-properties>
      <style:text-properties fo:font-size="13pt" fo:font-weight="bold" style:font-size-asian="13pt" style:font-weight-asian="bold" style:font-name-complex="Times New Roman" style:font-size-complex="13pt"/>
    </style:style>
    <style:style style:name="P1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 style:font-name-complex="Times New Roman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 style:list-style-name="L1">
      <style:paragraph-properties fo:margin-left="0cm" fo:margin-right="0cm" fo:text-indent="0.926cm" style:auto-text-indent="false">
        <style:tab-stops/>
      </style:paragraph-properties>
      <style:text-properties fo:font-size="14pt" style:font-size-asian="14pt" style:font-name-complex="Times New Roman" style:font-size-complex="14pt"/>
    </style:style>
    <style:style style:name="P24" style:family="paragraph" style:parent-style-name="Standard" style:list-style-name="L1">
      <style:paragraph-properties fo:margin-left="0.067cm" fo:margin-right="0cm" fo:text-indent="0.838cm" style:auto-text-indent="false">
        <style:tab-stops/>
      </style:paragraph-properties>
      <style:text-properties fo:font-size="14pt" style:font-size-asian="14pt" style:font-name-complex="Times New Roman" style:font-size-complex="14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name-complex="Times New Roman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name-complex="Times New Roman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7" style:family="text">
      <style:text-properties style:text-underline-style="none" fo:font-weight="normal" style:font-weight-asian="normal" style:font-name-complex="Times New Roman" style:font-weight-complex="normal"/>
    </style:style>
    <style:style style:name="T8" style:family="text">
      <style:text-properties style:font-name-complex="Times New Roman"/>
    </style:style>
    <style:style style:name="T9" style:family="text">
      <style:text-properties fo:font-size="14pt" style:font-size-asian="14pt" style:font-name-complex="Times New Roman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14" style:family="text">
      <style:text-properties style:font-name="Times New Roman" fo:font-size="14pt" style:text-underline-style="none" style:font-size-asian="14pt" style:font-name-complex="Times New Roman" style:font-size-complex="14pt"/>
    </style:style>
    <style:style style:name="T1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6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4"/>Аналитическая справка <text:s text:c="24"/></text:p>
      <text:p text:style-name="P14"><text:span text:style-name="T1"><text:s text:c="7"/></text:span><text:span text:style-name="T11"><text:s text:c="13"/>по <text:s/>результатам муниципальной диагностической работы по русскому языку </text:span><text:span text:style-name="T10"><text:s text:c="2"/></text:span><text:span text:style-name="T11"><text:s/>в <text:s/>9-х классах МБОУ СОШ №5</text:span></text:p>
      <text:p text:style-name="P8"><text:s/></text:p>
      <text:p text:style-name="P8">Дата проведения <text:s/>6.02.2017года.</text:p>
      <text:p text:style-name="P8">Оцениваемые задания:</text:p>
      <text:p text:style-name="P7"><text:tab/> часть 1-изложение-7 б.,</text:p>
      <text:p text:style-name="P7"><text:tab/>часть-2- тестовые задания 2-14-13 б.,</text:p>
      <text:p text:style-name="P7"><text:tab/>часть-3-15.1,15.2,15.3 (сочинение-рассуждение) -9б.,</text:p>
      <text:p text:style-name="P7"><text:tab/>ГК(грамматика)-10б.,</text:p>
      <text:p text:style-name="P7"><text:tab/>Максимальный первичный балл:39</text:p>
      <text:p text:style-name="P6"><text:span text:style-name="T2"><text:tab/></text:span><text:span text:style-name="T4">В тренировочном тестировании</text:span><text:span text:style-name="T1"> <text:s text:c="2"/></text:span><text:span text:style-name="T4">по рускому языку принимали участие </text:span><text:span text:style-name="T6">36 </text:span><text:span text:style-name="T7">учащихся из 39. Не явились на тренировочное тестирование 3 ученика</text:span><text:span text:style-name="T4"> по уважительной причине.</text:span><text:span text:style-name="T1"> </text:span><text:span text:style-name="T4">Перед тестированием 3.02.2017 г. для выпускников 9-х классов был проведен </text:span>подробный инструктаж по заполнению бланков регистрации №1, №2, а также правилам поведения обучающихся на экзамене.</text:p>
      <text:list xml:id="list6063278987579875808" text:style-name="WW8Num2">
        <text:list-item>
          <text:p text:style-name="P5"><text:span text:style-name="T3">Методический модуль:</text:span> Разумовская М.М., <text:s text:c="2"/>кол-во часов в <text:s/>неделю -4 часа.</text:p>
        </text:list-item>
      </text:list>
      <text:p text:style-name="P1"><text:s text:c="8"/>Учителя русского языка 9а — Киржинова М.С., Кушхова З.А., 9б - Киржинова М.С.</text:p>
      <text:p text:style-name="P3">Результаты диагностической работы по русскому языку представлены <text:s/>в таблице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3" office:value-type="string">
            <text:p text:style-name="P15">класс</text:p>
          </table:table-cell>
          <table:table-cell table:style-name="Таблица3.B1" table:number-columns-spanned="4" office:value-type="string">
            <text:p text:style-name="P15">русский язык</text:p>
          </table:table-cell>
          <table:covered-table-cell/>
          <table:covered-table-cell/>
          <table:covered-table-cell/>
          <table:table-cell table:style-name="Таблица3.F1" table:number-columns-spanned="2" office:value-type="string">
            <text:p text:style-name="P16"/>
          </table:table-cell>
          <table:covered-table-cell/>
        </table:table-row>
        <table:table-row table:style-name="Таблица3.1">
          <table:covered-table-cell/>
          <table:table-cell table:style-name="Таблица3.B1" office:value-type="string">
            <text:p text:style-name="P15">Менее 14 баллов</text:p>
          </table:table-cell>
          <table:table-cell table:style-name="Таблица3.B1" office:value-type="string">
            <text:p text:style-name="P15">удовлетворительный уровень</text:p>
            <text:p text:style-name="P15">(15-24 первичных баллов)</text:p>
          </table:table-cell>
          <table:table-cell table:style-name="Таблица3.B1" office:value-type="string">
            <text:p text:style-name="P15">хороший уровень</text:p>
            <text:p text:style-name="P15">(25-33 первичных баллов)</text:p>
          </table:table-cell>
          <table:table-cell table:style-name="Таблица3.B1" office:value-type="string">
            <text:p text:style-name="P15">отличный уровень</text:p>
            <text:p text:style-name="P15">(34-39 первичных баллов)</text:p>
          </table:table-cell>
          <table:table-cell table:style-name="Таблица3.B1" table:number-rows-spanned="2" office:value-type="string">
            <text:p text:style-name="P16"/>
            <text:p text:style-name="P15"/>
            <text:p text:style-name="P15">Успеваемость(%)</text:p>
          </table:table-cell>
          <table:table-cell table:style-name="Таблица3.F1" table:number-rows-spanned="2" office:value-type="string">
            <text:p text:style-name="P16"/>
            <text:p text:style-name="P15"/>
            <text:p text:style-name="P15">Качество</text:p>
            <text:p text:style-name="P15">знаний (%)</text:p>
          </table:table-cell>
        </table:table-row>
        <table:table-row table:style-name="Таблица3.1">
          <table:covered-table-cell/>
          <table:table-cell table:style-name="Таблица3.B1" office:value-type="string">
            <text:p text:style-name="P15">«2»</text:p>
          </table:table-cell>
          <table:table-cell table:style-name="Таблица3.B1" office:value-type="string">
            <text:p text:style-name="P15">«3»</text:p>
          </table:table-cell>
          <table:table-cell table:style-name="Таблица3.B1" office:value-type="string">
            <text:p text:style-name="P15">«4»</text:p>
          </table:table-cell>
          <table:table-cell table:style-name="Таблица3.B1" office:value-type="string">
            <text:p text:style-name="P15">«5»</text:p>
          </table:table-cell>
          <table:covered-table-cell/>
          <table:covered-table-cell/>
        </table:table-row>
        <table:table-row table:style-name="Таблица3.1">
          <table:table-cell table:style-name="Таблица3.B1" office:value-type="string">
            <text:p text:style-name="P18"><text:span text:style-name="T8">9А</text:span><text:span text:style-name="T1">-20 уч.</text:span></text:p>
          </table:table-cell>
          <table:table-cell table:style-name="Таблица3.B4" office:value-type="float" office:value="1">
            <text:p text:style-name="P20">1</text:p>
          </table:table-cell>
          <table:table-cell table:style-name="Таблица3.B4" office:value-type="float" office:value="10">
            <text:p text:style-name="P20">10</text:p>
          </table:table-cell>
          <table:table-cell table:style-name="Таблица3.B4" office:value-type="float" office:value="7">
            <text:p text:style-name="P20">7</text:p>
          </table:table-cell>
          <table:table-cell table:style-name="Таблица3.B4" office:value-type="float" office:value="2">
            <text:p text:style-name="P20">2</text:p>
          </table:table-cell>
          <table:table-cell table:style-name="Таблица3.F4" office:value-type="percentage" office:value="0.95">
            <text:p text:style-name="P20">95,00%</text:p>
          </table:table-cell>
          <table:table-cell table:style-name="Таблица3.G4" office:value-type="percentage" office:value="0.45">
            <text:p text:style-name="P20">45,00%</text:p>
          </table:table-cell>
        </table:table-row>
        <table:table-row table:style-name="Таблица3.1">
          <table:table-cell table:style-name="Таблица3.A5" office:value-type="string">
            <text:p text:style-name="P18"><text:span text:style-name="T8">9Б</text:span><text:span text:style-name="T1">-16 уч.</text:span></text:p>
          </table:table-cell>
          <table:table-cell table:style-name="Таблица3.B5" office:value-type="float" office:value="2">
            <text:p text:style-name="P20">2</text:p>
          </table:table-cell>
          <table:table-cell table:style-name="Таблица3.B5" office:value-type="float" office:value="4">
            <text:p text:style-name="P20">4</text:p>
          </table:table-cell>
          <table:table-cell table:style-name="Таблица3.B5" office:value-type="float" office:value="7">
            <text:p text:style-name="P20">7</text:p>
          </table:table-cell>
          <table:table-cell table:style-name="Таблица3.B5" office:value-type="float" office:value="3">
            <text:p text:style-name="P20">3</text:p>
          </table:table-cell>
          <table:table-cell table:style-name="Таблица3.F5" office:value-type="percentage" office:value="0.87">
            <text:p text:style-name="P20">87,00%</text:p>
          </table:table-cell>
          <table:table-cell table:style-name="Таблица3.G5" office:value-type="percentage" office:value="0.62">
            <text:p text:style-name="P20">62,00%</text:p>
          </table:table-cell>
        </table:table-row>
        <table:table-row table:style-name="Таблица3.1">
          <table:table-cell table:style-name="Таблица3.A5" office:value-type="string">
            <text:p text:style-name="P17">Итого:36</text:p>
          </table:table-cell>
          <table:table-cell table:style-name="Таблица3.B5" office:value-type="float" office:value="3">
            <text:p text:style-name="P19">3</text:p>
          </table:table-cell>
          <table:table-cell table:style-name="Таблица3.B5" office:value-type="float" office:value="14">
            <text:p text:style-name="P19">14</text:p>
          </table:table-cell>
          <table:table-cell table:style-name="Таблица3.B5" office:value-type="float" office:value="14">
            <text:p text:style-name="P19">14</text:p>
          </table:table-cell>
          <table:table-cell table:style-name="Таблица3.B5" office:value-type="float" office:value="5">
            <text:p text:style-name="P19">5</text:p>
          </table:table-cell>
          <table:table-cell table:style-name="Таблица3.F5" office:value-type="percentage" office:value="0.91">
            <text:p text:style-name="P19">91,00%</text:p>
          </table:table-cell>
          <table:table-cell table:style-name="Таблица3.G5" office:value-type="percentage" office:value="0.57">
            <text:p text:style-name="P19">57,00%</text:p>
          </table:table-cell>
        </table:table-row>
      </table:table>
      <text:p text:style-name="P21"/>
      <text:p text:style-name="P21"><text:span text:style-name="T8"><text:s text:c="7"/></text:span><text:span text:style-name="T9"><text:s text:c="2"/></text:span><text:span text:style-name="T12">Анализ ошибок показал следующее:</text:span></text:p>
      <text:p text:style-name="P22"><text:tab/>Ниже минимального уровня набрали 3 обучающихся (Ворокова Азамат, Капшоров Дамир, Туов Рамазан) (8% от общего количества): из 9А – 1 человек, из 9Б – 2. </text:p>
      <text:p text:style-name="P22"><text:tab/>9 учащихся (25%) справились с предложенной работой на удовлетворительном уровне. </text:p>
      <text:p text:style-name="P22"><text:tab/>14 обучающихся (38%) справились с предложенной работой на хорошем уровне.</text:p>
      <text:p text:style-name="P22"><text:tab/> 5 обучающихся (Казарова Дана, Шаков Рустем, Бжашева Саида, Кушхова Джанет, Черкесов Бислан) <text:s/>справились с предложенной работой на отличном уровне. </text:p>
      <text:p text:style-name="P22"><text:tab/> Максимальное количество баллов 39 не набрал никто, но лучший результат у <text:s/>Казаровой Даны -37 баллов</text:p>
      <text:p text:style-name="P22"/>
      <text:p text:style-name="P21"><text:soft-page-break/><text:span text:style-name="T14"><text:tab/>Таким образом, у </text:span><text:span text:style-name="T9">учащихся по русскому языку <text:s/>на недостаточном уровне отработаны навыки работы со следующими правилами:</text:span></text:p>
      <text:list xml:id="list2799646540737993795" text:style-name="L2">
        <text:list-item>
          <text:p text:style-name="P4">осознанного вдумчивого чтения, способствующего пониманию содержания текста;</text:p>
        </text:list-item>
        <text:list-item>
          <text:p text:style-name="P4">над орфограммами в правописании приставок;</text:p>
        </text:list-item>
        <text:list-item>
          <text:p text:style-name="P4">правописание -Н- и -НН- в суффиксах разных частей речи;</text:p>
        </text:list-item>
        <text:list-item>
          <text:p text:style-name="P4"><text:s/>художественные средства выразительности речи; </text:p>
        </text:list-item>
        <text:list-item>
          <text:p text:style-name="P4">замена разговорного слова на нейтральный синоним;</text:p>
        </text:list-item>
        <text:list-item>
          <text:p text:style-name="P4">запятые при входных конструкциях;</text:p>
        </text:list-item>
        <text:list-item>
          <text:p text:style-name="P4">знаки препинания в СПП.</text:p>
        </text:list-item>
      </text:list>
      <text:p text:style-name="P9"><text:tab/>Выводы :</text:p>
      <text:list xml:id="list5114568740109787286" text:style-name="L1">
        <text:list-item>
          <text:list>
            <text:list-header>
              <text:p text:style-name="P23">1. 2 ученика <text:s/>написали <text:s/>изложение слабо (Капшоров Дамир, Туов Рамазан).</text:p>
              <text:p text:style-name="P24"><text:s/>В написании изложения вызывает затруднение последовательность изложения текста.</text:p>
              <text:p text:style-name="P24"><text:s/>2.С тестовыми заданиями <text:s/>не справились 3 ученика ( Туов Рамазан, Вороков Азамат, Капшоров Дамир).</text:p>
            </text:list-header>
          </text:list>
        </text:list-item>
      </text:list>
      <text:list xml:id="list35229006" text:continue-list="list6063278987579875808" text:style-name="WW8Num2">
        <text:list-item>
          <text:p text:style-name="P5"><text:span text:style-name="T3"><text:s/></text:span><text:span text:style-name="T5"><text:s/>3.К заданию части С(сочинение-рассуждение) не <text:s/>приступили: Аутлева С., <text:s text:c="42"/></text:span></text:p>
        </text:list-item>
        <text:list-item>
          <text:p text:style-name="P5"><text:span text:style-name="T5"><text:s/>Дыбагов И., Капшоров Д., Туов Р., Афаунов А., Вороков А., Вороков Н., </text:span></text:p>
        </text:list-item>
        <text:list-item>
          <text:p text:style-name="P5"><text:span text:style-name="T5"><text:s/>Войтлев М., Шоров Н)</text:span></text:p>
        </text:list-item>
        <text:list-item>
          <text:p text:style-name="P10"/>
        </text:list-item>
        <text:list-item>
          <text:p text:style-name="P5"><text:span text:style-name="T3"><text:s text:c="13"/></text:span><text:span text:style-name="T17">Рекомендации:</text:span></text:p>
        </text:list-item>
      </text:list>
      <text:p text:style-name="P11"><text:tab/>Учителям русского языка и литературы:</text:p>
      <text:list xml:id="list2584130948177080947" text:style-name="L3">
        <text:list-item>
          <text:p text:style-name="P12">проводить на уроках русского языка систематическую работу над написанием изложения через аудирование;</text:p>
        </text:list-item>
        <text:list-item>
          <text:p text:style-name="P12">расширить диапозон текстов морально-нравственного содержания и заданий к ним на уроках русского языка и литературы;</text:p>
        </text:list-item>
        <text:list-item>
          <text:p text:style-name="P12">спланировать индивидуальную работу по ликвидации пробелов в знаниях.</text:p>
        </text:list-item>
      </text:list>
      <text:p text:style-name="P1"><text:tab/></text:p>
      <text:p text:style-name="P2">Заместитель директора по УВР <text:s text:c="47"/>Хупсарокова З.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WW8Num1z0" style:family="text">
      <style:text-properties style:font-name="Symbol" style:font-name-complex="Symbol"/>
    </style:style>
    <style:style style:name="Numbering_20_Symbols" style:display-name="Numbering Symbols" style:family="text"/>
    <style:style style:name="WW8Num2z0" style:family="text">
      <style:text-properties style:font-name="Symbol" fo:font-style="italic" fo:font-weight="bold" style:font-style-asian="italic" style:font-weight-asian="bold" style:font-name-complex="Symbol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14:52:06.82</meta:creation-date>
    <meta:document-statistic meta:table-count="1" meta:image-count="0" meta:object-count="0" meta:page-count="2" meta:paragraph-count="79" meta:word-count="425" meta:character-count="3225"/>
    <dc:date>2017-02-09T15:03:32.37</dc:date>
    <meta:editing-duration>PT11M26S</meta:editing-duration>
    <meta:editing-cycles>1</meta:editing-cycles>
    <meta:generator>OpenOffice.org/3.4.1$Win32 OpenOffice.org_project/341m1$Build-9593</meta:generator>
  </office:meta>
</office:document-meta>
</file>