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378cm" fo:margin-left="-0.471cm" fo:margin-right="0.093cm" table:align="margins" style:writing-mode="lr-tb"/>
    </style:style>
    <style:style style:name="Таблица3.A" style:family="table-column">
      <style:table-column-properties style:column-width="1.88cm" style:rel-column-width="7090*"/>
    </style:style>
    <style:style style:name="Таблица3.B" style:family="table-column">
      <style:table-column-properties style:column-width="2.233cm" style:rel-column-width="8421*"/>
    </style:style>
    <style:style style:name="Таблица3.C" style:family="table-column">
      <style:table-column-properties style:column-width="2.529cm" style:rel-column-width="9538*"/>
    </style:style>
    <style:style style:name="Таблица3.D" style:family="table-column">
      <style:table-column-properties style:column-width="1.235cm" style:rel-column-width="4656*"/>
    </style:style>
    <style:style style:name="Таблица3.E" style:family="table-column">
      <style:table-column-properties style:column-width="1.205cm" style:rel-column-width="4543*"/>
    </style:style>
    <style:style style:name="Таблица3.F" style:family="table-column">
      <style:table-column-properties style:column-width="1.147cm" style:rel-column-width="4323*"/>
    </style:style>
    <style:style style:name="Таблица3.G" style:family="table-column">
      <style:table-column-properties style:column-width="1.323cm" style:rel-column-width="4988*"/>
    </style:style>
    <style:style style:name="Таблица3.H" style:family="table-column">
      <style:table-column-properties style:column-width="2.088cm" style:rel-column-width="7875*"/>
    </style:style>
    <style:style style:name="Таблица3.I" style:family="table-column">
      <style:table-column-properties style:column-width="1.998cm" style:rel-column-width="7536*"/>
    </style:style>
    <style:style style:name="Таблица3.J" style:family="table-column">
      <style:table-column-properties style:column-width="1.741cm" style:rel-column-width="6565*"/>
    </style:style>
    <style:style style:name="Таблица3.1" style:family="table-row">
      <style:table-row-properties style:min-row-height="0.42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175cm" style:keep-together="true" fo:keep-together="auto"/>
    </style:style>
    <style:style style:name="Таблица3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286cm" fo:margin-left="-0.217cm" fo:margin-right="-0.069cm" table:align="margins" style:writing-mode="lr-tb"/>
    </style:style>
    <style:style style:name="Таблица4.A" style:family="table-column">
      <style:table-column-properties style:column-width="1.723cm" style:rel-column-width="6531*"/>
    </style:style>
    <style:style style:name="Таблица4.B" style:family="table-column">
      <style:table-column-properties style:column-width="8.74cm" style:rel-column-width="33133*"/>
    </style:style>
    <style:style style:name="Таблица4.C" style:family="table-column">
      <style:table-column-properties style:column-width="3.411cm" style:rel-column-width="12936*"/>
    </style:style>
    <style:style style:name="Таблица4.D" style:family="table-column">
      <style:table-column-properties style:column-width="3.411cm" style:rel-column-width="1293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Head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Heading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ubtitle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style:text-underline-style="none" style:font-name-complex="Times New Roman"/>
    </style:style>
    <style:style style:name="T1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18" style:family="text">
      <style:text-properties style:font-name="Times New Roman1" fo:font-weight="bold" style:font-weight-asian="bold" style:font-name-complex="Times New Roman1" style:font-weight-complex="bold"/>
    </style:style>
    <style:style style:name="T19" style:family="text">
      <style:text-properties style:font-name="Times New Roman1" fo:font-weight="normal" style:font-weight-asian="normal" style:font-name-complex="Times New Roman1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налитическая справка </text:p>
      <text:p text:style-name="P15">по результатам диагностических работ по математике </text:p>
      <text:p text:style-name="P16"><text:span text:style-name="T1"><text:s/>в рамках РСОКО 9-х классах </text:span><text:span text:style-name="T2">МБОУ СОШ № 5 </text:span><text:span text:style-name="T1"><text:s/></text:span></text:p>
      <text:p text:style-name="P9"/>
      <text:p text:style-name="P11"><text:span text:style-name="T4">Предмет:</text:span><text:span text:style-name="T7"><text:tab/></text:span><text:span text:style-name="T5">математика</text:span></text:p>
      <text:p text:style-name="P7"><text:span text:style-name="T4">Класс: </text:span><text:span text:style-name="T7"><text:s text:c="6"/></text:span><text:span text:style-name="T5"><text:s/>9-е <text:s/></text:span></text:p>
      <text:p text:style-name="P7"><text:span text:style-name="T8">Дата проведения:</text:span><text:span text:style-name="T5"> 09.02.2017г.</text:span></text:p>
      <text:list xml:id="list2817083271927238895" text:style-name="L1">
        <text:list-item>
          <text:list>
            <text:list-item>
              <text:list>
                <text:list-header>
                  <text:p text:style-name="P19"><text:span text:style-name="T4">Общие сведения:</text:span><text:span text:style-name="T7"> 1. Количество учащихся, принявших участие в мониторинговых мероприятиях-</text:span><text:span text:style-name="T5"> 39 из 39 </text:span><text:span text:style-name="T6">(100%)</text:span></text:p>
                  <text:p text:style-name="P21">2. Методический модуль: Мордкович А.Г., Алгебра <text:s/>9 кл. Мнемозина;</text:p>
                  <text:p text:style-name="P21"><text:s text:c="44"/>Атанасян Л.С. Геометрия 7-9 кл. </text:p>
                  <text:p text:style-name="P19"><text:span text:style-name="T9">3. Количество часов в неделю —</text:span><text:span text:style-name="T5"> 3 часа алгебры, 2 часа геометрии.</text:span></text:p>
                  <text:p text:style-name="P22"><text:s/>Цель:</text:p>
                  <text:p text:style-name="P20">1.Остлеживание уровня образовательной подготовленности обучающихся </text:p>
                  <text:p text:style-name="P20">2. Выявление тем ( задания) для ликвидации <text:s/>пробелов знаний у учащихся.</text:p>
                  <text:p text:style-name="P20">3. Определение учащихся, требующих индивидуального подхода по подготовке к экзамену в формате ОГЭ<text:span text:style-name="T4">.</text:span></text:p>
                  <text:p text:style-name="P23">Учителя математики Малышева С.Х., Енамукова Н.И.</text:p>
                </text:list-header>
              </text:list>
            </text:list-item>
          </text:list>
        </text:list-item>
      </text:list>
      <text:p text:style-name="P8"><text:tab/>Уровень <text:span text:style-name="T7">знаний, умений и навыков обучающихся 9 классов </text:span></text:p>
      <text:p text:style-name="P8">по результатам мониторинговых мероприятий по математике<text:span text:style-name="T7"> 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3"/>
            <text:p text:style-name="P12">Класс </text:p>
          </table:table-cell>
          <table:table-cell table:style-name="Таблица3.A1" table:number-rows-spanned="2" office:value-type="string">
            <text:p text:style-name="P13">Кол-во учащихся в классе</text:p>
          </table:table-cell>
          <table:table-cell table:style-name="Таблица3.A1" table:number-rows-spanned="2" office:value-type="string">
            <text:p text:style-name="P12">Количество участников</text:p>
          </table:table-cell>
          <table:table-cell table:style-name="Таблица3.A1" table:number-columns-spanned="4" office:value-type="string">
            <text:p text:style-name="P13"/>
            <text:p text:style-name="P12">Отметки</text:p>
          </table:table-cell>
          <table:covered-table-cell/>
          <table:covered-table-cell/>
          <table:covered-table-cell/>
          <table:table-cell table:style-name="Таблица3.H1" table:number-rows-spanned="2" office:value-type="string">
            <text:p text:style-name="P12">Успевае мость</text:p>
          </table:table-cell>
          <table:table-cell table:style-name="Таблица3.H1" table:number-rows-spanned="2" office:value-type="string">
            <text:p text:style-name="P12">Качество знаний</text:p>
          </table:table-cell>
          <table:table-cell table:style-name="Таблица3.J1" table:number-rows-spanned="2" office:value-type="string">
            <text:p text:style-name="P12">СОУ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2">«5»</text:p>
          </table:table-cell>
          <table:table-cell table:style-name="Таблица3.A1" office:value-type="string">
            <text:p text:style-name="P12">«4»</text:p>
          </table:table-cell>
          <table:table-cell table:style-name="Таблица3.A1" office:value-type="string">
            <text:p text:style-name="P12">«3»</text:p>
          </table:table-cell>
          <table:table-cell table:style-name="Таблица3.A1" office:value-type="string">
            <text:p text:style-name="P12">«2»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2">9а </text:p>
          </table:table-cell>
          <table:table-cell table:style-name="Таблица3.A1" office:value-type="string">
            <text:p text:style-name="P12">22</text:p>
          </table:table-cell>
          <table:table-cell table:style-name="Таблица3.A1" office:value-type="string">
            <text:p text:style-name="P13">22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13">10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90</text:p>
          </table:table-cell>
          <table:table-cell table:style-name="Таблица3.A1" office:value-type="string">
            <text:p text:style-name="P13">45</text:p>
          </table:table-cell>
          <table:table-cell table:style-name="Таблица3.J3" office:value-type="string">
            <text:p text:style-name="P13">50</text:p>
          </table:table-cell>
        </table:table-row>
        <table:table-row table:style-name="Таблица3.2">
          <table:table-cell table:style-name="Таблица3.A1" office:value-type="string">
            <text:p text:style-name="P12">9б </text:p>
          </table:table-cell>
          <table:table-cell table:style-name="Таблица3.A1" office:value-type="string">
            <text:p text:style-name="P12">17</text:p>
          </table:table-cell>
          <table:table-cell table:style-name="Таблица3.A1" office:value-type="string">
            <text:p text:style-name="P13">17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13">6</text:p>
          </table:table-cell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3">83</text:p>
          </table:table-cell>
          <table:table-cell table:style-name="Таблица3.A1" office:value-type="string">
            <text:p text:style-name="P13">47</text:p>
          </table:table-cell>
          <table:table-cell table:style-name="Таблица3.J3" office:value-type="string">
            <text:p text:style-name="P13">45</text:p>
          </table:table-cell>
        </table:table-row>
        <table:table-row table:style-name="Таблица3.2">
          <table:table-cell table:style-name="Таблица3.A1" office:value-type="string">
            <text:p text:style-name="P12">Итого: </text:p>
          </table:table-cell>
          <table:table-cell table:style-name="Таблица3.A1" office:value-type="string">
            <text:p text:style-name="P12">39</text:p>
          </table:table-cell>
          <table:table-cell table:style-name="Таблица3.A1" office:value-type="string">
            <text:p text:style-name="P13">39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16</text:p>
          </table:table-cell>
          <table:table-cell table:style-name="Таблица3.A1" office:value-type="string">
            <text:p text:style-name="P13">16</text:p>
          </table:table-cell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3">87</text:p>
          </table:table-cell>
          <table:table-cell table:style-name="Таблица3.A1" office:value-type="string">
            <text:p text:style-name="P13">46</text:p>
          </table:table-cell>
          <table:table-cell table:style-name="Таблица3.J3" office:value-type="string">
            <text:p text:style-name="P13">48</text:p>
          </table:table-cell>
        </table:table-row>
      </table:table>
      <text:p text:style-name="P12"/>
      <text:p text:style-name="P1"><text:tab/>Наибольшее количество баллов набрали следующие учащиеся: Бжашева Зарема-24 балла, Черкесов Беслан - 22 балла. <text:s/></text:p>
      <text:p text:style-name="P17"><text:span text:style-name="T20"><text:s text:c="2"/>«Группа <text:s text:c="4"/>риска»</text:span><text:span text:style-name="T22">:</text:span></text:p>
      <text:p text:style-name="P17"><text:span text:style-name="T20"><text:s text:c="3"/><text:tab/></text:span>Ученики, набравшие наименьшее количество баллов (или не прошедшие один из модулей «Алгебра», «Геометрия», «Реальная математика»):</text:p>
      <text:p text:style-name="P17"><text:s text:c="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№ п\п</text:p>
          </table:table-cell>
          <table:table-cell table:style-name="Таблица4.A1" office:value-type="string">
            <text:p text:style-name="P10"><text:s text:c="7"/>Ф.И.О.</text:p>
          </table:table-cell>
          <table:table-cell table:style-name="Таблица4.A1" office:value-type="string">
            <text:p text:style-name="P10">Количество <text:s text:c="4"/>баллов</text:p>
          </table:table-cell>
          <table:table-cell table:style-name="Таблица4.D1" office:value-type="string">
            <text:p text:style-name="P10">оценка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Шоров Нарт</text:p>
          </table:table-cell>
          <table:table-cell table:style-name="Таблица4.A1" office:value-type="string">
            <text:p text:style-name="P10">6</text:p>
          </table:table-cell>
          <table:table-cell table:style-name="Таблица4.D1" office:value-type="string">
            <text:p text:style-name="P10">2</text:p>
          </table:table-cell>
        </table:table-row>
        <table:table-row table:style-name="Таблица4.1">
          <table:table-cell table:style-name="Таблица4.A3" office:value-type="string">
            <text:p text:style-name="P2">2</text:p>
          </table:table-cell>
          <table:table-cell table:style-name="Таблица4.A3" office:value-type="string">
            <text:p text:style-name="P2">Аутлева Саида</text:p>
          </table:table-cell>
          <table:table-cell table:style-name="Таблица4.A3" office:value-type="string">
            <text:p text:style-name="P10">6</text:p>
          </table:table-cell>
          <table:table-cell table:style-name="Таблица4.D3" office:value-type="string">
            <text:p text:style-name="P10">2</text:p>
          </table:table-cell>
        </table:table-row>
        <table:table-row table:style-name="Таблица4.1">
          <table:table-cell table:style-name="Таблица4.A3" office:value-type="string">
            <text:p text:style-name="P2">3</text:p>
          </table:table-cell>
          <table:table-cell table:style-name="Таблица4.A3" office:value-type="string">
            <text:p text:style-name="P2">Болоков Тембот</text:p>
          </table:table-cell>
          <table:table-cell table:style-name="Таблица4.A3" office:value-type="string">
            <text:p text:style-name="P10">4</text:p>
          </table:table-cell>
          <table:table-cell table:style-name="Таблица4.D3" office:value-type="string">
            <text:p text:style-name="P10">2</text:p>
          </table:table-cell>
        </table:table-row>
        <table:table-row table:style-name="Таблица4.1">
          <table:table-cell table:style-name="Таблица4.A3" office:value-type="string">
            <text:p text:style-name="P2">4</text:p>
          </table:table-cell>
          <table:table-cell table:style-name="Таблица4.A3" office:value-type="string">
            <text:p text:style-name="P2">Туов Рамазан</text:p>
          </table:table-cell>
          <table:table-cell table:style-name="Таблица4.A3" office:value-type="string">
            <text:p text:style-name="P10">7</text:p>
          </table:table-cell>
          <table:table-cell table:style-name="Таблица4.D3" office:value-type="string">
            <text:p text:style-name="P10">2</text:p>
          </table:table-cell>
        </table:table-row>
        <table:table-row table:style-name="Таблица4.1">
          <table:table-cell table:style-name="Таблица4.A3" office:value-type="string">
            <text:p text:style-name="P2">5</text:p>
          </table:table-cell>
          <table:table-cell table:style-name="Таблица4.A3" office:value-type="string">
            <text:p text:style-name="P2">Шовгенова Аида</text:p>
          </table:table-cell>
          <table:table-cell table:style-name="Таблица4.A3" office:value-type="string">
            <text:p text:style-name="P10">0</text:p>
          </table:table-cell>
          <table:table-cell table:style-name="Таблица4.D3" office:value-type="string">
            <text:p text:style-name="P10">2</text:p>
          </table:table-cell>
        </table:table-row>
      </table:table>
      <text:p text:style-name="P14"><text:tab/>Их учащихся, состощих в «группе риска» положительные отметки получили 3 ученика, 5 учащихся <text:span text:style-name="T24">не преодолели минимальный порог и получили отметку «2».</text:span></text:p>
      <text:p text:style-name="P27"><text:span text:style-name="T11"><text:tab/>Темы (разделы), не вызвавшие затруднений у обучающихся: </text:span><text:span text:style-name="T10">Решение уравнений; нахождение значения выражений; задачи по теории вероятности; вычисление алгебраических выражений, простейшие текстовые задачи.</text:span></text:p>
      <text:p text:style-name="P27"><text:soft-page-break/><text:span text:style-name="T23"><text:line-break/></text:span><text:span text:style-name="T21"> </text:span><text:span text:style-name="T12"><text:s text:c="5"/><text:tab/></text:span><text:span text:style-name="T11">Темы (разделы), <text:s/>оказавшиеся наиболее сложными: </text:span></text:p>
      <text:p text:style-name="P28"><text:span text:style-name="T12">арифметические и геометрические прогрессии (тема находится на стадии изучения); решение квадратичных неравенств; <text:s/>задачи на нахождение величины угла треугольника; <text:s/>планиметрические задачи; задания части 2.</text:span></text:p>
      <text:list xml:id="list7858939796988832624" text:style-name="L2">
        <text:list-item>
          <text:list>
            <text:list-item>
              <text:list>
                <text:list-header>
                  <text:p text:style-name="P24"><text:span text:style-name="T3"><text:s text:c="10"/></text:span><text:span text:style-name="T14"><text:tab/></text:span><text:span text:style-name="T15">Выводы: </text:span><text:span text:style-name="T16">Результаты мониторинговых мероприятий </text:span><text:span text:style-name="T3">показывают, что у большинства обучающихся 9-х классов подготовка к ОГЭ по математике на данном этапе обучения удовлетворительная.</text:span></text:p>
                </text:list-header>
              </text:list>
            </text:list-item>
          </text:list>
        </text:list-item>
      </text:list>
      <text:p text:style-name="P4"><text:span text:style-name="T17"><text:tab/></text:span><text:span text:style-name="T18">Рекомендации: </text:span></text:p>
      <text:p text:style-name="P4"><text:span text:style-name="T19">1.</text:span><text:span text:style-name="T18"> </text:span><text:span text:style-name="T19">При подготовке учащихся к ОГЭ использовать КИМы по математике.</text:span></text:p>
      <text:p text:style-name="P5">2. Повторить с учащимися темы, вызвавщие затруднения.</text:p>
      <text:p text:style-name="P6"><text:span text:style-name="T24">3. Проводить индивидуальную работу с учащимися «группы риска»: </text:span><text:span text:style-name="T13">Шоровым Нартом, Аутлевой Саидой, Болоковым Темботом, Туовым Рамазаном, Шовгеновой Аидой.</text:span></text:p>
      <text:list xml:id="list3315538571633355989" text:style-name="L3">
        <text:list-header>
          <text:p text:style-name="P25"/>
        </text:list-header>
      </text:list>
      <text:p text:style-name="P3">Заместитель директора по УВР <text:s text:c="25"/><text:tab/>З.М.Хупсарокова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text-indent="1.27cm" style:auto-text-indent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57:04.32</meta:creation-date>
    <dc:date>2017-02-09T17:55:57.57</dc:date>
    <meta:editing-duration>PT15H35M42S</meta:editing-duration>
    <meta:editing-cycles>18</meta:editing-cycles>
    <meta:generator>OpenOffice.org/3.4.1$Win32 OpenOffice.org_project/341m1$Build-9593</meta:generator>
    <meta:print-date>2017-02-09T17:53:36.02</meta:print-date>
    <meta:document-statistic meta:table-count="2" meta:image-count="0" meta:object-count="0" meta:page-count="2" meta:paragraph-count="96" meta:word-count="357" meta:character-count="2597"/>
  </office:meta>
</office:document-meta>
</file>