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378cm" fo:margin-left="-0.471cm" fo:margin-right="0.093cm" table:align="margins" style:writing-mode="lr-tb"/>
    </style:style>
    <style:style style:name="Таблица3.A" style:family="table-column">
      <style:table-column-properties style:column-width="1.88cm" style:rel-column-width="1066*"/>
    </style:style>
    <style:style style:name="Таблица3.B" style:family="table-column">
      <style:table-column-properties style:column-width="2.233cm" style:rel-column-width="1266*"/>
    </style:style>
    <style:style style:name="Таблица3.C" style:family="table-column">
      <style:table-column-properties style:column-width="2.529cm" style:rel-column-width="1434*"/>
    </style:style>
    <style:style style:name="Таблица3.D" style:family="table-column">
      <style:table-column-properties style:column-width="1.235cm" style:rel-column-width="700*"/>
    </style:style>
    <style:style style:name="Таблица3.E" style:family="table-column">
      <style:table-column-properties style:column-width="1.205cm" style:rel-column-width="683*"/>
    </style:style>
    <style:style style:name="Таблица3.F" style:family="table-column">
      <style:table-column-properties style:column-width="1.147cm" style:rel-column-width="650*"/>
    </style:style>
    <style:style style:name="Таблица3.G" style:family="table-column">
      <style:table-column-properties style:column-width="1.323cm" style:rel-column-width="750*"/>
    </style:style>
    <style:style style:name="Таблица3.H" style:family="table-column">
      <style:table-column-properties style:column-width="2.088cm" style:rel-column-width="1184*"/>
    </style:style>
    <style:style style:name="Таблица3.I" style:family="table-column">
      <style:table-column-properties style:column-width="1.998cm" style:rel-column-width="1133*"/>
    </style:style>
    <style:style style:name="Таблица3.J" style:family="table-column">
      <style:table-column-properties style:column-width="1.739cm" style:rel-column-width="986*"/>
    </style:style>
    <style:style style:name="Таблица3.1" style:family="table-row">
      <style:table-row-properties style:min-row-height="0.427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175cm" style:keep-together="true" fo:keep-together="auto"/>
    </style:style>
    <style:style style:name="Таблица3.J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286cm" fo:margin-left="-0.217cm" fo:margin-right="-0.069cm" table:align="margins" style:writing-mode="lr-tb"/>
    </style:style>
    <style:style style:name="Таблица4.A" style:family="table-column">
      <style:table-column-properties style:column-width="1.723cm" style:rel-column-width="6531*"/>
    </style:style>
    <style:style style:name="Таблица4.B" style:family="table-column">
      <style:table-column-properties style:column-width="8.74cm" style:rel-column-width="33133*"/>
    </style:style>
    <style:style style:name="Таблица4.C" style:family="table-column">
      <style:table-column-properties style:column-width="3.411cm" style:rel-column-width="12936*"/>
    </style:style>
    <style:style style:name="Таблица4.D" style:family="table-column">
      <style:table-column-properties style:column-width="3.411cm" style:rel-column-width="1293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margin-left="-0.318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Heading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Heading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ubtitle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style:text-underline-style="none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style:text-underline-style="none" style:font-name-complex="Times New Roman"/>
    </style:style>
    <style:style style:name="T1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font-name="Times New Roman1" fo:font-weight="bold" style:font-weight-asian="bold" style:font-name-complex="Times New Roman1" style:font-weight-complex="bold"/>
    </style:style>
    <style:style style:name="T18" style:family="text">
      <style:text-properties style:font-name="Times New Roman1" fo:font-weight="bold" style:font-weight-asian="bold" style:font-name-complex="Times New Roman1" style:font-weight-complex="bold"/>
    </style:style>
    <style:style style:name="T19" style:family="text">
      <style:text-properties style:font-name="Times New Roman1" fo:font-weight="normal" style:font-weight-asian="normal" style:font-name-complex="Times New Roman1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font-variant="normal" fo:text-transform="none" fo:color="#000000" style:font-name="Verdana" fo:font-size="9pt" fo:letter-spacing="normal" fo:font-style="normal"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Аналитическая справка </text:p>
      <text:p text:style-name="P24">по результатам диагностических работ по математике </text:p>
      <text:p text:style-name="P25"><text:span text:style-name="T1"><text:s/>в 9-х классах </text:span><text:span text:style-name="T2">МБОУ СОШ № 5 </text:span><text:span text:style-name="T1"><text:s/></text:span></text:p>
      <text:p text:style-name="P16"/>
      <text:p text:style-name="P18"><text:span text:style-name="T4">Предмет:</text:span><text:span text:style-name="T7"><text:tab/></text:span><text:span text:style-name="T5">математика</text:span></text:p>
      <text:p text:style-name="P15"><text:span text:style-name="T4">Класс: </text:span><text:span text:style-name="T7"><text:s text:c="6"/></text:span><text:span text:style-name="T5"><text:s/>9-е <text:s/></text:span></text:p>
      <text:p text:style-name="P15"><text:span text:style-name="T8">Дата проведения:</text:span><text:span text:style-name="T5"> 01.02.2017г.</text:span></text:p>
      <text:list xml:id="list6059298597188778736" text:style-name="L1">
        <text:list-item>
          <text:list>
            <text:list-item>
              <text:list>
                <text:list-header>
                  <text:p text:style-name="P3"><text:span text:style-name="T4">Общие сведения:</text:span><text:span text:style-name="T7"> 1. Количество учащихся, принявших участие в мониторинговых мероприятиях-</text:span><text:span text:style-name="T5"> 37 </text:span><text:span text:style-name="T6">( 2 обучающихся отсутствовали по уважительной причине)</text:span></text:p>
                  <text:p text:style-name="P5">2. Методический модуль: Мордкович А.Г., Алгебра <text:s/>9 кл. Мнемозина;</text:p>
                  <text:p text:style-name="P5"><text:s text:c="41"/>Атанасян Л.С. Геометрия 7-9 кл. </text:p>
                  <text:p text:style-name="P3"><text:span text:style-name="T9">3. Количество часов в неделю —</text:span><text:span text:style-name="T5"> 3 часа алгебры, 2 часа геометрии.</text:span></text:p>
                  <text:p text:style-name="P6"><text:s/>Цель:</text:p>
                  <text:p text:style-name="P4">1.Остлеживание уровня образовательной подготовленности обучающихся </text:p>
                  <text:p text:style-name="P4">2. Выявление тем ( задания) для ликвидации <text:s/>пробелов знаний у учащихся.</text:p>
                  <text:p text:style-name="P4">3. Определение учащихся, требующих индивидуального подхода по подготовке к экзамену в формате ОГЭ<text:span text:style-name="T4">.</text:span></text:p>
                  <text:p text:style-name="P7">Учителя математики Малышева С.Х., Енамукова Н.И.</text:p>
                </text:list-header>
              </text:list>
            </text:list-item>
          </text:list>
        </text:list-item>
      </text:list>
      <text:p text:style-name="P26"><text:tab/>Уровень <text:span text:style-name="T7">знаний, умений и навыков обучающихся 9 классов </text:span></text:p>
      <text:p text:style-name="P26">по результатам мониторинговых мероприятий по математике<text:span text:style-name="T7"> </text:span>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20"/>
            <text:p text:style-name="P19">Класс </text:p>
          </table:table-cell>
          <table:table-cell table:style-name="Таблица3.A1" table:number-rows-spanned="2" office:value-type="string">
            <text:p text:style-name="P20">Кол-во учащихся в классе</text:p>
          </table:table-cell>
          <table:table-cell table:style-name="Таблица3.A1" table:number-rows-spanned="2" office:value-type="string">
            <text:p text:style-name="P19">Количество участников</text:p>
          </table:table-cell>
          <table:table-cell table:style-name="Таблица3.A1" table:number-columns-spanned="4" office:value-type="string">
            <text:p text:style-name="P20"/>
            <text:p text:style-name="P19">Отметки</text:p>
          </table:table-cell>
          <table:covered-table-cell/>
          <table:covered-table-cell/>
          <table:covered-table-cell/>
          <table:table-cell table:style-name="Таблица3.H1" table:number-rows-spanned="2" office:value-type="string">
            <text:p text:style-name="P19">Успевае мость</text:p>
          </table:table-cell>
          <table:table-cell table:style-name="Таблица3.H1" table:number-rows-spanned="2" office:value-type="string">
            <text:p text:style-name="P19">Качество знаний</text:p>
          </table:table-cell>
          <table:table-cell table:style-name="Таблица3.J1" table:number-rows-spanned="2" office:value-type="string">
            <text:p text:style-name="P19">СОУ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19">«5»</text:p>
          </table:table-cell>
          <table:table-cell table:style-name="Таблица3.A1" office:value-type="string">
            <text:p text:style-name="P19">«4»</text:p>
          </table:table-cell>
          <table:table-cell table:style-name="Таблица3.A1" office:value-type="string">
            <text:p text:style-name="P19">«3»</text:p>
          </table:table-cell>
          <table:table-cell table:style-name="Таблица3.A1" office:value-type="string">
            <text:p text:style-name="P19">«2»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19">9а </text:p>
          </table:table-cell>
          <table:table-cell table:style-name="Таблица3.A1" office:value-type="string">
            <text:p text:style-name="P19">22</text:p>
          </table:table-cell>
          <table:table-cell table:style-name="Таблица3.A1" office:value-type="string">
            <text:p text:style-name="P20">20</text:p>
          </table:table-cell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20">5</text:p>
          </table:table-cell>
          <table:table-cell table:style-name="Таблица3.A1" office:value-type="string">
            <text:p text:style-name="P20">9</text:p>
          </table:table-cell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20">85</text:p>
          </table:table-cell>
          <table:table-cell table:style-name="Таблица3.A1" office:value-type="string">
            <text:p text:style-name="P20">40</text:p>
          </table:table-cell>
          <table:table-cell table:style-name="Таблица3.J3" office:value-type="string">
            <text:p text:style-name="P20">49</text:p>
          </table:table-cell>
        </table:table-row>
        <table:table-row table:style-name="Таблица3.2">
          <table:table-cell table:style-name="Таблица3.A1" office:value-type="string">
            <text:p text:style-name="P19">9б </text:p>
          </table:table-cell>
          <table:table-cell table:style-name="Таблица3.A1" office:value-type="string">
            <text:p text:style-name="P19">17</text:p>
          </table:table-cell>
          <table:table-cell table:style-name="Таблица3.A1" office:value-type="string">
            <text:p text:style-name="P20">17</text:p>
          </table:table-cell>
          <table:table-cell table:style-name="Таблица3.A1" office:value-type="string">
            <text:p text:style-name="P20">0</text:p>
          </table:table-cell>
          <table:table-cell table:style-name="Таблица3.A1" office:value-type="string">
            <text:p text:style-name="P20">8</text:p>
          </table:table-cell>
          <table:table-cell table:style-name="Таблица3.A1" office:value-type="string">
            <text:p text:style-name="P20">6</text:p>
          </table:table-cell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20">82</text:p>
          </table:table-cell>
          <table:table-cell table:style-name="Таблица3.A1" office:value-type="string">
            <text:p text:style-name="P20">47</text:p>
          </table:table-cell>
          <table:table-cell table:style-name="Таблица3.J3" office:value-type="string">
            <text:p text:style-name="P20">45</text:p>
          </table:table-cell>
        </table:table-row>
        <table:table-row table:style-name="Таблица3.2">
          <table:table-cell table:style-name="Таблица3.A1" office:value-type="string">
            <text:p text:style-name="P19">Итого: </text:p>
          </table:table-cell>
          <table:table-cell table:style-name="Таблица3.A1" office:value-type="string">
            <text:p text:style-name="P19">39</text:p>
          </table:table-cell>
          <table:table-cell table:style-name="Таблица3.A1" office:value-type="string">
            <text:p text:style-name="P20">37</text:p>
          </table:table-cell>
          <table:table-cell table:style-name="Таблица3.A1" office:value-type="string">
            <text:p text:style-name="P20">3</text:p>
          </table:table-cell>
          <table:table-cell table:style-name="Таблица3.A1" office:value-type="string">
            <text:p text:style-name="P20">13</text:p>
          </table:table-cell>
          <table:table-cell table:style-name="Таблица3.A1" office:value-type="string">
            <text:p text:style-name="P20">15</text:p>
          </table:table-cell>
          <table:table-cell table:style-name="Таблица3.A1" office:value-type="string">
            <text:p text:style-name="P20">6</text:p>
          </table:table-cell>
          <table:table-cell table:style-name="Таблица3.A1" office:value-type="string">
            <text:p text:style-name="P20">84</text:p>
          </table:table-cell>
          <table:table-cell table:style-name="Таблица3.A1" office:value-type="string">
            <text:p text:style-name="P20">43</text:p>
          </table:table-cell>
          <table:table-cell table:style-name="Таблица3.J3" office:value-type="string">
            <text:p text:style-name="P20">47</text:p>
          </table:table-cell>
        </table:table-row>
      </table:table>
      <text:p text:style-name="P19"/>
      <text:p text:style-name="P1"><text:tab/>Наибольшее количество баллов набрали следующие учащиеся: Бжашева Зарема-22 балла, Индрисова Диана- <text:s/>23 балла, Черкесов Беслан - 22 балла. <text:s/></text:p>
      <text:p text:style-name="P23"><text:span text:style-name="T20"><text:s text:c="2"/>«Группа <text:s text:c="4"/>риска»</text:span><text:span text:style-name="T22">:</text:span></text:p>
      <text:p text:style-name="P23"><text:span text:style-name="T20"><text:s text:c="3"/><text:tab/></text:span>Ученики, набравшие наименьшее количество баллов (или не прошедшие один из модулей «Алгебра», «Геометрия», «Реальная математика»):</text:p>
      <text:p text:style-name="P23"><text:s text:c="3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7">№ п\п</text:p>
          </table:table-cell>
          <table:table-cell table:style-name="Таблица4.A1" office:value-type="string">
            <text:p text:style-name="P17"><text:s text:c="7"/>Ф.И.О.</text:p>
          </table:table-cell>
          <table:table-cell table:style-name="Таблица4.A1" office:value-type="string">
            <text:p text:style-name="P17">Количество <text:s text:c="4"/>баллов</text:p>
          </table:table-cell>
          <table:table-cell table:style-name="Таблица4.D1" office:value-type="string">
            <text:p text:style-name="P17">оценка</text:p>
          </table:table-cell>
        </table:table-row>
        <table:table-row table:style-name="Таблица4.1"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Воитлев Магамет</text:p>
          </table:table-cell>
          <table:table-cell table:style-name="Таблица4.A1" office:value-type="string">
            <text:p text:style-name="P17">2</text:p>
          </table:table-cell>
          <table:table-cell table:style-name="Таблица4.D1" office:value-type="string">
            <text:p text:style-name="P17">2</text:p>
          </table:table-cell>
        </table:table-row>
        <table:table-row table:style-name="Таблица4.1">
          <table:table-cell table:style-name="Таблица4.A1" office:value-type="string">
            <text:p text:style-name="P14">2</text:p>
          </table:table-cell>
          <table:table-cell table:style-name="Таблица4.A1" office:value-type="string">
            <text:p text:style-name="P14">Шаков Рустам</text:p>
          </table:table-cell>
          <table:table-cell table:style-name="Таблица4.A1" office:value-type="string">
            <text:p text:style-name="P17">6</text:p>
          </table:table-cell>
          <table:table-cell table:style-name="Таблица4.D1" office:value-type="string">
            <text:p text:style-name="P17">2</text:p>
          </table:table-cell>
        </table:table-row>
        <table:table-row table:style-name="Таблица4.1">
          <table:table-cell table:style-name="Таблица4.A1" office:value-type="string">
            <text:p text:style-name="P14">3</text:p>
          </table:table-cell>
          <table:table-cell table:style-name="Таблица4.A1" office:value-type="string">
            <text:p text:style-name="P14">Шоров Нарт</text:p>
          </table:table-cell>
          <table:table-cell table:style-name="Таблица4.A1" office:value-type="string">
            <text:p text:style-name="P17">5</text:p>
          </table:table-cell>
          <table:table-cell table:style-name="Таблица4.D1" office:value-type="string">
            <text:p text:style-name="P17">2</text:p>
          </table:table-cell>
        </table:table-row>
        <table:table-row table:style-name="Таблица4.1">
          <table:table-cell table:style-name="Таблица4.A5" office:value-type="string">
            <text:p text:style-name="P14">4</text:p>
          </table:table-cell>
          <table:table-cell table:style-name="Таблица4.A5" office:value-type="string">
            <text:p text:style-name="P14">Аутлева Саида</text:p>
          </table:table-cell>
          <table:table-cell table:style-name="Таблица4.A5" office:value-type="string">
            <text:p text:style-name="P17">4</text:p>
          </table:table-cell>
          <table:table-cell table:style-name="Таблица4.D5" office:value-type="string">
            <text:p text:style-name="P17">2</text:p>
          </table:table-cell>
        </table:table-row>
        <table:table-row table:style-name="Таблица4.1">
          <table:table-cell table:style-name="Таблица4.A5" office:value-type="string">
            <text:p text:style-name="P14">5</text:p>
          </table:table-cell>
          <table:table-cell table:style-name="Таблица4.A5" office:value-type="string">
            <text:p text:style-name="P14">Дыбагов Абрек</text:p>
          </table:table-cell>
          <table:table-cell table:style-name="Таблица4.A5" office:value-type="string">
            <text:p text:style-name="P17">6</text:p>
          </table:table-cell>
          <table:table-cell table:style-name="Таблица4.D5" office:value-type="string">
            <text:p text:style-name="P17">2</text:p>
          </table:table-cell>
        </table:table-row>
        <table:table-row table:style-name="Таблица4.1">
          <table:table-cell table:style-name="Таблица4.A5" office:value-type="string">
            <text:p text:style-name="P14">6</text:p>
          </table:table-cell>
          <table:table-cell table:style-name="Таблица4.A5" office:value-type="string">
            <text:p text:style-name="P14">Туов Рамазан</text:p>
          </table:table-cell>
          <table:table-cell table:style-name="Таблица4.A5" office:value-type="string">
            <text:p text:style-name="P17">5</text:p>
          </table:table-cell>
          <table:table-cell table:style-name="Таблица4.D5" office:value-type="string">
            <text:p text:style-name="P17">2</text:p>
          </table:table-cell>
        </table:table-row>
      </table:table>
      <text:p text:style-name="P21"><text:tab/>В сравнении с проведенными предыдущими мониторинговыми мероприятиями количество учащихся «группы риска» уменьшилось на 2 ученика.<text:span text:style-name="T21"> </text:span><text:span text:style-name="T24">В «группе риска» состоит 7 учащихся, из которых Вороков Азамат, Сохов Асхад улучшили свои результат. Но следует отметить, что Воитлев </text:span><text:soft-page-break/><text:span text:style-name="T24">Магомет и Шаков Рустам не преодолели минимальный порог и получили отметку «2».</text:span></text:p>
      <text:p text:style-name="P22"><text:span text:style-name="T11"><text:tab/>Темы (разделы), не вызвавшие затруднений у обучающихся: </text:span><text:span text:style-name="T10">Числовые неравенства; Координатная прямая; Числа, вычисления и алгибраические выражения; Треугольники; Окружность, вписанный треугольник; Анализ диаграмм.</text:span><text:span text:style-name="T23"><text:line-break/></text:span><text:span text:style-name="T21"> </text:span><text:span text:style-name="T12"><text:s text:c="5"/><text:tab/></text:span><text:span text:style-name="T11">Темы (разделы), <text:s/>оказавшиеся наиболее сложными: </text:span><text:span text:style-name="T10">Арифметические и геометрические прогрессии (тема находится на стадии изучения); Алгибраические выражения; простейшие текстовые задачи; Практические задачи по геометрии; Пл</text:span><text:span text:style-name="T12">анеметрические задачи; задания части 2.</text:span></text:p>
      <text:list xml:id="list2452969934739932959" text:style-name="L2">
        <text:list-item>
          <text:list>
            <text:list-item>
              <text:list>
                <text:list-header>
                  <text:p text:style-name="P9"><text:span text:style-name="T3"><text:s text:c="10"/></text:span><text:span text:style-name="T14"><text:tab/></text:span><text:span text:style-name="T15">Выводы: </text:span><text:span text:style-name="T16">Результаты мониторинговых мероприятий </text:span><text:span text:style-name="T3">показывают, что у большинства обучающихся 9-х классов подготовка к ОГЭ по математике на данном этапе обучения удовлетворительная.</text:span></text:p>
                </text:list-header>
              </text:list>
            </text:list-item>
          </text:list>
        </text:list-item>
      </text:list>
      <text:p text:style-name="P8"><text:span text:style-name="T17"><text:tab/></text:span><text:span text:style-name="T18">Рекомендации: </text:span></text:p>
      <text:p text:style-name="P8"><text:span text:style-name="T19">1.</text:span><text:span text:style-name="T18"> </text:span><text:span text:style-name="T19">При подготовке учащихся к ОГЭ использовать КИМы по математике.</text:span></text:p>
      <text:p text:style-name="P10">2. Повторить с учащимися темы, вызвавщие затруднения.</text:p>
      <text:p text:style-name="P11"><text:span text:style-name="T24">3. Проводить индивидуальную работу с учащимися «группы риска»: </text:span><text:span text:style-name="T13">Шоровым Нартом, Аутлевой Саидой, Дыбаговым Абреком, Туовым Рамазаном</text:span></text:p>
      <text:list xml:id="list1934819014032906060" text:style-name="L3">
        <text:list-header>
          <text:p text:style-name="P13"/>
        </text:list-header>
      </text:list>
      <text:p text:style-name="P12">Заместитель директора по УВР <text:s text:c="25"/><text:tab/>З.М.Хупсарокова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="100%" fo:margin-left="0cm" fo:margin-right="0cm" fo:margin-top="0cm" fo:margin-bottom="0cm" fo:text-align="center" style:justify-single-word="false" fo:text-indent="1.27cm" style:auto-text-indent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4:57:04.32</meta:creation-date>
    <dc:date>2017-02-08T18:13:06.42</dc:date>
    <meta:editing-duration>PT13H48M21S</meta:editing-duration>
    <meta:editing-cycles>17</meta:editing-cycles>
    <meta:generator>OpenOffice.org/3.4.1$Win32 OpenOffice.org_project/341m1$Build-9593</meta:generator>
    <meta:print-date>2017-02-08T18:11:46.36</meta:print-date>
    <meta:document-statistic meta:table-count="2" meta:image-count="0" meta:object-count="0" meta:page-count="2" meta:paragraph-count="98" meta:word-count="392" meta:character-count="2854"/>
  </office:meta>
</office:document-meta>
</file>