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etter-spacing="normal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line-height="100%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-0.088cm" fo:margin-right="0cm" fo:line-height="100%" fo:text-indent="0.97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.023cm" fo:margin-right="0cm" fo:line-height="100%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0.044cm" fo:margin-right="0cm" fo:line-height="100%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2">
      <style:paragraph-properties fo:margin-left="0.023cm" fo:margin-right="0cm" fo:line-height="100%" fo:text-indent="1.014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3">
      <style:paragraph-properties fo:margin-left="0.023cm" fo:margin-right="0cm" fo:line-height="100%" fo:text-indent="0.882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3">
      <style:paragraph-properties fo:margin-left="0.023cm" fo:margin-right="0cm" fo:line-height="100%" fo:text-indent="0.926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3">
      <style:paragraph-properties fo:margin-left="0.023cm" fo:margin-right="0cm" fo:line-height="100%" fo:text-indent="0.9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4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 style:list-style-name="L4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Standard" style:list-style-name="L3">
      <style:paragraph-properties fo:margin-left="-0.044cm" fo:margin-right="0cm" fo:line-height="100%" fo:text-indent="1.014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3">
      <style:paragraph-properties fo:margin-left="0.023cm" fo:margin-right="0cm" fo:line-height="100%" fo:text-indent="0.905cm" style:auto-text-indent="false">
        <style:tab-stops>
          <style:tab-stop style:position="-0.64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3">
      <style:paragraph-properties fo:margin-left="0cm" fo:margin-right="0cm" fo:line-height="100%" fo:text-indent="0cm" style:auto-text-indent="false">
        <style:tab-stops>
          <style:tab-stop style:position="-0.64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3">
      <style:paragraph-properties fo:margin-left="0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normal"/>
    </style:style>
    <style:style style:name="T16" style:family="text">
      <style:text-properties fo:letter-spacing="normal" style:text-underline-style="solid" style:text-underline-width="auto" style:text-underline-color="font-color"/>
    </style:style>
    <style:style style:name="T17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Начальнику</text:p>
      <text:p text:style-name="P3"><text:tab/><text:tab/><text:tab/><text:tab/><text:tab/><text:tab/><text:tab/><text:tab/>Управления образования </text:p>
      <text:p text:style-name="P3"><text:tab/><text:tab/><text:tab/><text:tab/><text:tab/><text:tab/><text:tab/><text:tab/>МО «Кошехабльский район»</text:p>
      <text:p text:style-name="P3"><text:tab/><text:tab/><text:tab/><text:tab/><text:tab/><text:tab/><text:tab/><text:tab/>К.Г.Киргашеву</text:p>
      <text:p text:style-name="P2"/>
      <text:p text:style-name="P2">Информация </text:p>
      <text:p text:style-name="P2">по результатам проведения диагностических работ</text:p>
      <text:p text:style-name="P4">по математике обучающихся 11 класса МБОУ СОШ №5</text:p>
      <text:p text:style-name="P2"><text:span text:style-name="T2">в рамках функционирования РСОКО</text:span><text:span text:style-name="T15"> </text:span></text:p>
      <text:p text:style-name="P4">в 2016-2017 учебном году</text:p>
      <text:p text:style-name="P1"/>
      <text:p text:style-name="P5"><text:span text:style-name="T15">Муниципальный район (городской округ) «</text:span><text:span text:style-name="T16">Кошехабльский район»</text:span></text:p>
      <text:p text:style-name="P1"><text:span text:style-name="T3">Предмет: </text:span><text:span text:style-name="T5">математика (профильный уровень)</text:span></text:p>
      <text:p text:style-name="P1"><text:span text:style-name="T3">Класс: </text:span><text:span text:style-name="T5">11 </text:span></text:p>
      <text:p text:style-name="P1"><text:span text:style-name="T6">Дата проведения:</text:span><text:span text:style-name="T5"> 10.02.2017г.</text:span></text:p>
      <text:p text:style-name="P5">Цель<text:span text:style-name="T1">:</text:span></text:p>
      <text:list xml:id="list7500675938032536650" text:style-name="L1">
        <text:list-item>
          <text:list>
            <text:list-item>
              <text:list>
                <text:list-header>
                  <text:p text:style-name="P12">1.Провести анализ уровня подготовки обучающихся 11класса по математике (профильный уровень) к ГИА в <text:s text:c="2"/>формате ЕГЭ. <text:s text:c="2"/></text:p>
                  <text:p text:style-name="P13">2. Выявить темы (задания) для ликвидации <text:s/>пробелов знаний у учащихся.</text:p>
                  <text:p text:style-name="P14">3. Определить учащихся, требующих индивидуального подхода по подготовке к экзамену в <text:s text:c="3"/>формате ЕГЭ<text:span text:style-name="T4"> </text:span></text:p>
                </text:list-header>
              </text:list>
            </text:list-item>
          </text:list>
        </text:list-item>
      </text:list>
      <text:p text:style-name="P1">Текст <text:s/>работы предложен Министерством образования и науки Республики Адыгея (формат ЕГЭ)</text:p>
      <text:p text:style-name="P6"><text:span text:style-name="T20">Общие сведения: </text:span><text:span text:style-name="T19"><text:s/></text:span></text:p>
      <text:p text:style-name="P6"><text:span text:style-name="T19">1. количество учащихся, принявших участие в мониторинговых мероприятиях-</text:span><text:span text:style-name="T21"> 4;</text:span><text:span text:style-name="T9"> <text:s/></text:span></text:p>
      <text:p text:style-name="P6"><text:span text:style-name="T11">2. кол-во часов в неделю </text:span><text:span text:style-name="T9">—</text:span><text:span text:style-name="T10"> 3часа</text:span></text:p>
      <text:p text:style-name="P6"><text:span text:style-name="T11">3. методический модуль:</text:span><text:span text:style-name="T10">Мордкович А.Г., Алгебра и начала анализа 11кл.Мнемозина.</text:span></text:p>
      <text:list xml:id="list1768135733791586610" text:style-name="L2">
        <text:list-item>
          <text:list>
            <text:list-item>
              <text:list>
                <text:list-header>
                  <text:p text:style-name="P15"><text:span text:style-name="T14">Объект контроля (основные темы): </text:span>учащиеся 11-го класса</text:p>
                </text:list-header>
              </text:list>
            </text:list-item>
          </text:list>
        </text:list-item>
      </text:list>
      <text:list xml:id="list5577899424782245784" text:style-name="L3">
        <text:list-header>
          <text:p text:style-name="P16"><text:span text:style-name="T14">Учитель математики:</text:span> <text:span text:style-name="T13"><text:s/>Малышева С.Х.</text:span></text:p>
          <text:p text:style-name="P18">Результаты диагностики:</text:p>
          <text:list>
            <text:list-item>
              <text:list>
                <text:list-header>
                  <text:p text:style-name="P21"><text:s text:c="7"/>Все учащиеся 11 класса приняли участие в мониторинговом мероприятии. 3 справились с заданием (100%). Наибольшее количество баллов набрал Хупсароков Абрек — <text:s/>45 баллов, Казарова Нафисет — 39 баллов, <text:s/>Шовгенов Камбулат — 27 баллов. Не преодолела минимальный порог Казарова Луиза, которая состоит в «группе риска» по подготовке к ЕГЭ — 14 баллов. К решению заданий части 2 с развернутым ответом не приступил никто.</text:p>
                </text:list-header>
              </text:list>
            </text:list-item>
          </text:list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2. Задания, вызвавшие наибольшие затруднения: 7- производная; 9- знание тригонометрических формул; 11- решение текстовых задач на проценты; 12 — применение производной.</text:p>
                          <text:p text:style-name="P23"/>
                        </text:list-header>
                      </text:list>
                    </text:list-item>
                  </text:list>
                </text:list-item>
              </text:list>
              <text:p text:style-name="P17">3.Задания, не вызвавшие наибольшие затруднения: 1 -вычисления; 2 — работа с диаграммой; <text:s/>3, 6 — планиметрия; 4 — теория вероятности; 5 — решение <text:soft-page-break/>показательного уравнения.</text:p>
              <text:p text:style-name="P24"/>
            </text:list-item>
          </text:list>
        </text:list-header>
      </text:list>
      <text:p text:style-name="P1"><text:tab/> <text:s text:c="6"/></text:p>
      <text:p text:style-name="P9"><text:span text:style-name="T7"><text:tab/>Выводы: </text:span><text:span text:style-name="T8">Результаты проведенного мониторинга показывают, что не у всех обучающихся 11 класса хорошая подготовка к ЕГЭ на данном этапе обучения. Трое учащихся подтвердили свои оценки по математике.</text:span></text:p>
      <text:p text:style-name="P8">Рекомендации: </text:p>
      <text:list xml:id="list2617838591470054130" text:style-name="L4">
        <text:list-item>
          <text:list>
            <text:list-item>
              <text:list>
                <text:list-item>
                  <text:p text:style-name="P19">В системе вести подготовку к ГИА через календарно-тематическое планирование, <text:s/>классные журналы, тематический учет знаний, индивидуальные занятия с обучающимися.</text:p>
                  <text:list>
                    <text:list-header>
                      <text:p text:style-name="P20"><text:span text:style-name="T17"><text:s text:c="9"/></text:span><text:span text:style-name="T18">2. Уделять внимание развитию общеучебных умений и навыков учащихся; умению находить и анализировать информацию, умению работать с различными источниками информации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"><text:span text:style-name="T12">3.</text:span><text:span text:style-name="T14"> </text:span><text:span text:style-name="T12">При подготовке учащихся к ГИА в форме ЕГЭ <text:s/>по математике ииспользовать КИМы, повторить с учащимися темы, вызвавщие затруднения, проводить индивидуальную работу с учащимися по устранению пробелов в знаниях.</text:span></text:p>
      <text:p text:style-name="P1"/>
      <text:p text:style-name="P1">Директор школы <text:s text:c="36"/><text:tab/><text:tab/><text:tab/> <text:s/>М.Х.Мекулова <text:s text:c="31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26pt" fo:letter-spacing="0.053cm" fo:font-weight="bold" style:font-size-asian="26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7:04.32</meta:creation-date>
    <dc:date>2017-02-21T13:23:46.20</dc:date>
    <meta:editing-duration>PT4H20M55S</meta:editing-duration>
    <meta:editing-cycles>20</meta:editing-cycles>
    <meta:generator>OpenOffice.org/3.4.1$Win32 OpenOffice.org_project/341m1$Build-9593</meta:generator>
    <meta:print-date>2017-02-08T16:20:03.56</meta:print-date>
    <meta:document-statistic meta:table-count="0" meta:image-count="0" meta:object-count="0" meta:page-count="2" meta:paragraph-count="35" meta:word-count="346" meta:character-count="2719"/>
  </office:meta>
</office:document-meta>
</file>