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41cm" fo:margin-left="0.007cm" fo:margin-right="-0.448cm" table:align="margins" style:writing-mode="lr-tb"/>
    </style:style>
    <style:style style:name="Таблица1.A" style:family="table-column">
      <style:table-column-properties style:column-width="1.785cm" style:rel-column-width="6707*"/>
    </style:style>
    <style:style style:name="Таблица1.B" style:family="table-column">
      <style:table-column-properties style:column-width="2.956cm" style:rel-column-width="11108*"/>
    </style:style>
    <style:style style:name="Таблица1.C" style:family="table-column">
      <style:table-column-properties style:column-width="1.697cm" style:rel-column-width="6375*"/>
    </style:style>
    <style:style style:name="Таблица1.D" style:family="table-column">
      <style:table-column-properties style:column-width="1.542cm" style:rel-column-width="5792*"/>
    </style:style>
    <style:style style:name="Таблица1.E" style:family="table-column">
      <style:table-column-properties style:column-width="1.787cm" style:rel-column-width="6713*"/>
    </style:style>
    <style:style style:name="Таблица1.F" style:family="table-column">
      <style:table-column-properties style:column-width="1.808cm" style:rel-column-width="6793*"/>
    </style:style>
    <style:style style:name="Таблица1.G" style:family="table-column">
      <style:table-column-properties style:column-width="2.006cm" style:rel-column-width="7535*"/>
    </style:style>
    <style:style style:name="Таблица1.H" style:family="table-column">
      <style:table-column-properties style:column-width="1.94cm" style:rel-column-width="7290*"/>
    </style:style>
    <style:style style:name="Таблица1.I" style:family="table-column">
      <style:table-column-properties style:column-width="1.923cm" style:rel-column-width="7222*"/>
    </style:style>
    <style:style style:name="Таблица1.1" style:family="table-row">
      <style:table-row-properties style:min-row-height="0.926cm"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258cm" style:keep-together="false" fo:keep-together="always"/>
    </style:style>
    <style:style style:name="Таблица1.3" style:family="table-row">
      <style:table-row-properties style:min-row-height="0.799cm" style:keep-together="true" fo:keep-together="auto"/>
    </style:style>
    <style:style style:name="Таблица1.I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3">
      <style:paragraph-properties fo:line-height="10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fo:letter-spacing="normal" style:font-size-asian="14pt" style:font-size-complex="14pt"/>
    </style:style>
    <style:style style:name="P6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 style:list-style-name="L1">
      <style:paragraph-properties fo:margin-left="-0.088cm" fo:margin-right="0cm" fo:line-height="100%" fo:text-indent="0.97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margin-left="0.023cm" fo:margin-right="0cm" fo:line-height="100%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margin-left="0.044cm" fo:margin-right="0cm" fo:line-height="100%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 style:list-style-name="L2">
      <style:paragraph-properties fo:margin-left="0.023cm" fo:margin-right="0cm" fo:line-height="100%" fo:text-indent="1.014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 style:list-style-name="L3">
      <style:paragraph-properties fo:margin-left="0.023cm" fo:margin-right="0cm" fo:line-height="100%" fo:text-indent="0.882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 style:list-style-name="L3">
      <style:paragraph-properties fo:margin-left="0.023cm" fo:margin-right="0cm" fo:line-height="100%" fo:text-indent="0.926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7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7cm" style:auto-text-indent="false" fo:background-color="#ffffff">
        <style:background-image/>
      </style:paragraph-properties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 style:list-style-name="L4">
      <style:paragraph-properties fo:margin-left="0cm" fo:margin-right="0cm" fo:line-height="100%" fo:text-align="justify" style:justify-single-word="false" fo:text-indent="1.27cm" style:auto-text-indent="false" fo:background-color="#ffffff">
        <style:background-image/>
      </style:paragraph-properties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 style:list-style-name="L4">
      <style:paragraph-properties fo:margin-left="0cm" fo:margin-right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 style:list-style-name="L3">
      <style:paragraph-properties fo:margin-left="0.044cm" fo:margin-right="0cm" fo:line-height="100%" fo:text-indent="0.97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 style:list-style-name="L3">
      <style:paragraph-properties fo:margin-left="0cm" fo:margin-right="0cm" fo:line-height="100%" fo:text-indent="1.125cm" style:auto-text-indent="false">
        <style:tab-stops>
          <style:tab-stop style:position="-0.64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L3">
      <style:paragraph-properties fo:margin-left="0cm" fo:margin-right="0cm" fo:line-height="100%" fo:text-indent="0.97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etter-spacing="normal"/>
    </style:style>
    <style:style style:name="T3" style:family="text">
      <style:text-properties fo:color="#000000" fo:font-weight="bold" style:font-weight-asian="bold" style:font-name-complex="Times New Roman"/>
    </style:style>
    <style:style style:name="T4" style:family="text">
      <style:text-properties fo:color="#000000" fo:font-weight="bold" style:font-weight-asian="bold" style:font-name-complex="Times New Roman" style:font-weight-complex="bold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name-complex="Times New Roman"/>
    </style:style>
    <style:style style:name="T6" style:family="text">
      <style:text-properties fo:color="#000000" style:text-underline-style="none" fo:font-weight="bold" style:font-weight-asian="bold" style:font-name-complex="Times New Roman" style:font-weight-complex="bold"/>
    </style:style>
    <style:style style:name="T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etter-spacing="normal"/>
    </style:style>
    <style:style style:name="T16" style:family="text">
      <style:text-properties fo:letter-spacing="normal" style:text-underline-style="solid" style:text-underline-width="auto" style:text-underline-color="font-color"/>
    </style:style>
    <style:style style:name="T17" style:family="text"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Начальнику</text:p>
      <text:p text:style-name="P4"><text:tab/><text:tab/><text:tab/><text:tab/><text:tab/><text:tab/><text:tab/><text:tab/>Управления образования </text:p>
      <text:p text:style-name="P4"><text:tab/><text:tab/><text:tab/><text:tab/><text:tab/><text:tab/><text:tab/><text:tab/>МО «Кошехабльский район»</text:p>
      <text:p text:style-name="P4"><text:tab/><text:tab/><text:tab/><text:tab/><text:tab/><text:tab/><text:tab/><text:tab/>К.Г.Киргашеву</text:p>
      <text:p text:style-name="P2"/>
      <text:p text:style-name="P2">Информация </text:p>
      <text:p text:style-name="P2">по результатам проведения диагностических работ</text:p>
      <text:p text:style-name="P5">по математике обучающихся 11 класса МБОУ СОШ №5</text:p>
      <text:p text:style-name="P2"><text:span text:style-name="T2">в рамках функционирования РСОКО</text:span><text:span text:style-name="T15"> </text:span></text:p>
      <text:p text:style-name="P5">в 2016-2017 учебном году</text:p>
      <text:p text:style-name="P1"/>
      <text:p text:style-name="P6"><text:span text:style-name="T15">Муниципальный район (городской округ) «</text:span><text:span text:style-name="T16">Кошехабльский район»</text:span></text:p>
      <text:p text:style-name="P1"><text:span text:style-name="T3">Предмет: </text:span><text:span text:style-name="T5">математика (базовый уровень)</text:span></text:p>
      <text:p text:style-name="P1"><text:span text:style-name="T3">Класс: </text:span><text:span text:style-name="T5">11 </text:span></text:p>
      <text:p text:style-name="P1"><text:span text:style-name="T6">Дата проведения:</text:span><text:span text:style-name="T5"> 08.02.2017г.</text:span></text:p>
      <text:p text:style-name="P6">Цель<text:span text:style-name="T1">:</text:span></text:p>
      <text:list xml:id="list6840704316419181692" text:style-name="L1">
        <text:list-item>
          <text:list>
            <text:list-item>
              <text:list>
                <text:list-header>
                  <text:p text:style-name="P8">1.Провести анализ уровня подготовки обучающихся 11класса по математике (базовый уровень) к ГИА в <text:s text:c="2"/>формате ЕГЭ. <text:s text:c="2"/></text:p>
                  <text:p text:style-name="P9">2. Выявить темы (задания) для ликвидации <text:s/>пробелов знаний у учащихся.</text:p>
                  <text:p text:style-name="P10">3. Определить учащихся, требующих индивидуального подхода по подготовке к экзамену в <text:s text:c="3"/>формате ЕГЭ<text:span text:style-name="T4"> </text:span></text:p>
                </text:list-header>
              </text:list>
            </text:list-item>
          </text:list>
        </text:list-item>
      </text:list>
      <text:p text:style-name="P7"><text:span text:style-name="T19">Текст <text:s/>работы предложен Министерством образования и науки Республики Адыгея (формат ЕГЭ)</text:span></text:p>
      <text:p text:style-name="P7"><text:span text:style-name="T20">Общие сведения: </text:span><text:span text:style-name="T19"><text:s/></text:span></text:p>
      <text:p text:style-name="P7"><text:span text:style-name="T19">1. количество учащихся, принявших участие в мониторинговых мероприятиях-</text:span><text:span text:style-name="T21"> 4;</text:span><text:span text:style-name="T9"> <text:s/></text:span></text:p>
      <text:p text:style-name="P7"><text:span text:style-name="T11">2. кол-во часов в неделю </text:span><text:span text:style-name="T9">—</text:span><text:span text:style-name="T10"> 3часа</text:span></text:p>
      <text:p text:style-name="P7"><text:span text:style-name="T11">3. методический модуль:</text:span><text:span text:style-name="T10">Мордкович А.Г., Алгебра и начала анализа 11кл.Мнемозина.</text:span></text:p>
      <text:list xml:id="list5151140762764349454" text:style-name="L2">
        <text:list-item>
          <text:list>
            <text:list-item>
              <text:list>
                <text:list-header>
                  <text:p text:style-name="P11"><text:span text:style-name="T14">Объект контроля (основные темы): </text:span>учащиеся 11-го класса</text:p>
                </text:list-header>
              </text:list>
            </text:list-item>
          </text:list>
        </text:list-item>
      </text:list>
      <text:list xml:id="list307876233511318076" text:style-name="L3">
        <text:list-header>
          <text:p text:style-name="P12"><text:span text:style-name="T14">Учитель математики:</text:span> <text:span text:style-name="T13"><text:s/>Малышева С.Х.</text:span></text:p>
          <text:p text:style-name="P13"><text:span text:style-name="T14">Результаты диагностики:</text:span></text:p>
          <text:list>
            <text:list-item>
              <text:list>
                <text:list-header>
                  <text:p text:style-name="P19"><text:s text:c="7"/>Все учащиеся 11 класса справились с заданием (100%). Наибольшее количество баллов набрала Казарова Нафисет — 19 баллов. Хупсароков Абрек — 18 баллов, Шовгенов Камбулат — 16 баллов. Наименьшее количество баллов набрала Казарова Луиза, которая состоит в «группе риска» по подготовке к ЕГЭ - 9 баллов. </text:p>
                </text:list-header>
              </text:list>
            </text:list-item>
          </text:list>
          <text:p text:style-name="P3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>№ ОУ</text:p>
          </table:table-cell>
          <table:table-cell table:style-name="Таблица1.A1" table:number-rows-spanned="2" office:value-type="string">
            <text:p text:style-name="P1">Количество участников</text:p>
          </table:table-cell>
          <table:table-cell table:style-name="Таблица1.A1" table:number-columns-spanned="4" office:value-type="string">
            <text:p text:style-name="P1">Отметки</text:p>
          </table:table-cell>
          <table:covered-table-cell/>
          <table:covered-table-cell/>
          <table:covered-table-cell/>
          <table:table-cell table:style-name="Таблица1.G1" table:number-rows-spanned="2" office:value-type="string">
            <text:p text:style-name="P1">Успевае -мость</text:p>
          </table:table-cell>
          <table:table-cell table:style-name="Таблица1.G1" table:number-rows-spanned="2" office:value-type="string">
            <text:p text:style-name="P1">Качество знаний</text:p>
          </table:table-cell>
          <table:table-cell table:style-name="Таблица1.I1" table:number-rows-spanned="2" office:value-type="string">
            <text:p text:style-name="P1">СОУ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">«5»</text:p>
          </table:table-cell>
          <table:table-cell table:style-name="Таблица1.A1" office:value-type="string">
            <text:p text:style-name="P1">«4»</text:p>
          </table:table-cell>
          <table:table-cell table:style-name="Таблица1.A1" office:value-type="string">
            <text:p text:style-name="P1">«3»</text:p>
          </table:table-cell>
          <table:table-cell table:style-name="Таблица1.A1" office:value-type="string">
            <text:p text:style-name="P1">«2»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">МБОУ №5</text:p>
          </table:table-cell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0</text:p>
          </table:table-cell>
          <table:table-cell table:style-name="Таблица1.A1" office:value-type="string">
            <text:p text:style-name="P1">100</text:p>
          </table:table-cell>
          <table:table-cell table:style-name="Таблица1.A1" office:value-type="string">
            <text:p text:style-name="P1">75</text:p>
          </table:table-cell>
          <table:table-cell table:style-name="Таблица1.I3" office:value-type="string">
            <text:p text:style-name="P1">75</text:p>
          </table:table-cell>
        </table:table-row>
        <table:table-row table:style-name="Таблица1.3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I3" office:value-type="string">
            <text:p text:style-name="P1"/>
          </table:table-cell>
        </table:table-row>
      </table:table>
      <text:list xml:id="list37377482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2. Задания, вызвавшие наибольшие затруднения: 12 - выбор оптимального <text:soft-page-break/>варианта; 13 - стереометрия; 16 - задачи по стереометрии; 17 - неравенства. <text:s/></text:p>
                        </text:list-header>
                      </text:list>
                    </text:list-item>
                  </text:list>
                </text:list-item>
              </text:list>
              <text:p text:style-name="P21">3.Задания, не вызвавшие наибольшие затруднения: 1, 2 -вычисления; 3, 6 - простейшие текстовые задачи; 7 - простейшие уравнения; 8 - прикладная геометрия; 9 - размеры и еденицы измерения; 10 - начала теории вероятности; 11 - чтение графиков и диаграмм.</text:p>
            </text:list-item>
          </text:list>
        </text:list-item>
      </text:list>
      <text:p text:style-name="P1"><text:tab/> <text:s text:c="6"/></text:p>
      <text:p text:style-name="P18"><text:span text:style-name="T7"><text:tab/>Выводы: </text:span><text:span text:style-name="T8">Результаты проведенного мониторинга показывают, что у всех обучающихся 11 класса хорошая подготовка к ЕГЭ на данном этапе обучения. Трое учащихся подтвердили свои оценки по математике, один ученик улучшил свой результат. </text:span></text:p>
      <text:p text:style-name="P15">Рекомендации: </text:p>
      <text:list xml:id="list5470563803783151972" text:style-name="L4">
        <text:list-item>
          <text:list>
            <text:list-item>
              <text:list>
                <text:list-item>
                  <text:p text:style-name="P16">В системе вести подготовку к ГИА через календарно-тематическое планирование, <text:s/>классные журналы, тематический учет знаний, индивидуальные занятия с обучающимися.</text:p>
                  <text:list>
                    <text:list-header>
                      <text:p text:style-name="P17"><text:span text:style-name="T17"><text:s text:c="9"/></text:span><text:span text:style-name="T18">2. Уделять внимание развитию общеучебных умений и навыков учащихся; умению находить и анализировать информацию, умению работать с различными источниками информации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4"><text:span text:style-name="T12">3.</text:span><text:span text:style-name="T14"> </text:span><text:span text:style-name="T12">При подготовке учащихся к ГИА в форме ЕГЭ <text:s/>по математике ииспользовать КИМы, повторить с учащимися темы, вызвавщие затруднения, проводить индивидуальную работу с учащимися по устранению пробелов в знаниях.</text:span></text:p>
      <text:p text:style-name="P1"/>
      <text:p text:style-name="P1">Директор школы <text:s text:c="36"/><text:tab/><text:tab/><text:tab/> <text:s/>М.Х.Мекулова <text:s text:c="31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аголовок1" style:family="paragraph" style:parent-style-name="Standard" style:next-style-name="Text_20_body">
      <style:paragraph-properties fo:text-align="center" style:justify-single-word="false"/>
      <style:text-properties fo:font-size="26pt" fo:letter-spacing="0.053cm" fo:font-weight="bold" style:font-size-asian="26pt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1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4:57:04.32</meta:creation-date>
    <dc:date>2017-02-08T17:18:39.24</dc:date>
    <meta:editing-duration>PT3H57M25S</meta:editing-duration>
    <meta:editing-cycles>19</meta:editing-cycles>
    <meta:generator>OpenOffice.org/3.4.1$Win32 OpenOffice.org_project/341m1$Build-9593</meta:generator>
    <meta:print-date>2017-02-08T16:20:03.56</meta:print-date>
    <meta:document-statistic meta:table-count="1" meta:image-count="0" meta:object-count="0" meta:page-count="2" meta:paragraph-count="54" meta:word-count="371" meta:character-count="2790"/>
  </office:meta>
</office:document-meta>
</file>