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Heading_20_1">
      <style:paragraph-properties fo:margin-left="0cm" fo:margin-right="0cm" fo:text-indent="1.251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name-asian="Calibri" style:font-size-asian="13pt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language-asian="en" style:country-asian="US" style:font-size-complex="13pt"/>
    </style:style>
    <style:style style:name="T7" style:family="text">
      <style:text-properties fo:font-size="13pt" fo:background-color="#ffff00" style:font-size-asian="13pt" style:font-size-complex="13pt"/>
    </style:style>
    <style:style style:name="T8" style:family="text">
      <style:text-properties fo:color="#000000" fo:font-size="14pt" fo:background-color="#ffffff" style:font-size-asian="14pt" style:font-size-complex="14pt" style:font-weight-complex="bold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Памятка о правилах проведения государственной итоговой аттестации по образовательным программам основного общего образования <text:s/>в 2016 году (для ознакомления участников ГИА-9 и их <text:s/>родителей (законных представителей) под подпись))</text:h>
      <text:p text:style-name="P1"/>
      <text:p text:style-name="P2"><text:span text:style-name="T1">Информация для участников ГИА-9 и их родителей </text:span></text:p>
      <text:p text:style-name="P1">(законных представителей)</text:p>
      <text:p text:style-name="P1"/>
      <text:p text:style-name="P1">Основная информация</text:p>
      <text:p text:style-name="P4"><text:span text:style-name="T8">Государственная итоговая аттестация по образовательным программам основного общего образования (далее -</text:span><text:span text:style-name="T2"> ГИА-9) включает в себя обязательные экзамены по русскому языку и математике, а также экзамены по выбору обучающегося по двум учебным предметам из числа учебных предметов: физика, химия, биология, литература, география, история, обществознание, иностранные языки (английский, французский, немецкий и испанский языки), информатика и информационно-коммуникационные технологии (ИКТ).</text:span></text:p>
      <text:p text:style-name="P4"><text:span text:style-name="T2">Лицам, изучавшим родной язык из числа языков народов Российской Федерации и литературу народов Российской Федерации на родном языке из числа языков народов Российской Федерации при получении основного общего образования, предоставляется право выбрать экзамен по родному языку и/или родной литературе.</text:span></text:p>
      <text:p text:style-name="P4"><text:span text:style-name="T4">Общее количество экзаменов в IX классах не должно превышать четырех экзаменов.</text:span></text:p>
      <text:p text:style-name="P5"><text:span text:style-name="T5">ГИА-9 проводится в следующих  формах:</text:span></text:p>
      <text:p text:style-name="P5"><text:span text:style-name="T5">- основного государственного экзамена (ОГЭ),</text:span></text:p>
      <text:p text:style-name="P5"><text:span text:style-name="T5">- государственного выпускного экзамена (ГВЭ);</text:span></text:p>
      <text:p text:style-name="P5"><text:span text:style-name="T5">- в форме, устанавливаемой Министерством образования и науки Республики Адыгея для обучающихся по образовательным программам основного общего образования, изучавших адыгейский язык и адыгейскую литературу (на адыгейском языке) и выбравших экзамен по адыгейскому языку <text:s/>и/или адыгейской литературе для прохождения ГИА-9.</text:span></text:p>
      <text:p text:style-name="P5"><text:span text:style-name="T5">При проведении ОГЭ используются КИМ, представляющие собой комплексы заданий стандартизированной формы.</text:span></text:p>
      <text:p text:style-name="P5"><text:span text:style-name="T5">ГВЭ проводится</text:span><text:span text:style-name="T4"> </text:span><text:span text:style-name="T5">в</text:span><text:span text:style-name="T4"> </text:span><text:span text:style-name="T5">форме письменных и устных экзаменов с использованием текстов, тем, заданий, билетов. </text:span></text:p>
      <text:p text:style-name="P8"/>
      <text:p text:style-name="P8">Допуск к ГИА-9</text:p>
      <text:p text:style-name="P5"><text:span text:style-name="T4">К ГИА-9 допускаются обучающиеся, не имеющие академической задолженности и в полном объеме выполнившие учебный план или индивидуальный учебный план (имеющие годовые отметки по всем учебным предметам учебного плана за IX класс не ниже удовлетворительных). </text:span></text:p>
      <text:p text:style-name="P11">Для участия в ГИА-9 обучающийся подает заявление в общеобразовательную организацию, в которой он проходит обучения в срок до 1 марта текущего года, в котором указывает:</text:p>
      <text:p text:style-name="P11">- перечень предметов, выбранных для прохождения ГИА-9;</text:p>
      <text:p text:style-name="P11">- форму прохождения ГИА-9: ОГЭ, ГВЭ (при наличии оснований);</text:p>
      <text:p text:style-name="P6"><text:span text:style-name="T4">Обучающиеся не явившиеся на ГИА-9 по неуважительной причине повторно <text:s/>к прохождения ГИА-9 не допускаются. В случае неявки на экзамен по уважительной причине (болезнь или иные обстоятельства, подтвержденные документально) ГЭК РА принимает решение о допуске данного обучающегося к повторному прохождению ГИА-9 в резервный день.</text:span></text:p>
      <text:p text:style-name="P10"><text:soft-page-break/></text:p>
      <text:p text:style-name="P12"><text:span text:style-name="T1">Пункты проведения ГИА-9 </text:span></text:p>
      <text:p text:style-name="P9">(организация работы и правила поведения в ППЭ)</text:p>
      <text:p text:style-name="P9"/>
      <text:p text:style-name="P6"><text:span text:style-name="T4">ГИА-9 проводится в пунктах проведения экзаменов (ППЭ).</text:span></text:p>
      <text:p text:style-name="P5"><text:span text:style-name="T4">ГИА-9 по всем учебным предметам начинается в 10.00 по местному времени</text:span><text:span text:style-name="T5">.</text:span><text:span text:style-name="T4"> В день экзамена участник ГИА-9 должен прибыть в ППЭ не менее чем за 45 минут до его начала. </text:span></text:p>
      <text:p text:style-name="P5"><text:span text:style-name="T4">Допуск участников ГИА-9 в ППЭ осуществляется при наличии у них документов, удостоверяющих их личность, и при наличии их в списках распределения в данный ППЭ. </text:span></text:p>
      <text:p text:style-name="P5"><text:span text:style-name="T4">В случае отсутствия по объективным причинам у обучающегося документа, удостоверяющего личность, он допускается в ППЭ после письменного подтверждения его личности сопровождающим от образовательной организации.</text:span></text:p>
      <text:p text:style-name="P5"><text:span text:style-name="T4">Если участник ГИА-9 опоздал на экзамен, он допускается к сдаче экзамена в установленном порядке, при этом время окончания экзамена не продлевается, о чем сообщается участнику экзамена.</text:span></text:p>
      <text:p text:style-name="P5"><text:span text:style-name="T4"><text:s/>Повторный общий инструктаж для опоздавших участников ГИА-9 не проводится. Организаторы предоставляют необходимую информацию для заполнения регистрационных полей бланков ГИА-9.</text:span></text:p>
      <text:p text:style-name="P5"><text:span text:style-name="T4">В день проведения экзамена (в период с момента входа в ППЭ и до окончания экзамена) в ППЭ участникам ГИА-9 запрещается иметь при себе средства связи (мобильные телефоны), электронно-вычислительную технику, фото-, аудио- и видеоаппаратуру, письменные заметки и иные средства хранения и передачи информации, справочные материалы кроме материалов, указанных в приложении к данной Памятке.</text:span></text:p>
      <text:p text:style-name="P5"><text:span text:style-name="T4">Запрещается выносить из ППЭ и аудиторий ППЭ письменные заметки и иные средства хранения и передачи информации, экзаменационные материалы, в том числе КИМ и черновики на бумажном или электронном носителях, фотографировать экзаменационные материалы. </text:span></text:p>
      <text:p text:style-name="P5"><text:span text:style-name="T4">Рекомендуется взять с собой на экзамен только необходимые вещи. Иные личные вещи участники ГИА-9 обязаны оставить в специально выделенном в здании (комплексе зданий), где расположен ППЭ, до входа в ППЭ месте (помещении) для хранения личных вещей участников экзамена. </text:span></text:p>
      <text:p text:style-name="P6"><text:span text:style-name="T4">Участники ГИА-9 занимают рабочие места в аудитории в соответствии со списками распределения. Изменение рабочего места запрещено.</text:span></text:p>
      <text:p text:style-name="P6"><text:span text:style-name="T9">Во время экзамена участникам экзамена запрещается</text:span><text:span text:style-name="T4"> </text:span><text:span text:style-name="T9">общаться друг с другом,</text:span><text:span text:style-name="T4"> </text:span><text:span text:style-name="T9">свободно перемещаться по аудитории и ППЭ,</text:span><text:span text:style-name="T4"> </text:span><text:span text:style-name="T9">выходить из аудитории без разрешения организатора.</text:span></text:p>
      <text:p text:style-name="P6"><text:span text:style-name="T4">При выходе из аудитории обучающиеся оставляют экзаменационные материалы (далее – ЭМ) и черновики на рабочем столе, </text:span><text:span text:style-name="T6">а</text:span><text:span text:style-name="T4"> </text:span><text:span text:style-name="T6">организатор в аудитории проверяет комплектность оставленных ЭМ</text:span><text:span text:style-name="T4">. </text:span></text:p>
      <text:p text:style-name="P7"><text:span text:style-name="T4">Лица, допустившие нарушение устанавливаемого порядка проведения ГИА-9, удаляются с экзамена. Для этого организаторы или общественные наблюдатели (при наличии) приглашают уполномоченных представителей ТЭК, которые составляют акт об удалении с экзамена и удаляют лиц, нарушивших устанавливаемый порядок проведения ГИА-9, из ППЭ. Если факт нарушения участником ОГЭ порядка проведения экзамена подтверждается, ГЭК РА принимает решение об аннулировании </text:span><text:soft-page-break/><text:span text:style-name="T4">результатов участника ГИА-9 по соответствующему учебному предмету. </text:span></text:p>
      <text:p text:style-name="P7"><text:span text:style-name="T4">Экзаменационная работа выполняется гелевой, капиллярной ручкой с чернилами черного цвета. Экзаменационные работы, выполненные другими письменными принадлежностями, не обрабатываются и не проверяются.</text:span></text:p>
      <text:p text:style-name="P6"><text:span text:style-name="T4">Участник экзамена может при выполнении работы использовать черновики со штампом образовательной организации, на базе которой организован ППЭ, и делать пометки в КИМ (за исключением раздела «Говорение» по иностранным языкам).</text:span></text:p>
      <text:p text:style-name="P10">Внимание! Черновики и КИМ не проверяются и записи в них не учитываются при обработке. </text:p>
      <text:p text:style-name="P7"><text:span text:style-name="T4">В случае если участник ГИА-9 по состоянию здоровья или другим объективным причинам не может завершить выполнение экзаменационной работы, он досрочно покидает аудиторию. Ответственный организатор должен пригласить организатора вне аудитории, который сопроводит такого участника экзамена к медицинскому работнику и пригласит уполномоченного представителя (уполномоченных представителей) ТЭК в медицинский кабинет. В случае подтверждения медицинским работником ухудшения состояния здоровья участника ГИА-9 и при согласии участника ГИА-9 досрочно завершить экзамен</text:span><text:span text:style-name="T3"> </text:span><text:span text:style-name="T4">составляется акт о досрочном завершении экзамена по объективным причинам. Обучающимся, досрочно завершившим экзамен по уважительной причине, по решению ГЭК РА, предоставляется право повторно пройти ГИА-9 по данному предмету в резервные дни.</text:span></text:p>
      <text:p text:style-name="P6"><text:span text:style-name="T4">Участники ГИА-9, досрочно завершившие выполнение экзаменационной работы, могут покинуть ППЭ. Организаторы принимают у них все экзаменационные материалы.</text:span></text:p>
      <text:p text:style-name="P11">Обработка результатов ГИА-9, ознакомление с результатами ГИА-9</text:p>
      <text:p text:style-name="P6"><text:span text:style-name="T4">Обработка и проверка экзаменационных работ занимает не более десяти рабочих дней.</text:span></text:p>
      <text:p text:style-name="P6"><text:span text:style-name="T4">ГЭК РА на своем заседании рассматривает результаты ГИА-9 по каждому учебному предмету и принимает решение об их утверждении, изменении и (или) аннулировании в случаях, предусмотренных настоящим Порядком проведения ГИА-9.</text:span></text:p>
      <text:p text:style-name="P6"><text:span text:style-name="T4">Утверждение результатов ГИА-9 осуществляется в течение одного рабочего дня с момента получения результатов проверки экзаменационных работ.</text:span></text:p>
      <text:p text:style-name="P6"><text:span text:style-name="T4">В случае если конфликтной комиссией была удовлетворена апелляция обучающегося о нарушении установленного порядка проведения ГИА-9, ГЭК РА принимает решение об аннулировании результата ГИА-9 данного обучающегося по соответствующему учебному предмету, а также о его допуске к ГИА-9 в дополнительные сроки.</text:span></text:p>
      <text:p text:style-name="P6"><text:span text:style-name="T4">В случае если конфликтной комиссией была удовлетворена апелляция обучающегося о несогласии с выставленными баллами, ГЭК РА принимает решение об изменении результата ГИА-9 согласно протоколам конфликтной комиссии.</text:span></text:p>
      <text:p text:style-name="P6"><text:span text:style-name="T4">При установлении фактов нарушения обучающимся установленного порядка проведения ГИА-9 ГЭК РА принимает решение об аннулировании результата экзамена обучающегося по соответствующему учебному предмету.</text:span></text:p>
      <text:p text:style-name="P6"><text:span text:style-name="T4">Решение об изменении или аннулировании результатов ГИА-9 в случаях, предусмотренных настоящим Порядком, принимается в течение двух рабочих дней с момента принятия конфликтной комиссией соответствующих решений, завершения перепроверки экзаменационных работ, документального подтверждения факта </text:span><text:soft-page-break/><text:span text:style-name="T4">нарушения установленного порядка проведения ГИА-9.</text:span></text:p>
      <text:p text:style-name="P6"><text:span text:style-name="T4">После утверждения результаты ГИА-9 передаются в образовательные организации, а также в муниципальные органы управления образованием, для ознакомления обучающихся с полученными ими результатами ГИА-9.</text:span></text:p>
      <text:p text:style-name="P11">Общеобразовательные организации информируют участников ГИА-9 о сроках, местах и порядке ознакомления с результатами итоговой аттестации в срок до 20 апреля 2016 года.</text:p>
      <text:p text:style-name="P6"><text:span text:style-name="T4">Ознакомление обучающихся с полученными ими результатами ГИА-9 по учебному предмету осуществляется не позднее трех рабочих дней со дня их утверждения ГЭК РА. </text:span></text:p>
      <text:p text:style-name="P6"><text:span text:style-name="T4">Результаты ГИА-9 признаются удовлетворительными в случае, если обучающийся по обязательным учебным предметам набрал минимальное количество баллов, определенное приказом Министерства образования и науки Республики Адыгея.</text:span></text:p>
      <text:p text:style-name="P9">Правила получения аттестатов</text:p>
      <text:p text:style-name="P9">об основном общем образовании в 2016 году</text:p>
      <text:p text:style-name="P9"/>
      <text:p text:style-name="P6"><text:span text:style-name="T4">В 2015-2016 учебном году основанием для получения аттестата об основном общем образовании является успешное прохождение ГИА-9 только по двум обязательным учебным предметам (русскому языку и математике). Результаты экзаменов по предметам по выбору, в т.ч. неудовлетворительные, не будут влиять на получение аттестата. Т.е. повторно к сдаче экзамена по одному из обязательных учебных предметов в 2015-2016 учебном году допускаются обучающиеся, получившие на ГИА-9 неудовлетворительный результат по итогам данного экзамена. В случае получения обучающимся на ГИА-9 неудовлетворительных результатов по двум учебным предметам (обязательному и предмету по выбору), данный обучающийся будет повторно допущен к прохождению ГИА-9 по соответствующим учебным предметам.</text:span></text:p>
      <text:p text:style-name="P6"><text:span text:style-name="T4">Обучающимся не прошедшим ГИА-9 или получившим на ГИА-9 неудовлетворительные результаты по более чем двум учебным предметам, либо получившим повторно неудовлетворительный результат по одному из этих учебных предметов на ГИА-9 в дополнительные сроки, будет предоставлено право повторно сдать экзамены по соответствующе учебным предметам не ранее 1 сентября 2017 года.</text:span></text:p>
      <text:p text:style-name="P11"/>
      <text:p text:style-name="P9">Порядок подачи апелляции</text:p>
      <text:p text:style-name="P6"><text:span text:style-name="T4">Участник ГИА-9 имеет право подать апелляцию о нарушении установленного Порядка проведения ГИА-9 и (или) о несогласии с выставленными баллами в конфликтную комиссию.</text:span></text:p>
      <text:p text:style-name="P6"><text:span text:style-name="T4">Конфликтная комиссия не рассматривает апелляции по вопросам содержания и структуры заданий по учебным предметам, а также по вопросам, связанным с оцениванием результатов выполнения заданий экзаменационной работы с кратким ответом, нарушением обучающимся требований Порядка проведения ГИА-9 и неправильным оформлением экзаменационной работы.</text:span></text:p>
      <text:p text:style-name="P6"><text:span text:style-name="T4">Апелляцию о нарушении установленного Порядка проведения ГИА-9 участник ГИА-9 подает в день проведения экзамена уполномоченному представителю ТЭК, не покидая ППЭ. </text:span></text:p>
      <text:p text:style-name="P6"><text:span text:style-name="T4">Апелляция о несогласии с выставленными баллами подается в течение двух </text:span><text:soft-page-break/><text:span text:style-name="T4">рабочих дней после официального дня объявления результатов экзамена по соответствующему учебному предмету. Обучающиеся подают апелляцию о несогласии с выставленными баллами в образовательную </text:span><text:span text:style-name="T9">организацию, </text:span><text:span text:style-name="T4">которой они были допущены к ГИА-9.</text:span></text:p>
      <text:p text:style-name="P6"><text:span text:style-name="T4">Участники ГИА-9 заблаговременно (в срок до 1 апреля 2016 года) информируются о времени, месте и порядке рассмотрения апелляций. </text:span></text:p>
      <text:p text:style-name="P6"><text:span text:style-name="T4">Обучающийся и (или) его родители (законные представители) при желании присутствуют при рассмотрении апелляции.</text:span></text:p>
      <text:p text:style-name="P6"><text:span text:style-name="T4">При рассмотрении апелляции о нарушении установленного Порядка проведения ГИА-9 конфликтная комиссия рассматривает апелляцию и заключение о результатах проверки и выносит одно из решений:</text:span></text:p>
      <text:p text:style-name="P11">об отклонении апелляции;</text:p>
      <text:p text:style-name="P11">об удовлетворении апелляции.</text:p>
      <text:p text:style-name="P6"><text:span text:style-name="T4">При удовлетворении апелляции результат ГИА-9, по процедуре которого участником была подана апелляция, аннулируется и участнику ГИА-9 предоставляется возможность сдать экзамен по учебному предмету в иной день, предусмотренный единым расписанием проведения итоговой аттестации.</text:span></text:p>
      <text:p text:style-name="P6"><text:span text:style-name="T4">При установлении фактов нарушения обучающимся установленного порядка проведения ГИА-9 ГЭК РА принимает решение об аннулировании результата ГИА обучающегося по соответствующему учебному предмету</text:span><text:span text:style-name="T7"> </text:span></text:p>
      <text:p text:style-name="P13"><text:span text:style-name="T4">При рассмотрении апелляции о несогласии с выставленными баллами конфликтная комиссия запрашивает распечатанные изображения экзаменационной работы, электронные носители, содержащие файлы с цифровой аудиозаписью устных ответов участников ГИА-9, копии протоколов проверки экзаменационной работы предметной комиссией и КИМ участников ГИА-9, подавших апелляцию.</text:span></text:p>
      <text:p text:style-name="P13"><text:span text:style-name="T4">Указанные материалы предъявляются участникам ГИА-9 (в случае его присутствия при <text:s/>рассмотрении апелляции). </text:span></text:p>
      <text:p text:style-name="P13"><text:span text:style-name="T4">До заседания конфликтной комиссии по рассмотрению апелляции о несогласии с выставленными баллами конфликтная комиссия устанавливает правильность оценивания экзаменационной работы обучающегося, подавшего апелляцию. Для этого к рассмотрению апелляции привлекаются эксперты предметной комиссии Республики Адыгея, ранее не проверявшие работу данного обучающегося, по соответствующему учебному предмету. В случае если эксперты не дают однозначного ответа о правильности оценивания экзаменационной работы конфликтная комиссия обращается в Комиссию по разработке КИМ по соответствующему учебному предмету с запросом о разъяснениях по критериям оценивания. По результатам рассмотрения апелляции о несогласии с выставленными баллами конфликтная комиссия принимает решение об отклонении апелляции и сохранении выставленных баллов (отсутствие технических ошибок и ошибок оценивания экзаменационной работы) или об удовлетворении апелляции и изменении баллов (наличие технических ошибок и (или) ошибок оценивания экзаменационной работы). Баллы могут быть изменены как в сторону повышения, так и в сторону понижения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00:03.64</meta:creation-date>
    <meta:document-statistic meta:table-count="0" meta:image-count="0" meta:object-count="0" meta:page-count="5" meta:paragraph-count="70" meta:word-count="1758" meta:character-count="14070"/>
    <dc:date>2016-03-28T17:01:30.79</dc:date>
    <meta:editing-duration>PT1M27S</meta:editing-duration>
    <meta:editing-cycles>1</meta:editing-cycles>
    <meta:generator>OpenOffice.org/3.4.1$Win32 OpenOffice.org_project/341m1$Build-9593</meta:generator>
  </office:meta>
</office:document-meta>
</file>