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37cm" table:align="left" style:writing-mode="lr-tb"/>
    </style:style>
    <style:style style:name="Таблица1.A" style:family="table-column">
      <style:table-column-properties style:column-width="9.393cm"/>
    </style:style>
    <style:style style:name="Таблица1.B" style:family="table-column">
      <style:table-column-properties style:column-width="8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>
        <style:tab-stops>
          <style:tab-stop style:position="12.25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margin-left="0cm" fo:margin-right="0cm" fo:text-indent="1.251cm" style:auto-text-indent="false">
        <style:tab-stops>
          <style:tab-stop style:position="14.446cm"/>
        </style:tab-stops>
      </style:paragraph-properties>
    </style:style>
    <style:style style:name="P9" style:family="paragraph" style:parent-style-name="Standard">
      <style:paragraph-properties fo:margin-left="0cm" fo:margin-right="0cm" fo:text-indent="1.251cm" style:auto-text-indent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1" style:family="paragraph" style:parent-style-name="Абзац_20_списка">
      <style:paragraph-properties fo:margin-left="0.885cm" fo:margin-right="0cm" fo:text-indent="0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Table_20_Contents">
      <style:paragraph-properties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style:snap-to-layout-grid="false"/>
      <style:text-properties fo:font-size="9pt" fo:language="en" fo:country="US" style:font-size-asian="9pt" style:font-size-complex="9pt"/>
    </style:style>
    <style:style style:name="P17" style:family="paragraph" style:parent-style-name="Table_20_Contents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background-color="#ffffff" style:font-size-asian="9pt" style:font-size-complex="9pt"/>
    </style:style>
    <style:style style:name="T8" style:family="text">
      <style:text-properties fo:color="#000000" fo:font-size="9pt" fo:background-color="#f4f4f4" style:font-size-asian="9pt" style:font-size-complex="9pt"/>
    </style:style>
    <style:style style:name="T9" style:family="text">
      <style:text-properties fo:color="#000000" style:font-name="Verdana" fo:font-size="9pt" fo:background-color="#ffffff" style:font-size-asian="9pt" style:font-name-complex="Verdan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онная карта участника районного </text:p>
      <text:p text:style-name="P6"><text:span text:style-name="T1">конкурса <text:s/>«Учитель года — 2016»</text:span></text:p>
      <text:p text:style-name="P4"/>
      <text:p text:style-name="P10"><text:span text:style-name="T2"><text:s text:c="153"/></text:span>Хаджироковой <text:s text:c="10"/></text:p>
      <text:p text:style-name="P1"><text:span text:style-name="T2"><text:s text:c="158"/>(фамилия)</text:span></text:p>
      <text:p text:style-name="P3"/>
      <text:p text:style-name="P8"><text:span text:style-name="T2"><text:s text:c="157"/></text:span>Анжелы</text:p>
      <text:p text:style-name="P7"><text:span text:style-name="T2"><text:s text:c="128"/>(имя)</text:span></text:p>
      <text:p text:style-name="P2"/>
      <text:p text:style-name="P9"><text:span text:style-name="T2"><text:s text:c="155"/></text:span>Сагидовны</text:p>
      <text:p text:style-name="P9"><text:span text:style-name="T2"><text:s text:c="159"/>(отчество)</text:span>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3">1.Общие сведения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Населенный пункт</text:p>
          </table:table-cell>
          <table:table-cell table:style-name="Таблица1.B2" office:value-type="string">
            <text:p text:style-name="P14">а.Блечепсин</text:p>
          </table:table-cell>
        </table:table-row>
        <table:table-row table:style-name="Таблица1.1">
          <table:table-cell table:style-name="Таблица1.A2" office:value-type="string">
            <text:p text:style-name="P14">Дата рождения (день, месяц, год)</text:p>
          </table:table-cell>
          <table:table-cell table:style-name="Таблица1.B2" office:value-type="string">
            <text:p text:style-name="P14">15.03.1988г.</text:p>
          </table:table-cell>
        </table:table-row>
        <table:table-row table:style-name="Таблица1.1">
          <table:table-cell table:style-name="Таблица1.A2" office:value-type="string">
            <text:p text:style-name="P14">Место рождения</text:p>
          </table:table-cell>
          <table:table-cell table:style-name="Таблица1.B2" office:value-type="string">
            <text:p text:style-name="P14">а.Блечепсин,Кошехабльский район,Краснодарский край</text:p>
          </table:table-cell>
        </table:table-row>
        <table:table-row table:style-name="Таблица1.1">
          <table:table-cell table:style-name="Таблица1.A2" office:value-type="string">
            <text:p text:style-name="P14">Адрес личного сайта, блога, и т. д., где можно</text:p>
            <text:p text:style-name="P12"><text:s/>познакомиться с участником <text:s/>и публикуемыми им материалами </text:p>
          </table:table-cell>
          <table:table-cell table:style-name="Таблица1.B2" office:value-type="string">
            <text:p text:style-name="P17"><text:a xlink:type="simple" xlink:href="https://plus.google.com/u/0/111344262747814696151/posts"><text:span text:style-name="Internet_20_link"><text:span text:style-name="T2">https://plus.google.com/u/0/111344262747814696151/posts</text:span></text:span></text:a></text:p>
            <text:p text:style-name="P14">http://infourok.ru/user/hadzhirokova-anzhela-sagidovna</text:p>
          </table:table-cell>
        </table:table-row>
        <table:table-row table:style-name="Таблица1.1">
          <table:table-cell table:style-name="Таблица1.A2" office:value-type="string">
            <text:p text:style-name="P14">Адрес школьного сайта в Интернете</text:p>
          </table:table-cell>
          <table:table-cell table:style-name="Таблица1.B2" office:value-type="string">
            <text:p text:style-name="P14">http://kosh-schcool5.ucoz.ru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2.Работа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Место работы (наименование ОУ в соответствии с уставом)</text:p>
          </table:table-cell>
          <table:table-cell table:style-name="Таблица1.B2" office:value-type="string">
            <text:p text:style-name="P14">МБОУ СОШ №5</text:p>
          </table:table-cell>
        </table:table-row>
        <table:table-row table:style-name="Таблица1.1">
          <table:table-cell table:style-name="Таблица1.A2" office:value-type="string">
            <text:p text:style-name="P14">Занимаемая должность </text:p>
          </table:table-cell>
          <table:table-cell table:style-name="Таблица1.B2" office:value-type="string">
            <text:p text:style-name="P14">Учитель иностранных языков</text:p>
          </table:table-cell>
        </table:table-row>
        <table:table-row table:style-name="Таблица1.1">
          <table:table-cell table:style-name="Таблица1.A2" office:value-type="string">
            <text:p text:style-name="P14">Преподаваемые предметы</text:p>
          </table:table-cell>
          <table:table-cell table:style-name="Таблица1.B2" office:value-type="string">
            <text:p text:style-name="P14">Английский язык</text:p>
          </table:table-cell>
        </table:table-row>
        <table:table-row table:style-name="Таблица1.1">
          <table:table-cell table:style-name="Таблица1.A2" office:value-type="string">
            <text:p text:style-name="P14">Классное руководство в настоящее время, в каком классе</text:p>
          </table:table-cell>
          <table:table-cell table:style-name="Таблица1.B2" office:value-type="string">
            <text:p text:style-name="P14">5 «Б»</text:p>
          </table:table-cell>
        </table:table-row>
        <table:table-row table:style-name="Таблица1.1">
          <table:table-cell table:style-name="Таблица1.A2" office:value-type="string">
            <text:p text:style-name="P14">Общий трудовой и педагогический стаж ( полных лет на момент заполнения анкеты)</text:p>
          </table:table-cell>
          <table:table-cell table:style-name="Таблица1.B2" office:value-type="string">
            <text:p text:style-name="P14">6 лет</text:p>
          </table:table-cell>
        </table:table-row>
        <table:table-row table:style-name="Таблица1.1">
          <table:table-cell table:style-name="Таблица1.A2" office:value-type="string">
            <text:p text:style-name="P14">Квалификационная <text:s/>категория</text:p>
          </table:table-cell>
          <table:table-cell table:style-name="Таблица1.B2" office:value-type="string">
            <text:p text:style-name="P14">1 категория</text:p>
          </table:table-cell>
        </table:table-row>
        <table:table-row table:style-name="Таблица1.1">
          <table:table-cell table:style-name="Таблица1.A2" office:value-type="string">
            <text:p text:style-name="P14">Почетные звания и награды ( наименования и даты получения) </text:p>
          </table:table-cell>
          <table:table-cell table:style-name="Таблица1.B2" office:value-type="string">
            <text:p text:style-name="P14">Не имею</text:p>
          </table:table-cell>
        </table:table-row>
        <table:table-row table:style-name="Таблица1.1">
          <table:table-cell table:style-name="Таблица1.A2" office:value-type="string">
            <text:p text:style-name="P15">Послужной список (места и сроки работы за последние 10 лет)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Преподавательская деятельность по совместительству ( место работы и занимаемая должность)</text:p>
          </table:table-cell>
          <table:table-cell table:style-name="Таблица1.B2" office:value-type="string">
            <text:p text:style-name="P17"><text:span text:style-name="T2">Центр изучения языков «</text:span><text:span text:style-name="T3">ACTIVE</text:span><text:span text:style-name="T2">»,педагог дополнительного образования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3.Образовани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7"><text:span text:style-name="T2">Название и год окончания учреждения профессионального образования </text:span></text:p>
          </table:table-cell>
          <table:table-cell table:style-name="Таблица1.B2" office:value-type="string">
            <text:p text:style-name="P11">АГУ,факультет иностранных языков 2010г.</text:p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Специальность, квалификация по диплому</text:p>
          </table:table-cell>
          <table:table-cell table:style-name="Таблица1.B2" office:value-type="string">
            <text:p text:style-name="P17"><text:span text:style-name="T2">Лингвист,преподаватель английского и арабского языков,по специальности «Теория и методика преподавания иностранных языков и культур»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2">Дополнительное профессиональное образование за последние три года( наименование образовательных программ , модулей, стажировок и т.п., места и сроки их получения)</text:span></text:p>
          </table:table-cell>
          <table:table-cell table:style-name="Таблица1.B2" office:value-type="string">
            <text:p text:style-name="P14">АРИПК, «Профессиональная компетентность учителя иностранных языков в условиях модернизации системы общего образования»,27.05.2013г.</text:p>
          </table:table-cell>
        </table:table-row>
        <table:table-row table:style-name="Таблица1.1">
          <table:table-cell table:style-name="Таблица1.A2" office:value-type="string">
            <text:p text:style-name="P15">Знание иностранных языков ( укажите уровень их владения)</text:p>
          </table:table-cell>
          <table:table-cell table:style-name="Таблица1.B2" office:value-type="string">
            <text:p text:style-name="P14">Английский,арабский-свободно</text:p>
          </table:table-cell>
        </table:table-row>
        <table:table-row table:style-name="Таблица1.1">
          <table:table-cell table:style-name="Таблица1.A2" office:value-type="string">
            <text:p text:style-name="P14">Ученая степень</text:p>
          </table:table-cell>
          <table:table-cell table:style-name="Таблица1.B2" office:value-type="string">
            <text:p text:style-name="P14">Не имею</text:p>
          </table:table-cell>
        </table:table-row>
        <table:table-row table:style-name="Таблица1.1">
          <table:table-cell table:style-name="Таблица1.A2" office:value-type="string">
            <text:p text:style-name="P15">Название диссертационной работы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Основные публикации ( в т.ч.брошюры, книги)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4.Общественная деятельность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7"><text:span text:style-name="T2">Участие в общественных организациях ( наименование организации, направление деятельности и дата вступления)</text:span>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Участие в деятельности управляющего ( школьного) совет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Участие в разработке муниципальных, региональных , федеральных, международных <text:s/>программ и проектов ( с указанием статуса участия)</text:span></text:p>
          </table:table-cell>
          <table:table-cell table:style-name="Таблица1.B2" office:value-type="string">
            <text:p text:style-name="P14"/>
          </table:table-cell>
        </table:table-row>
        <text:soft-page-break/>
        <table:table-row table:style-name="Таблица1.1">
          <table:table-cell table:style-name="Таблица1.B2" table:number-columns-spanned="2" office:value-type="string">
            <text:p text:style-name="P13">5.Семь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7"><text:span text:style-name="T5">Семейное положение <text:s/>( фамилия, имя, отчество и профессия супруга)</text:span></text:p>
          </table:table-cell>
          <table:table-cell table:style-name="Таблица1.B2" office:value-type="string">
            <text:p text:style-name="P14">Замужем- Хаджироков Мухамед Теувежевич,судебный пристав</text:p>
          </table:table-cell>
        </table:table-row>
        <table:table-row table:style-name="Таблица1.1">
          <table:table-cell table:style-name="Таблица1.A2" office:value-type="string">
            <text:p text:style-name="P15">Дети ( имена и возраст)</text:p>
          </table:table-cell>
          <table:table-cell table:style-name="Таблица1.B2" office:value-type="string">
            <text:p text:style-name="P17"><text:span text:style-name="T2">Дочь-Хаджирокова Джанэт Мухамедовна,6 лет. </text:span></text:p>
            <text:p text:style-name="P17"><text:span text:style-name="T2">Сын- Хаджироков Джабраил Мухамедович,5 лет.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6.Досуг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5">Хобби</text:p>
          </table:table-cell>
          <table:table-cell table:style-name="Таблица1.B2" office:value-type="string">
            <text:p text:style-name="P14">Люблю читать книги английских авторов в оригинале</text:p>
          </table:table-cell>
        </table:table-row>
        <table:table-row table:style-name="Таблица1.1">
          <table:table-cell table:style-name="Таблица1.A2" office:value-type="string">
            <text:p text:style-name="P15">Спортивные увлечения </text:p>
          </table:table-cell>
          <table:table-cell table:style-name="Таблица1.B2" office:value-type="string">
            <text:p text:style-name="P14">Воллейбол,баскетбол,шахматы</text:p>
          </table:table-cell>
        </table:table-row>
        <table:table-row table:style-name="Таблица1.1">
          <table:table-cell table:style-name="Таблица1.A2" office:value-type="string">
            <text:p text:style-name="P15">Сценические таланты</text:p>
          </table:table-cell>
          <table:table-cell table:style-name="Таблица1.B2" office:value-type="string">
            <text:p text:style-name="P14">Актерское мастерство,танцую,пою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7.Контакт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Рабочий адрес с индексом</text:p>
          </table:table-cell>
          <table:table-cell table:style-name="Таблица1.B2" office:value-type="string">
            <text:p text:style-name="P17"><text:span text:style-name="T3">385431</text:span><text:span text:style-name="T2">,ул.Советская,2</text:span></text:p>
          </table:table-cell>
        </table:table-row>
        <table:table-row table:style-name="Таблица1.1">
          <table:table-cell table:style-name="Таблица1.A2" office:value-type="string">
            <text:p text:style-name="P14">Домашний адрес с индексом </text:p>
          </table:table-cell>
          <table:table-cell table:style-name="Таблица1.B2" office:value-type="string">
            <text:p text:style-name="P17"><text:span text:style-name="T3">385431</text:span><text:span text:style-name="T2">,ул.Комсомольская,3</text:span></text:p>
          </table:table-cell>
        </table:table-row>
        <table:table-row table:style-name="Таблица1.1">
          <table:table-cell table:style-name="Таблица1.A2" office:value-type="string">
            <text:p text:style-name="P14">Рабочий телефон</text:p>
          </table:table-cell>
          <table:table-cell table:style-name="Таблица1.B2" office:value-type="string">
            <text:p text:style-name="P14">8(87770)9-94-47</text:p>
          </table:table-cell>
        </table:table-row>
        <table:table-row table:style-name="Таблица1.1">
          <table:table-cell table:style-name="Таблица1.A2" office:value-type="string">
            <text:p text:style-name="P14">Домашний телефон </text:p>
          </table:table-cell>
          <table:table-cell table:style-name="Таблица1.B2" office:value-type="string">
            <text:p text:style-name="P14">нет</text:p>
          </table:table-cell>
        </table:table-row>
        <table:table-row table:style-name="Таблица1.1">
          <table:table-cell table:style-name="Таблица1.A2" office:value-type="string">
            <text:p text:style-name="P14">Мобильный телефон</text:p>
          </table:table-cell>
          <table:table-cell table:style-name="Таблица1.B2" office:value-type="string">
            <text:p text:style-name="P16">8-952-984-43-03</text:p>
          </table:table-cell>
        </table:table-row>
        <table:table-row table:style-name="Таблица1.1">
          <table:table-cell table:style-name="Таблица1.A2" office:value-type="string">
            <text:p text:style-name="P14">Факс</text:p>
          </table:table-cell>
          <table:table-cell table:style-name="Таблица1.B2" office:value-type="string">
            <text:p text:style-name="P14">нет</text:p>
          </table:table-cell>
        </table:table-row>
        <table:table-row table:style-name="Таблица1.1">
          <table:table-cell table:style-name="Таблица1.A2" office:value-type="string">
            <text:p text:style-name="P14">Рабочая электронная почта </text:p>
          </table:table-cell>
          <table:table-cell table:style-name="Таблица1.B2" office:value-type="string">
            <text:p text:style-name="P16">Kosh_shkola5@mail.ru</text:p>
          </table:table-cell>
        </table:table-row>
        <table:table-row table:style-name="Таблица1.1">
          <table:table-cell table:style-name="Таблица1.A2" office:value-type="string">
            <text:p text:style-name="P14">Личная электронная почта</text:p>
          </table:table-cell>
          <table:table-cell table:style-name="Таблица1.B2" office:value-type="string">
            <text:p text:style-name="P16">Djanet1988@mail.ru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8.Документ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Паспорт ( серия, номер, кем и когда выдан )</text:p>
          </table:table-cell>
          <table:table-cell table:style-name="Таблица1.B2" office:value-type="string">
            <text:p text:style-name="P14">7908 540404 ТП ОФМС России по РА в Кошехабльском районе, 19.02.2009г.</text:p>
          </table:table-cell>
        </table:table-row>
        <table:table-row table:style-name="Таблица1.1">
          <table:table-cell table:style-name="Таблица1.A2" office:value-type="string">
            <text:p text:style-name="P14">ИНН</text:p>
          </table:table-cell>
          <table:table-cell table:style-name="Таблица1.B2" office:value-type="string">
            <text:p text:style-name="P14">010105436714</text:p>
          </table:table-cell>
        </table:table-row>
        <table:table-row table:style-name="Таблица1.1">
          <table:table-cell table:style-name="Таблица1.A2" office:value-type="string">
            <text:p text:style-name="P14">Свидетельство пенсионного государственного страхования</text:p>
          </table:table-cell>
          <table:table-cell table:style-name="Таблица1.B2" office:value-type="string">
            <text:p text:style-name="P14">132-825-18750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9.Личные банковские реквизит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Наименование банка 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Корреспондентский счет <text:s/>банк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БИК банк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ИНН банк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Расчетный счет банк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Лицевой счет получателя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>Филиал/ отделение сбербанка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10.Профессиональные ценност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Педагогическое кредо участника</text:p>
          </table:table-cell>
          <table:table-cell table:style-name="Таблица1.B2" office:value-type="string">
            <text:p text:style-name="P17"><text:span text:style-name="T6">Увлекать детей своей любовью к иностранным языкам и их культурам,</text:span><text:span text:style-name="T9"> </text:span><text:span text:style-name="T7">находить в каждом ребенке изюминку, зернышко творца, которое нужно взрастить, оберегать и постоянно развивать.</text:span></text:p>
          </table:table-cell>
        </table:table-row>
        <table:table-row table:style-name="Таблица1.1">
          <table:table-cell table:style-name="Таблица1.A2" office:value-type="string">
            <text:p text:style-name="P14">Почему нравится работать в школе</text:p>
          </table:table-cell>
          <table:table-cell table:style-name="Таблица1.B2" office:value-type="string">
            <text:p text:style-name="P17"><text:span text:style-name="T2">Получаю огромное удовольствие от работы с детьми,очень нравится учить своих учеников новому,искать и находить вместе с ними ответы на вопросы,радоваться новым открытиям и совместным достижениям,смотреть на жизнь их глазами. Чтобы дети вас обожали,надо сохранить в себе немного детства-самой счастливой поры жизни!</text:span></text:p>
          </table:table-cell>
        </table:table-row>
        <table:table-row table:style-name="Таблица1.1">
          <table:table-cell table:style-name="Таблица1.A2" office:value-type="string">
            <text:p text:style-name="P14">Профессиональные и личностные ценности, наиболее близкие участнику </text:p>
          </table:table-cell>
          <table:table-cell table:style-name="Таблица1.B2" office:value-type="string">
            <text:p text:style-name="P17"><text:span text:style-name="T8">Творчество, умение найти подход к детям, справедливость, эмоциональная уравновешенность, отзывчивость, патриотизм.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2">В чем, по <text:s/>мнению участника, состоит основная миссия победителя конкурса «Учитель года - 2016»</text:span></text:p>
          </table:table-cell>
          <table:table-cell table:style-name="Таблица1.B2" office:value-type="string">
            <text:p text:style-name="P17"><text:span text:style-name="T6">открывать новые горизонты в образовании, делиться своим опытом с коллегами, творить и дальше, не останавливаясь на достигнутом.</text:span>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3">11.Прилож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4">Подборка цветных фотографий:</text:p>
            <text:p text:style-name="P14"><text:soft-page-break/>1.Портрет 9х13 см;</text:p>
            <text:p text:style-name="P17"><text:span text:style-name="T2">2.Жанровая ( с учебного занятия, внеклассного мероприятия, педагогического совещания <text:s/>и т.п.);</text:span></text:p>
            <text:p text:style-name="P15">3.Дополнительные жанровые фотографии (не более 5) </text:p>
          </table:table-cell>
          <table:table-cell table:style-name="Таблица1.B2" office:value-type="string">
            <text:p text:style-name="P17"><text:span text:style-name="T2">Представляется на компакт-диске в формате </text:span><text:span text:style-name="T3">JPEG</text:span><text:span text:style-name="T2"> </text:span><text:soft-page-break/><text:span text:style-name="T2">( “*</text:span><text:span text:style-name="T3">jpg</text:span><text:span text:style-name="T2">”) <text:s/>с разрешением не менее 300 точек на дюйм без уменьшения исходного размера </text:span></text:p>
          </table:table-cell>
        </table:table-row>
        <table:table-row table:style-name="Таблица1.1">
          <table:table-cell table:style-name="Таблица1.A2" office:value-type="string">
            <text:p text:style-name="P15">Интересные сведения об участнике, не раскрытые <text:s/>предыдущими разделами ( не более 500 слов)</text:p>
          </table:table-cell>
          <table:table-cell table:style-name="Таблица1.B2" office:value-type="string">
            <text:p text:style-name="P17"><text:span text:style-name="T6">Мудрая восточная поговорка гласит: «Если хочешь, чтобы помнили день – посади цветы, если хочешь, чтобы помнили долго – расти деревья, если хочешь, чтобы помнили вечно – учи детей». в своей деятельности пытается отразить свое видение на ценностные ориентации профессии учителя и тем самым подтвердить жизнеспособность этой мудрой восточной поговорки. Развитие ценностного сознания учителя, безусловно, является результатом не только эмоционального отклика на явления жизни и профессиональной деятельности, но и их осмысления, глубокого осознания, результатом которого становится построение своей жизненной и профессиональной концепции. В сферу педагогических реалий входит и сама личность учителя как субъекта педагогической деятельности. Следовательно, ценностное сознание учителя включает в себя и ценностное самосознание, без которого невозможны профессионально-личностное самоопределение и самосовершенствование учителя, его творческий рост. Наиболее значимыми качествами личности Анжелы Сагидовны являются:</text:span><text:span text:style-name="T7"><text:line-break/></text:span><text:span text:style-name="T6">- Качества личности учителя, характеризующие общую культуру и направленность личности: эрудиция, высокая общая культура, порядочность, культура речи.</text:span><text:span text:style-name="T7"><text:line-break/></text:span><text:span text:style-name="T6">-Качества личности, определяющие отношение к ученикам, интерес и любовь к детям: доброта, чуткость, отзывчивость, тактичность, общительность. - Качества, выражающие отношение к профессиональной деятельности: профессиональная работоспособность, трудолюбие, точность, активность, целеустремленность, психолого – педагогическая компетентность, специальные знания по предмету, методическая компетентность. Руководствуясь чувством педагогического долга, она всегда спешит оказать помощь детям и взрослым, всем, кто в ней нуждается, в пределах своих прав и компетенции.</text:span>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5">Не публиковавшиеся ранее авторские статьи и разработки участника, которые он хотел бы опубликовать в средствах массовой информации</text:span></text:p>
          </table:table-cell>
          <table:table-cell table:style-name="Таблица1.B2" office:value-type="string">
            <text:p text:style-name="P17"><text:span text:style-name="T5">Представляется на компакт-диске в формате <text:s/></text:span><text:span text:style-name="T4">DOC</text:span><text:span text:style-name="T5"> <text:s/>(“*</text:span><text:span text:style-name="T4">doc</text:span><text:span text:style-name="T5">”) в количестве не более пяти</text:span></text:p>
          </table:table-cell>
        </table:table-row>
      </table:table>
      <text:p text:style-name="P9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44:23.41</meta:creation-date>
    <dc:date>2016-03-17T19:45:51.46</dc:date>
    <meta:editing-duration>PT1M28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3" meta:paragraph-count="120" meta:word-count="797" meta:character-count="7560"/>
  </office:meta>
</office:document-meta>
</file>