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9cm" table:align="left" style:writing-mode="lr-tb"/>
    </style:style>
    <style:style style:name="Таблица1.A" style:family="table-column">
      <style:table-column-properties style:column-width="9.97cm"/>
    </style:style>
    <style:style style:name="Таблица1.B" style:family="table-column">
      <style:table-column-properties style:column-width="6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505cm" table:align="left" style:writing-mode="lr-tb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8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505cm" table:align="left" style:writing-mode="lr-tb"/>
    </style:style>
    <style:style style:name="Таблица3.A" style:family="table-column">
      <style:table-column-properties style:column-width="4.124cm"/>
    </style:style>
    <style:style style:name="Таблица3.B" style:family="table-column">
      <style:table-column-properties style:column-width="4.126cm"/>
    </style:style>
    <style:style style:name="Таблица3.D" style:family="table-column">
      <style:table-column-properties style:column-width="4.1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style:line-height-at-least="0.176cm" fo:text-align="start" style:justify-single-word="false" style:text-autospace="none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Liberation Serif" fo:font-size="10pt" style:text-underline-style="none" fo:font-weight="bold" style:font-size-asian="10pt" style:font-weight-asian="bold" style:font-name-complex="Liberation Serif" style:font-size-complex="10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style:text-autospace="none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Calibri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Calibri" style:font-size-asian="12pt" style:language-asian="en" style:country-asian="US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 style:text-autospace="none"/>
    </style:style>
    <style:style style:name="P11" style:family="paragraph" style:parent-style-name="Standard">
      <style:paragraph-properties fo:margin-left="0.009cm" fo:margin-right="-1.074cm" fo:margin-top="0cm" fo:margin-bottom="0cm" fo:line-height="150%" fo:text-align="start" style:justify-single-word="false" fo:text-indent="0cm" style:auto-text-indent="false" style:text-autospace="none">
        <style:tab-stops>
          <style:tab-stop style:position="17.498cm"/>
        </style:tab-stops>
      </style:paragraph-properties>
    </style:style>
    <style:style style:name="P12" style:family="paragraph" style:parent-style-name="Standard">
      <style:paragraph-properties fo:margin-left="0cm" fo:margin-right="0.318cm" fo:margin-top="0cm" fo:margin-bottom="0cm" style:line-height-at-least="0.176cm" fo:text-align="center" style:justify-single-word="false" fo:orphans="0" fo:widows="0" fo:text-indent="0cm" style:auto-text-indent="false" style:text-autospace="none">
        <style:tab-stops>
          <style:tab-stop style:position="0.053cm"/>
        </style:tab-stops>
      </style:paragraph-properties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.318cm" fo:margin-top="0cm" fo:margin-bottom="0cm" style:line-height-at-least="0.176cm" fo:text-align="center" style:justify-single-word="false" fo:orphans="0" fo:widows="0" fo:text-indent="0cm" style:auto-text-indent="false" style:text-autospace="none">
        <style:tab-stops>
          <style:tab-stop style:position="0.053cm"/>
        </style:tab-stops>
      </style:paragraph-properties>
      <style:text-properties fo:color="#000000" fo:font-size="12pt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P14" style:family="paragraph" style:parent-style-name="Style1">
      <style:paragraph-properties fo:text-align="justify" style:justify-single-word="false"/>
    </style:style>
    <style:style style:name="P15" style:family="paragraph" style:parent-style-name="Style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yle1" style:list-style-name="WW8Num35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yle1">
      <style:paragraph-properties fo:text-align="center" style:justify-single-word="false"/>
    </style:style>
    <style:style style:name="P18" style:family="paragraph" style:parent-style-name="Style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yle1" style:list-style-name="WW8Num2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yle1" style:list-style-name="WW8Num3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yle1" style:list-style-name="WW8Num4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yle1" style:list-style-name="WW8Num5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yle1" style:list-style-name="WW8Num6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yle1" style:list-style-name="WW8Num7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yle1" style:list-style-name="WW8Num8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yle1" style:list-style-name="WW8Num9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yle1" style:list-style-name="WW8Num10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yle1" style:list-style-name="WW8Num1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yle1" style:list-style-name="WW8Num12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yle1" style:list-style-name="WW8Num13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yle1" style:list-style-name="WW8Num14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yle1" style:list-style-name="WW8Num15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yle1" style:list-style-name="WW8Num16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yle1" style:list-style-name="WW8Num17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yle1" style:list-style-name="WW8Num18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yle1" style:list-style-name="WW8Num19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yle1" style:list-style-name="WW8Num2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yle1" style:list-style-name="WW8Num22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yle1" style:list-style-name="WW8Num23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yle1" style:list-style-name="WW8Num25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yle1" style:list-style-name="WW8Num26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yle1" style:list-style-name="WW8Num27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yle1" style:list-style-name="WW8Num28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yle1" style:list-style-name="WW8Num29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yle1" style:list-style-name="WW8Num30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yle1" style:list-style-name="WW8Num3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yle1" style:list-style-name="WW8Num32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yle1" style:list-style-name="WW8Num33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yle1" style:list-style-name="WW8Num34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yle1" style:list-style-name="WW8Num36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yle1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yle1" style:list-style-name="WW8Num1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yle1" style:list-style-name="WW8Num24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yle1" style:list-style-name="WW8Num20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yle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yle1" style:list-style-name="WW8Num35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yle1">
      <style:paragraph-properties fo:margin-left="0cm" fo:margin-right="0cm" fo:text-align="start" style:justify-single-word="false" fo:text-indent="0.95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yle1">
      <style:paragraph-properties fo:margin-left="0cm" fo:margin-right="0cm" fo:text-align="justify" style:justify-single-word="false" fo:text-indent="0.953cm" style:auto-text-indent="false"/>
    </style:style>
    <style:style style:name="P59" style:family="paragraph" style:parent-style-name="Style1" style:list-style-name="L1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Style1" style:list-style-name="L2">
      <style:paragraph-properties fo:margin-left="0cm" fo:margin-right="0cm" fo:text-align="justify" style:justify-single-word="false" fo:text-indent="0.953cm" style:auto-text-indent="false"/>
    </style:style>
    <style:style style:name="P61" style:family="paragraph" style:parent-style-name="Style1" style:list-style-name="L3">
      <style:paragraph-properties fo:margin-left="0cm" fo:margin-right="0cm" fo:text-align="justify" style:justify-single-word="false" fo:text-indent="0.953cm" style:auto-text-indent="false"/>
    </style:style>
    <style:style style:name="P62" style:family="paragraph" style:parent-style-name="Style1" style:list-style-name="L4">
      <style:paragraph-properties fo:margin-left="0cm" fo:margin-right="0cm" fo:text-align="justify" style:justify-single-word="false" fo:text-indent="0.953cm" style:auto-text-indent="false"/>
    </style:style>
    <style:style style:name="P63" style:family="paragraph" style:parent-style-name="Style1" style:list-style-name="L5">
      <style:paragraph-properties fo:margin-left="0cm" fo:margin-right="0cm" fo:text-align="justify" style:justify-single-word="false" fo:text-indent="0.953cm" style:auto-text-indent="false"/>
    </style:style>
    <style:style style:name="P64" style:family="paragraph" style:parent-style-name="Style1" style:list-style-name="L6">
      <style:paragraph-properties fo:margin-left="0cm" fo:margin-right="0cm" fo:text-align="justify" style:justify-single-word="false" fo:text-indent="0.953cm" style:auto-text-indent="false"/>
    </style:style>
    <style:style style:name="P65" style:family="paragraph" style:parent-style-name="Style1" style:list-style-name="L7">
      <style:paragraph-properties fo:margin-left="0cm" fo:margin-right="0cm" fo:text-align="justify" style:justify-single-word="false" fo:text-indent="0.953cm" style:auto-text-indent="false"/>
    </style:style>
    <style:style style:name="P66" style:family="paragraph" style:parent-style-name="Style1" style:list-style-name="L8">
      <style:paragraph-properties fo:margin-left="0cm" fo:margin-right="0cm" fo:text-align="justify" style:justify-single-word="false" fo:text-indent="0.953cm" style:auto-text-indent="false"/>
    </style:style>
    <style:style style:name="P67" style:family="paragraph" style:parent-style-name="Style1" style:list-style-name="L9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Style1" style:list-style-name="L10">
      <style:paragraph-properties fo:margin-left="0cm" fo:margin-right="0cm" fo:text-align="justify" style:justify-single-word="false" fo:text-indent="0.953cm" style:auto-text-indent="false"/>
    </style:style>
    <style:style style:name="P69" style:family="paragraph" style:parent-style-name="Style1" style:list-style-name="L11">
      <style:paragraph-properties fo:margin-left="0cm" fo:margin-right="0cm" fo:text-align="justify" style:justify-single-word="false" fo:text-indent="0.953cm" style:auto-text-indent="false"/>
    </style:style>
    <style:style style:name="P70" style:family="paragraph" style:parent-style-name="Style1">
      <style:paragraph-properties fo:margin-left="0cm" fo:margin-right="0cm" fo:text-align="start" style:justify-single-word="false" fo:text-indent="0.953cm" style:auto-text-indent="false"/>
    </style:style>
    <style:style style:name="P71" style:family="paragraph" style:parent-style-name="Style1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72" style:family="paragraph" style:parent-style-name="Style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Table_20_Contents">
      <style:paragraph-properties fo:margin-top="0cm" fo:margin-bottom="0.353cm" fo:text-align="justify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3" style:family="text">
      <style:text-properties style:font-name="Liberation Serif" fo:font-size="10pt" style:text-underline-style="none" fo:font-weight="bold" style:font-size-asian="10pt" style:font-weight-asian="bold" style:font-name-complex="Liberation Serif" style:font-size-complex="10pt" style:font-weight-complex="bold"/>
    </style:style>
    <style:style style:name="T4" style:family="text">
      <style:text-properties style:font-name="Liberation Serif" fo:font-size="10.5pt" style:text-underline-style="solid" style:text-underline-width="auto" style:text-underline-color="font-color" fo:font-weight="bold" style:font-size-asian="10.5pt" style:font-weight-asian="bold" style:font-name-complex="Liberation Serif" style:font-size-complex="10.5pt" style:font-weight-complex="bold"/>
    </style:style>
    <style:style style:name="T5" style:family="text">
      <style:text-properties fo:font-size="12pt" style:font-name-asian="Calibri" style:font-size-asian="12pt" style:language-asian="en" style:country-asian="US" style:font-name-complex="Times New Roman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7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2pt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7" style:family="text">
      <style:text-properties fo:color="#000000" style:font-name="Liberation Seri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18" style:family="text">
      <style:text-properties fo:color="#000000" style:font-name="Liberation Serif" fo:font-size="12pt" fo:font-style="italic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19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/></text:span><text:span text:style-name="T3">МУНИЦИПАЛЬНОЕ БЮДЖЕТНОЕ ОБЩЕОБРАЗОВАТЕЛЬНОЕ <text:s/>УЧРЕЖДЕНИЕ <text:s text:c="59"/>МУНИЦИПАЛЬНОГО ОБРАЗОВАНИЯ «КОШЕХАБЛЬСКИЙ РАЙОН»</text:span></text:p>
      <text:p text:style-name="P2">«СРЕДНЯЯ ОБЩЕОБРАЗОВАТЕЛЬНАЯ ШКОЛА № 5 </text:p>
      <text:p text:style-name="P2">ИМЕНИ ГЕРОЯ СОВЕТСКОГО СОЮЗА АЛИЯ ЮСУФОВИЧА КОШЕВА» <text:s text:c="2"/></text:p>
      <text:p text:style-name="P1"><text:span text:style-name="T4"><text:s text:c="2"/><text:tab/> <text:s text:c="173"/></text:span><text:span text:style-name="T6"><text:s text:c="147"/></text:span></text:p>
      <text:p text:style-name="P1"><text:span text:style-name="T7"><text:s text:c="17"/></text:span><text:span text:style-name="T8"><text:s text:c="90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РИНЯТО: <text:s/></text:p>
            <text:p text:style-name="P4">на педагогическом совете </text:p>
            <text:p text:style-name="P4">МБОУ СОШ № 5</text:p>
            <text:p text:style-name="P4">им. Героя Советского Союза</text:p>
            <text:p text:style-name="P5">А.Ю.Кошева</text:p>
            <text:p text:style-name="P5">Протокол № <text:s/>_______ </text:p>
            <text:p text:style-name="P11"><text:span text:style-name="Font_20_Style66"><text:span text:style-name="T16">от «</text:span></text:span><text:span text:style-name="Font_20_Style66"><text:span text:style-name="T17">_ <text:s text:c="3"/>_</text:span></text:span><text:span text:style-name="Font_20_Style66"><text:span text:style-name="T16">»</text:span></text:span><text:span text:style-name="Font_20_Style66"><text:span text:style-name="T17">_ <text:s text:c="17"/></text:span></text:span><text:span text:style-name="Font_20_Style66"><text:span text:style-name="T18"><text:s/></text:span></text:span><text:span text:style-name="Font_20_Style66"><text:span text:style-name="T19">2018г</text:span></text:span></text:p>
          </table:table-cell>
          <table:table-cell table:style-name="Таблица1.A1" office:value-type="string">
            <text:p text:style-name="P3">УТВЕРЖДАЮ: </text:p>
            <text:p text:style-name="P4">Директор МБОУ СОШ № 5 <text:s text:c="6"/>им. Героя Советского Союза</text:p>
            <text:p text:style-name="P4">А.Ю.Кошева</text:p>
            <text:p text:style-name="P4"/>
            <text:p text:style-name="P5">____________ М.Х.Мекулова</text:p>
            <text:p text:style-name="P6"><text:span text:style-name="Font_20_Style66"><text:span text:style-name="T20">«</text:span></text:span><text:span text:style-name="Font_20_Style66"><text:span text:style-name="T21">_ <text:s/>_</text:span></text:span><text:span text:style-name="Font_20_Style66"><text:span text:style-name="T20">»</text:span></text:span><text:span text:style-name="Font_20_Style66"><text:span text:style-name="T21">_ <text:s text:c="9"/>______ <text:s text:c="4"/>_</text:span></text:span><text:span text:style-name="Font_20_Style66"><text:span text:style-name="T20"> <text:s/>2018г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СОГЛАСОВАНО</text:p>
            <text:p text:style-name="P8">Протокол заседания совета </text:p>
            <text:p text:style-name="P8">родителей</text:p>
            <text:p text:style-name="P9"><text:span text:style-name="Font_20_Style66"><text:span text:style-name="T23">от _____________ <text:s/>№ _______</text:span></text:span></text:p>
          </table:table-cell>
          <table:table-cell table:style-name="Таблица1.A1" office:value-type="string">
            <text:p text:style-name="P73"><text:span text:style-name="T10">УТВЕРЖДЕНО</text:span><text:span text:style-name="T8"> <text:s text:c="90"/></text:span></text:p>
            <text:p text:style-name="P14"><text:span text:style-name="T11">п</text:span><text:span text:style-name="T8">риказом МБОУ СОШ № 5</text:span></text:p>
            <text:p text:style-name="P15">им. Героя Советского Союза</text:p>
            <text:p text:style-name="P15">А.Ю.Кошева</text:p>
            <text:p text:style-name="P15">от ________________ № _____</text:p>
            <text:p text:style-name="P18"/>
          </table:table-cell>
        </table:table-row>
      </table:table>
      <text:p text:style-name="P18"/>
      <text:p text:style-name="P18"/>
      <text:p text:style-name="P17"><text:span text:style-name="T9">Положение<text:line-break/>об организации преподавания комплексного учебного курса «Основы религиозных культур и светской этики» и предметной области «Основы духовно-нравственной культуры народов России» в </text:span><text:span text:style-name="T22">Муниципальном бюджетном общеобразовательном учреждении муниципального образования «Кошехабльский район»</text:span></text:p>
      <text:p text:style-name="P12">«Средняя общеобразовательная школа № 5</text:p>
      <text:p text:style-name="P13">имени Героя Советского Союза Алия Юсуфовича Кошева»</text:p>
      <text:p text:style-name="P18"/>
      <text:p text:style-name="P18"/>
      <text:list xml:id="list242537963113912963" text:style-name="WW8Num1">
        <text:list-item>
          <text:list>
            <text:list-item>
              <text:p text:style-name="P52">Общие положения</text:p>
            </text:list-item>
          </text:list>
        </text:list-item>
      </text:list>
      <text:p text:style-name="P51"/>
      <text:p text:style-name="P70"><text:span text:style-name="T8"><text:s text:c="10"/>1.1. Настоящее Положение об организации преподавания комплексного учебного курса «Основы религиозных культур и светской этики» и предметной области «Основы духовно-нравственной культуры народов России» в Муниципальном бюджетном общеобразовательном учреждении муниципального образования «Кошехабльский район» «Средняя общеобразовательная школа № 5 имени Героя Советского Союза Алия Юсуфовича Кошева» (далее - Положение) регламентирует порядок организации преподавания, систему контроля и оценки планируемых результатов по основам религиозных культур и светской этики и основам духовно-нравственной культуры народов России в Муниципальном бюджетном общеобразовательном учреждении муниципального образования «Кошехабльский район» «Средняя общеобразовательная школа № 5 имени Героя Советского Союза Алия Юсуфовича Кошева» (далее – ОО). </text:span></text:p>
      <text:list xml:id="list3459778450944194666" text:style-name="WW8Num2">
        <text:list-item>
          <text:list>
            <text:list-item>
              <text:p text:style-name="P19">Положение разработано в соответствии с</text:p>
            </text:list-item>
          </text:list>
        </text:list-item>
      </text:list>
      <text:p text:style-name="P58"><text:span text:style-name="T8"><text:s text:c="9"/> Конституцией Российской Федерации; </text:span></text:p>
      <text:p text:style-name="P58"><text:span text:style-name="T8"><text:s text:c="5"/> Федеральным законом от 29.12.2012 № 273-ФЗ «Об образовании в Российской Федерации» ст. 28 ч. 2, ст. 87; </text:span></text:p>
      <text:p text:style-name="P58"><text:span text:style-name="T8"><text:s text:c="6"/> Федеральным законом от 24.07.1998 № 124-ФЗ «Об основных гарантиях прав ребенка в Российской Федерации»; </text:span></text:p>
      <text:p text:style-name="P58"><text:span text:style-name="T8"><text:s text:c="10"/> Федеральным законом от 26.09.1997 № 125-ФЗ «О свободе совести и религиозных объединениях»; </text:span></text:p>
      <text:p text:style-name="P58"><text:soft-page-break/><text:span text:style-name="T8"><text:s text:c="8"/> Распоряжением Правительства Российской Федерации от 29 мая 2015 г. № 996-р «Об утверждении Стратегии развития воспитания в Российской Федерации на период до 2025 года»; </text:span></text:p>
      <text:p text:style-name="P58"><text:span text:style-name="T8"><text:s text:c="6"/> Федеральным государственным образовательным стандартом начального общего образования (Приказ Минобрнауки России от 06.10.2009 № 373 /в ред. приказов Минобрнауки России от 26.11.2010 № 1241, от 22.09.2011 № 2357, от 18.12.2012 № 1060, от 29.12.2014 № 1643, от 31.12.2015 № 1576); </text:span></text:p>
      <text:p text:style-name="P58"><text:span text:style-name="T8"><text:s text:c="5"/> Федеральным государственным образовательным стандартом основного общего образования (Приказ Минобрнауки России от 17.12.2010 г. № 1897/в ред. приказа Минобрнауки России от 31.12.2015 № 1577);</text:span></text:p>
      <text:p text:style-name="P58"><text:span text:style-name="T8"><text:s text:c="8"/> Примерной основной образовательной программой начального общего образования. (Одобрено Федеральным учебно-методическим объединением по общему образованию. Протокол заседания от 8 апреля 2015 г. № 1/15); </text:span></text:p>
      <text:p text:style-name="P58"><text:span text:style-name="T8"><text:s text:c="9"/> Примерной основной образовательной программой основного общего образования. (Одобрено Федеральным учебно-методическим объединением по общему образованию. Протокол заседания от 8 апреля 2015 г. № 1/15); </text:span></text:p>
      <text:p text:style-name="P58"><text:span text:style-name="T8"><text:s text:c="9"/> Письмом Минобрнауки России от 22.08.2012 № 08-250 «О введении учебного курса ОРКСЭ»;  Письмом Минобрнауки России от 31 марта 2015 г. № 08-461 «О направлении регламента выбора модуля курса ОРКСЭ»; </text:span></text:p>
      <text:p text:style-name="P58"><text:span text:style-name="T8"><text:s text:c="7"/> Письмом Минобрнауки России от 25.05.2015 № 08-761 «Об изучении предметных областей: «Основы религиозных культур и светской этики» и «Основы духовно-нравственной культуры народов России»; </text:span></text:p>
      <text:p text:style-name="P58"><text:span text:style-name="T8"><text:s text:c="5"/> Письмом Минобрнауки России от 01.09.2016 № 08-1803 (Рекомендации по реализации предметной области «Основы духовнонравственной культуры народов России»). </text:span></text:p>
      <text:p text:style-name="P58"><text:span text:style-name="T8"><text:s text:c="7"/>1.3 Реализация комплексного учебного курса «Основы религиозных культур и светской этики» (далее по тексту – учебный курс ОРКСЭ) в 4 классе и предметной области «Основы духовно-нравственной культуры народов России» (далее - предметная область ОДНКНР) в основной школе является обязательной и должна быть отражена в основной образовательной программе ОО в соответствии с ФГОС общего образования. <text:s text:c="4"/><text:tab/><text:tab/>1.4. Учебный курс ОРКСЭ является культурологическим и направлен </text:span></text:p>
      <text:p text:style-name="P58"><text:span text:style-name="T8"><text:s text:c="9"/> на развитие у обучающихся представлений о нравственных идеалах и ценностях, составляющих основу религиозных и светских традиций многонациональной культуры России; </text:span></text:p>
      <text:p text:style-name="P58"><text:span text:style-name="T8"> на понимание их значения в жизни современного общества, а также своей сопричастности к ним; </text:span></text:p>
      <text:p text:style-name="P58"><text:span text:style-name="T8"> на формирование порядочного, честного, достойного гражданина, соблюдающего Конституцию и законы Российской Федерации, уважающего ее культурные традиции, готового к межкультурному и межконфессиональному диалогу во имя социального сплочения. </text:span></text:p>
      <text:list xml:id="list5095084642159629086" text:style-name="WW8Num3">
        <text:list-item>
          <text:list>
            <text:list-item>
              <text:p text:style-name="P20">Учебный курс ОРКСЭ представлен следующими модулями:</text:p>
            </text:list-item>
          </text:list>
        </text:list-item>
      </text:list>
      <text:p text:style-name="P58"><text:span text:style-name="T8"> основы православной культуры; </text:span></text:p>
      <text:p text:style-name="P58"><text:span text:style-name="T8"> основы исламской культуры; </text:span></text:p>
      <text:p text:style-name="P58"><text:span text:style-name="T8"> основы буддийской культуры; </text:span></text:p>
      <text:p text:style-name="P58"><text:span text:style-name="T8"> основы иудейской культуры; </text:span></text:p>
      <text:p text:style-name="P58"><text:span text:style-name="T8"> основы мировых религиозных культур; </text:span></text:p>
      <text:p text:style-name="P58"><text:span text:style-name="T8"> основы светской этики. </text:span></text:p>
      <text:p text:style-name="P18">Модули ОРКСЭ согласуются между собой по педагогическим целям, задачам, требованиям к результатам освоения учебного содержания, достижение которых обучающимися должно обеспечить образовательную деятельность в границах учебного курса, а также в системе содержательных, понятийных, ценностно-смысловых связей учебного предмета с другими гуманитарными предметами начальной и основной школы. <text:soft-page-break/><text:tab/>1.6. Предметная область ОДНКНР является логическим продолжением учебного курса ОРКСЭ, направлена на преемственность связей с предыдущим и последующими уровнями общего образования и должна обеспечить знание обучающимися основных норм морали, культурных традиций народов России, формирование представлений об исторической роли традиционных религий и гражданского общества в становлении российской государственности. </text:p>
      <text:list xml:id="list1964822902405769019" text:style-name="WW8Num4">
        <text:list-item>
          <text:list>
            <text:list-item>
              <text:p text:style-name="P21">В рамках преподавания комплексного учебного курса ОРКСЭ и предметной области ОДНКНР не предусматривается обучение религии (преподавание вероучения).</text:p>
            </text:list-item>
          </text:list>
        </text:list-item>
      </text:list>
      <text:p text:style-name="P18"/>
      <text:p text:style-name="P51">2.<text:span text:style-name="T1"> Организационные условия реализации комплексного учебного курса ОРКСЭ и предметной области ОДНКНР </text:span></text:p>
      <text:p text:style-name="P51"/>
      <text:list xml:id="list7637369112549246427" text:style-name="WW8Num5">
        <text:list-item>
          <text:list>
            <text:list-item>
              <text:p text:style-name="P22">Организация преподавания курса ОРКСЭ в 4 классе и предметной области ОДНКНР на уровне основного общего образования включает информирование родителей (законных представителей) обучающихся об особенностях курсов в форме родительских собраний, консультаций, круглых столов, индивидуальных встреч, посредством официального сайта ОО.</text:p>
            </text:list-item>
          </text:list>
        </text:list-item>
      </text:list>
      <text:list xml:id="list3906595858616490702" text:style-name="WW8Num6">
        <text:list-item>
          <text:list>
            <text:list-item>
              <text:p text:style-name="P23">На собраниях в 3 - 4 четверти текущего учебного года родители (законные представители) обучающихся знакомятся с целями, задачами и содержанием курса ОРКСЭ или предметной области ОДНКНР, их местом в формировании духовных и культурных ценностей, формами и методами работы.</text:p>
            </text:list-item>
          </text:list>
        </text:list-item>
      </text:list>
      <text:list xml:id="list6633181486370452441" text:style-name="WW8Num7">
        <text:list-item>
          <text:list>
            <text:list-item>
              <text:p text:style-name="P24">Выбор определенного модуля ОРКСЭ осуществляется родителями (законными представителями) с учѐтом мнения обучающихся на классном родительском собрании в соответствии с «Регламентом выбора модуля курса ОРКСЭ» (Письмо Министерства образования и науки России от 31 марта 2015 года № 08-461). Результаты выбора фиксируются протоколами родительских собраний и письменными заявлениями родителей (законных представителей) обучающихся.</text:p>
            </text:list-item>
          </text:list>
        </text:list-item>
      </text:list>
      <text:list xml:id="list1438273130620842817" text:style-name="WW8Num8">
        <text:list-item>
          <text:list>
            <text:list-item>
              <text:p text:style-name="P25">Количество учебных групп по изучению выбранных модулей ОРКСЭ оформляется приказом руководителя по ОО не позднее 30 августа.</text:p>
            </text:list-item>
          </text:list>
        </text:list-item>
      </text:list>
      <text:list xml:id="list766175460265048109" text:style-name="WW8Num9">
        <text:list-item>
          <text:list>
            <text:list-item>
              <text:p text:style-name="P26">Решение о форме реализации и выборе учебно-методического обеспечения предметной области ОДНКНР, а также включение учебных модулей, содержащих вопросы духовно-нравственного воспитания, в учебные предметы других предметных областей принимается Педагогическим советом ОО с учетом мнения обучающихся и их родителей (законных представителей).</text:p>
            </text:list-item>
          </text:list>
        </text:list-item>
      </text:list>
      <text:list xml:id="list2657759351825227508" text:style-name="WW8Num10">
        <text:list-item>
          <text:list>
            <text:list-item>
              <text:p text:style-name="P27">Предметная область ОДНКНР может быть реализована через:</text:p>
            </text:list-item>
          </text:list>
        </text:list-item>
      </text:list>
      <text:p text:style-name="P58"><text:span text:style-name="T8"> занятия, учитывающие региональные, национальные и этнокультурные особенности региона России, включенные в часть учебного плана, формируемую участниками образовательных отношений (вариант I); </text:span></text:p>
      <text:p text:style-name="P58"><text:span text:style-name="T8"> включение в рабочие программы учебных предметов, курсов, дисциплин (модулей) других предметных областей, тем, содержащих вопросы духовно-нравственного воспитания (вариант II); </text:span></text:p>
      <text:p text:style-name="P58"><text:span text:style-name="T8"> включение занятий по предметной области ОДНКНР во внеурочную деятельность в рамках реализации Программы воспитания и социализации обучающихся (вариант III). <text:tab/>2.7. В случае выбора Варианта I учебный курс предметной области ОДНКНР реализуется в 5-6 классах в объеме 0,5 часа в неделю (17 часов в год в каждом классе). </text:span></text:p>
      <text:list xml:id="list2657193777517506716" text:style-name="WW8Num11">
        <text:list-item>
          <text:list>
            <text:list-item>
              <text:p text:style-name="P28">При условии выбора Варианта II предметная область ОДНКНР реализуется через урочную и внеурочную деятельность обучающихся, а именно:</text:p>
            </text:list-item>
          </text:list>
        </text:list-item>
      </text:list>
      <text:list xml:id="list451936962082069163" text:style-name="WW8Num12">
        <text:list-item>
          <text:list>
            <text:list-item>
              <text:p text:style-name="P29">Интеграцию в учебный предмет «Обществознание» не менее 6 часов вопросов основных норм морали, нравственных, духовных идеалов, хранимых в культурных традициях народов России, воздействующих на сознательное самоограничение в поступках, поведении, расточительном потребительстве, вопросов культуры традиционных религий, их роли в развитии культуры и истории России и человечества.</text:p>
            </text:list-item>
          </text:list>
        </text:list-item>
      </text:list>
      <text:list xml:id="list5455190841174035841" text:style-name="WW8Num13">
        <text:list-item>
          <text:list>
            <text:list-item>
              <text:p text:style-name="P30"><text:soft-page-break/>С целью усиления практикоориентирующей составляющей учебной деятельности часть вопросов предметной области ОДНКНР выносится в блок внеурочной деятельности в виде:</text:p>
            </text:list-item>
          </text:list>
        </text:list-item>
      </text:list>
      <text:p text:style-name="P58"><text:span text:style-name="T8"> реализации курсов внеурочной деятельности в рамках духовнонравственного направления развития личности обучающихся; </text:span></text:p>
      <text:p text:style-name="P58"><text:span text:style-name="T8"> системы классных часов, направленных на формиров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; </text:span></text:p>
      <text:p text:style-name="P58"><text:span text:style-name="T8"> реализации проектов, целью которых является изучение особенностей культуры народов России. </text:span></text:p>
      <text:list xml:id="list6740392467026430886" text:style-name="WW8Num14">
        <text:list-item>
          <text:list>
            <text:list-item>
              <text:p text:style-name="P31">Вариант III может быть выбран как основной или вспомогательный при реализации его через программы внеурочной деятельности, духовнонравственного направления в рамках реализации Программы воспитания и социализации обучающихся (общее количество часов - не менее 6 часов в учебном году).</text:p>
            </text:list-item>
          </text:list>
        </text:list-item>
      </text:list>
      <text:list xml:id="list6057189664519898261" text:style-name="WW8Num15">
        <text:list-item>
          <text:list>
            <text:list-item>
              <text:p text:style-name="P32">При определении содержания рабочих программ учебного предмета (курса, модуля) учитель ориентируется  на положения ФГОС;</text:p>
            </text:list-item>
          </text:list>
        </text:list-item>
      </text:list>
      <text:p text:style-name="P58"><text:span text:style-name="T8"> Концепцию духовно-нравственного развития и воспитания личности гражданина России; </text:span></text:p>
      <text:p text:style-name="P58"><text:span text:style-name="T8"> на основную образовательную программу ОО; </text:span></text:p>
      <text:p text:style-name="P58"><text:span text:style-name="T8"> на авторские программы учебного курса, входящие в состав учебнометодического комплекта (при наличии). </text:span></text:p>
      <text:p text:style-name="P18">При этом учитываются возрастные возможности школьников и их собственный социальный опыт, направленность материала на выработку у учеников эмоционально-ценностного отношения к изучаемому (людям, их поступкам, религиозным, нравственным заповедям и т. д.). </text:p>
      <text:list xml:id="list1311705960114117604" text:style-name="WW8Num16">
        <text:list-item>
          <text:list>
            <text:list-item>
              <text:p text:style-name="P33">В целях воспитания уважительного и бережного отношения к традициям, культурному наследию своей малой Родины возможна разработка регионального (краеведческого) компонент курса ОРКСЭ и предметной области ОДНКНР, материалы которого утверждаются Педагогическим советом ОО и реализуются в рамках Программы воспитания и социализации обучающихся.</text:p>
            </text:list-item>
          </text:list>
        </text:list-item>
      </text:list>
      <text:list xml:id="list1602085510855855859" text:style-name="WW8Num17">
        <text:list-item>
          <text:list>
            <text:list-item>
              <text:p text:style-name="P34">Преподавание курса ОРКСЭ и предметной области ОДНКНР обеспечивают педагоги с необходимой квалификацией, прошедшие соответствующую курсовую подготовку по основам преподавания предмета.</text:p>
            </text:list-item>
          </text:list>
        </text:list-item>
      </text:list>
      <text:list xml:id="list6513932014464224569" text:style-name="WW8Num18">
        <text:list-item>
          <text:list>
            <text:list-item>
              <text:p text:style-name="P35">В рамках изучения курсов ОРКСЭ и ОДНКНР может осуществляться сотрудничество ОО с традиционными религиозными конфессиями, которое оформляется соглашением о сотрудничестве.</text:p>
            </text:list-item>
          </text:list>
        </text:list-item>
      </text:list>
      <text:list xml:id="list7069183224437650489" text:style-name="WW8Num19">
        <text:list-item>
          <text:list>
            <text:list-item>
              <text:p text:style-name="P36">Для выполнения общественного заказа на содержание курса ОРКСЭ и предметной области ОДНКНР по итогам года проводится анкетирование родителей (законных представителей) и обучающихся на выявление удовлетворенности качеством предоставляемой образовательной услуги.</text:p>
            </text:list-item>
          </text:list>
        </text:list-item>
      </text:list>
      <text:p text:style-name="P18"/>
      <text:list xml:id="list1978494105537048128" text:style-name="WW8Num20">
        <text:list-item>
          <text:list>
            <text:list-item>
              <text:p text:style-name="P54">Основные принципы, методы и формы обучения</text:p>
            </text:list-item>
          </text:list>
        </text:list-item>
      </text:list>
      <text:p text:style-name="P18"/>
      <text:list xml:id="list8004140404760328699" text:style-name="WW8Num21">
        <text:list-item>
          <text:list>
            <text:list-item>
              <text:p text:style-name="P37">Основными принципами организации преподавания комплексного курса ОРКСЭ и предметной области ОДНКНР являются:</text:p>
            </text:list-item>
          </text:list>
        </text:list-item>
      </text:list>
      <text:p text:style-name="P18">Культуроведческий - определяет возможность широкого ознакомления с различными сторонами культуры народов России. Особое место в курсе занимает знакомство с культурой, рожденной религией. </text:p>
      <text:p text:style-name="P18">Принцип природосообразности - позволяет приобщить формирующуюся личность школьника к философской стороне жизни. Материал, который предоставляется для восприятия, должен, прежде всего, вызывать у обучающихся эмоциональную реакцию, а память фиксировать образы и фактологическую сторону явления. </text:p>
      <text:p text:style-name="P18"><text:soft-page-break/>Принцип диалогичности - поскольку сама российская культура есть диалог различных культур, то и ознакомление с ними предполагает откровенный и задушевный разговор о ценностях, представленных как в традиционной народной культуре, так и в религиозной культуре. Более того, учитывая, что ведущей деятельностью подростка начинает становиться коммуникативная деятельность, необходимо создать условия для ее развития.</text:p>
      <text:p text:style-name="P18">Принцип краеведения - продолжающаяся социализация ребенка проходит в естественной среде, частью которой являются быт, традиции, этические нормы и нравственные правила, религиозная вера народов и др. Ознакомление с конкретным выражением этих пластов в данном крае, городе, деревне может стать основой формирования системы ценностей, нравственных качеств личности, позволяющих ей адаптироваться в различной этнической среде. Школьники, изучая родной край, начинают осознавать, что малая родина – часть большого Отечества, а окружающая его культурная среда – один из элементов общероссийской культуры. </text:p>
      <text:p text:style-name="P18">Принцип поступательности обеспечивает постепенность, последовательность и перспективность обучения. При сохранении общей идеи курса содержание обучения постепенно углубляется и расширяется, школьники начинают решать более серьезные проблемные задачи. Учет возрастных особенностей обучающихся (их психологические возможности и малый жизненный опыт). </text:p>
      <text:list xml:id="list77337192245264677" text:style-name="WW8Num22">
        <text:list-item>
          <text:list>
            <text:list-item>
              <text:p text:style-name="P38">Приоритетные методы обучения:</text:p>
            </text:list-item>
          </text:list>
        </text:list-item>
      </text:list>
      <text:p text:style-name="P58"><text:span text:style-name="T8"> интерактивные (диалоговые) методы; </text:span></text:p>
      <text:p text:style-name="P58"><text:span text:style-name="T8"> метод проектов; </text:span></text:p>
      <text:p text:style-name="P58"><text:span text:style-name="T8"> наглядный; </text:span></text:p>
      <text:p text:style-name="P58"><text:span text:style-name="T8"> методы мотивации (эмоциональные, познавательные, социальные); </text:span></text:p>
      <text:list xml:id="list6528823730703677591" text:style-name="WW8Num23">
        <text:list-item>
          <text:list>
            <text:list-item>
              <text:p text:style-name="P39">Организационные формы работы: индивидуальные, групповые, парные, экскурсионно-образовательная деятельность, коллективная или индивидуальная творческая работа.</text:p>
            </text:list-item>
          </text:list>
        </text:list-item>
      </text:list>
      <text:p text:style-name="P18"/>
      <text:list xml:id="list5185834475556082314" text:style-name="WW8Num24">
        <text:list-item>
          <text:list>
            <text:list-item>
              <text:p text:style-name="P53">Организация контроля и оценки уровня планируемых результатов учебных достижений обучающихся</text:p>
            </text:list-item>
          </text:list>
        </text:list-item>
      </text:list>
      <text:p text:style-name="P51"/>
      <text:list xml:id="list7000263762012929838" text:style-name="WW8Num25">
        <text:list-item>
          <text:list>
            <text:list-item>
              <text:p text:style-name="P40">При реализации учебного курса ОРКСЭ и предметной области ОДНКНР предполагается безотметочная система обучения. Контрольные работы не проводятся. Домашние задания должны носить творческий, поисковый или проблемный характер (обсуди высказывание с родителями, составь рассказ, составь ребусы, сочинить частушку о родине, напиши эссе и т.п.).</text:p>
            </text:list-item>
          </text:list>
        </text:list-item>
      </text:list>
      <text:list xml:id="list2160943227939949452" text:style-name="WW8Num26">
        <text:list-item>
          <text:list>
            <text:list-item>
              <text:p text:style-name="P41">Объектом оценивания является нравственная и культурологическая компетентность ученика, его способность понимать значение нравственных норм, правил морали в жизни человека, семьи, общества, его потребности к духовному развитию.</text:p>
            </text:list-item>
          </text:list>
        </text:list-item>
      </text:list>
      <text:list xml:id="list5082090628351323054" text:style-name="WW8Num27">
        <text:list-item>
          <text:list>
            <text:list-item>
              <text:p text:style-name="P42">Оценка должна решать основные задачи:  подведение итогов работы;  сравнение (с самим собой и другими).</text:p>
            </text:list-item>
          </text:list>
        </text:list-item>
      </text:list>
      <text:list xml:id="list667246978462348656" text:style-name="WW8Num28">
        <text:list-item>
          <text:list>
            <text:list-item>
              <text:p text:style-name="P43">Диагностика знаний и умений обучающихся, контроль достижения уровня обязательных результатов обучения предусматривает выявление индивидуальной динамики качества усвоения предмета и не допускает сравнения его с другими детьми. <text:s text:c="5"/><text:tab/>4.5. Оцениванию не подлежат темп работы, личностные качества, своеобразие психических процессов (особенности памяти, внимания, восприятия, темп деятельности и др.) ученика.</text:p>
            </text:list-item>
          </text:list>
        </text:list-item>
      </text:list>
      <text:list xml:id="list7274519741348059792" text:style-name="WW8Num29">
        <text:list-item>
          <text:list>
            <text:list-item>
              <text:p text:style-name="P44">Формы индивидуального и группового контроля:</text:p>
            </text:list-item>
          </text:list>
        </text:list-item>
      </text:list>
      <text:p text:style-name="P18">Текущий - наблюдения за деятельностью учащихся на каждом занятии. <text:tab/>Промежуточный - при изучении одной темы или раздела. </text:p>
      <text:p text:style-name="P18">Итоговый - проводится по результату творческих работ, презентаций, проектов, участию в конкурсах и выставках. </text:p>
      <text:p text:style-name="P18"><text:soft-page-break/>Формы контроля позволяют предусмотреть проверку: </text:p>
      <text:p text:style-name="P58"><text:span text:style-name="T8"> достижения каждым учеником уровня обязательной подготовки по предмету; </text:span></text:p>
      <text:p text:style-name="P58"><text:span text:style-name="T8"> глубину сформированности учебных умений. </text:span></text:p>
      <text:list xml:id="list8639062903382874534" text:style-name="WW8Num30">
        <text:list-item>
          <text:list>
            <text:list-item>
              <text:p text:style-name="P45">Методологический инструментарий мониторинга воспитания и социализации обучающихся предусматривает использование следующих методов:</text:p>
            </text:list-item>
          </text:list>
        </text:list-item>
      </text:list>
      <text:p text:style-name="P58"><text:span text:style-name="T8"> педагогическое наблюдение; </text:span></text:p>
      <text:p text:style-name="P58"><text:span text:style-name="T8"> тестирование; </text:span></text:p>
      <text:p text:style-name="P58"><text:span text:style-name="T8"> опрос; </text:span></text:p>
      <text:p text:style-name="P58"><text:span text:style-name="T8"> специально подобранные и систематизированные упражнения; </text:span></text:p>
      <text:p text:style-name="P58"><text:span text:style-name="T8"> портфолио творческих работ ученика; </text:span></text:p>
      <text:p text:style-name="P58"><text:span text:style-name="T8"> самооценка обучающимся своей деятельности; </text:span></text:p>
      <text:p text:style-name="P58"><text:span text:style-name="T8"> самопроверка обучающимся своих действий по овладению учебным материалом; </text:span></text:p>
      <text:p text:style-name="P58"><text:span text:style-name="T8"> анализ достижения (или не достижения) в конце урока, темы предполагаемых результатов; </text:span></text:p>
      <text:p text:style-name="P58"><text:span text:style-name="T8"> качественная взаимооценка учениками деятельности друг друга; </text:span></text:p>
      <text:p text:style-name="P58"><text:span text:style-name="T8"> различные формы рефлексии; </text:span></text:p>
      <text:p text:style-name="P58"><text:span text:style-name="T8"> демонстрация своих достижений; </text:span></text:p>
      <text:p text:style-name="P58"><text:span text:style-name="T8"> «внешняя оценка» </text:span></text:p>
      <text:list xml:id="list941030277159842127" text:style-name="WW8Num31">
        <text:list-item>
          <text:p text:style-name="P46">вербальное поощрение, похвала, одобрение, интерес к результатам деятельности сверстников, семьи, значимых взрослых, школьного коллектива.</text:p>
        </text:list-item>
      </text:list>
      <text:list xml:id="list3685290447564628500" text:style-name="WW8Num32">
        <text:list-item>
          <text:list>
            <text:list-item>
              <text:p text:style-name="P47">При итоговом оценивании достижений обучающихся используется качественная взаимооценка в виде создания и презентации творческих проектов, выполняемых индивидуально или в группах. Результаты подготовки и защиты творческих продуктов и проектов могут учитываться при формировании портфолио обучающихся.</text:p>
            </text:list-item>
          </text:list>
        </text:list-item>
      </text:list>
      <text:list xml:id="list4705932067200520876" text:style-name="WW8Num33">
        <text:list-item>
          <text:list>
            <text:list-item>
              <text:p text:style-name="P48">Защита работ осуществляется на общеклассных мероприятиях.</text:p>
            </text:list-item>
          </text:list>
        </text:list-item>
      </text:list>
      <text:p text:style-name="P18">Формы продуктов проектов: Web-сайт, презентация, выставка, газета, журнал, костюм, модель, коллекция, игра, мультимедийный продукт, музыкальное или художественное произведение, постановка, праздник и т.д. </text:p>
      <text:p text:style-name="P18">Формы защиты итоговых работ: игра, демонстрация продукта, выполненного на основе информационных технологий, инсценировка-диалог литературных или исторических персонажей, доклад, пресс-конференция, путешествие, экскурсия, ролевая игра, спектакль, соревнование и т.д. </text:p>
      <text:list xml:id="list3222523286670038034" text:style-name="WW8Num34">
        <text:list-item>
          <text:list>
            <text:list-item>
              <text:p text:style-name="P49">Оценка усвоения комплексного учебного курса ОРКСЭ включает предметные, метапредметные результаты и результаты развития личностных качеств:</text:p>
            </text:list-item>
          </text:list>
        </text:list-item>
      </text:list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5">Критерии результатов усвоения курса</text:p>
          </table:table-cell>
          <table:table-cell table:style-name="Таблица2.B1" office:value-type="string">
            <text:p text:style-name="P55">Инструментарий</text:p>
          </table:table-cell>
        </table:table-row>
        <table:table-row table:style-name="Таблица2.1">
          <table:table-cell table:style-name="Таблица2.A2" office:value-type="string">
            <text:p text:style-name="P55">Предметные результаты:</text:p>
            <text:list xml:id="list783664865299139890" text:style-name="WW8Num35">
              <text:list-item>
                <text:p text:style-name="P56">знание и принятие ценностей;</text:p>
              </text:list-item>
              <text:list-item>
                <text:p text:style-name="P16">понимание светской и религиозной морали для выстраивания конструктивных отношений;</text:p>
              </text:list-item>
              <text:list-item>
                <text:p text:style-name="P16">осознание и принятие нравственной нравственности и духовности в жизни.</text:p>
              </text:list-item>
            </text:list>
          </table:table-cell>
          <table:table-cell table:style-name="Таблица2.B2" office:value-type="string">
            <text:p text:style-name="P55">Тесты</text:p>
            <text:p text:style-name="P57">составление словарей <text:s/></text:p>
            <text:p text:style-name="P57">терминов и понятий </text:p>
            <text:p text:style-name="P57">самостоятельная работа <text:s/></text:p>
            <text:p text:style-name="P57">защита проектов</text:p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5">Метапредметные результаты</text:p>
          </table:table-cell>
          <table:table-cell table:style-name="Таблица2.B2" office:value-type="string">
            <text:p text:style-name="P55">творческие работы </text:p>
            <text:p text:style-name="P55">участие в конференциях</text:p>
            <text:p text:style-name="P55">диспуты </text:p>
            <text:p text:style-name="P55">ролевые игры </text:p>
            <text:p text:style-name="P55">тесты </text:p>
            <text:p text:style-name="P55">тренинги 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5">Личностные результаты</text:p>
          </table:table-cell>
          <table:table-cell table:style-name="Таблица2.B2" office:value-type="string">
            <text:p text:style-name="P55">карта наблюдений </text:p>
            <text:p text:style-name="P55">портфолио</text:p>
          </table:table-cell>
        </table:table-row>
      </table:table>
      <text:p text:style-name="P18"/>
      <text:list xml:id="list4280220236186676156" text:style-name="WW8Num36">
        <text:list-item>
          <text:list>
            <text:list-item>
              <text:p text:style-name="P50">Определение уровня развития учащихся производится по результатам наблюдения учителя за деятельностью учащихся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55">Показатели</text:p>
          </table:table-cell>
          <table:table-cell table:style-name="Таблица3.B1" table:number-columns-spanned="3" office:value-type="string">
            <text:p text:style-name="P55">Уровень развития учащихс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5">Высокий</text:p>
          </table:table-cell>
          <table:table-cell table:style-name="Таблица3.B2" office:value-type="string">
            <text:p text:style-name="P55">Достаточный </text:p>
          </table:table-cell>
          <table:table-cell table:style-name="Таблица3.D2" office:value-type="string">
            <text:p text:style-name="P55">Низкий</text:p>
          </table:table-cell>
        </table:table-row>
        <table:table-row table:style-name="Таблица3.1">
          <table:table-cell table:style-name="Таблица3.B2" office:value-type="string">
            <text:p text:style-name="P74">Уровень сформированности УУД</text:p>
          </table:table-cell>
          <table:table-cell table:style-name="Таблица3.B2" office:value-type="string">
            <text:p text:style-name="P72">Учащийся способен установить и раскрыть возможные взаимосвязи, умеет применять свои знания на практике. Ответы представляют собой правильные, логически законченные рассказы с опорой на свои непосредственные наблюдения.</text:p>
          </table:table-cell>
          <table:table-cell table:style-name="Таблица3.B2" office:value-type="string">
            <text:p text:style-name="P74">Ответы построены как правильные, логически законченные рассказы, но учащийся допускает отдельные неточности в изложении фактического материала, испытывает трудности в применении своих знаний на практике</text:p>
          </table:table-cell>
          <table:table-cell table:style-name="Таблица3.D2" office:value-type="string">
            <text:p text:style-name="P74">Ответы, в которых ученик обнаруживает незнание большей части программного материала, не справляется с выполнением практических работ даже с помощью учителя.</text:p>
          </table:table-cell>
        </table:table-row>
        <table:table-row table:style-name="Таблица3.1">
          <table:table-cell table:style-name="Таблица3.B2" office:value-type="string">
            <text:p text:style-name="P74">Уровень развития познавательных мотивов и активности учащихся</text:p>
          </table:table-cell>
          <table:table-cell table:style-name="Таблица3.B2" office:value-type="string">
            <text:p text:style-name="P72">Ученик принимает активное участие в деятельности коллектива, во время бесед с интересом обсуждает вопросы, правильно оценивает ситуации, аргументирует свою точку зрения, умеет организовать ребят, повести за собой.</text:p>
          </table:table-cell>
          <table:table-cell table:style-name="Таблица3.B2" office:value-type="string">
            <text:p text:style-name="P74">Ученик принимает участие в деятельности коллектива, следуя за другими, участвует в обсуждении различных вопросов и событий, но испытывает затруднения в аргументации своей точки зрения.</text:p>
          </table:table-cell>
          <table:table-cell table:style-name="Таблица3.D2" office:value-type="string">
            <text:p text:style-name="P74">Ученик малоактивен в делах коллектива, предпочитает позицию зрителя, иногда увлекается порученным делом, но быстро охладевает к нему. При оценке событий не умеет аргументировать свою точку зрения или неверно их оценивает.</text:p>
          </table:table-cell>
        </table:table-row>
        <table:table-row table:style-name="Таблица3.1">
          <table:table-cell table:style-name="Таблица3.B2" office:value-type="string">
            <text:p text:style-name="P74">Уровень сформированности отношения к людям</text:p>
          </table:table-cell>
          <table:table-cell table:style-name="Таблица3.B2" office:value-type="string">
            <text:p text:style-name="P74">Следование нравственным нормам в любых ситуациях, проявлением постоянной готовности помочь товарищам, взрослым и младшим.</text:p>
          </table:table-cell>
          <table:table-cell table:style-name="Таблица3.B2" office:value-type="string">
            <text:p text:style-name="P74">Следование нравственным нормам, но в сложных конфликтных ситуациях ученик нередко теряется, проявляет готовность помочь товарищам, взрослым, но делает это без энтузиазма.</text:p>
          </table:table-cell>
          <table:table-cell table:style-name="Таблица3.D2" office:value-type="string">
            <text:p text:style-name="P74">Ученик затрудняется принять правильное решение <text:s/>в жизненных ситуациях, поступает часто интуитивно, сам не ищет места приложения сил, иногда поступает вопреки нравственным нормам, если помогает, то исполняет это как повинность.</text:p>
          </table:table-cell>
        </table:table-row>
      </table:table>
      <text:p text:style-name="P18"><text:soft-page-break/></text:p>
      <text:list xml:id="list1898157532216895517" text:style-name="L1">
        <text:list-item>
          <text:list>
            <text:list-item>
              <text:p text:style-name="P59"><text:span text:style-name="T8">По итогам учебного года обучающиеся не аттестуются.</text:span></text:p>
            </text:list-item>
          </text:list>
        </text:list-item>
      </text:list>
      <text:p text:style-name="P58"><text:span text:style-name="T8">Достижение личностных результатов не выносится на итоговую оценку обучающихся. </text:span></text:p>
      <text:p text:style-name="P58"><text:span text:style-name="T8">Решение об освоении или не освоении обучающимися учебного курса ОРКСЭ и предметной области ОДНКНР принимается педагогическим советом на основании характеристики результатов учебных достижений обучающихся, представленной педагогами, преподающими указанные курсы, и классными руководителями. </text:span></text:p>
      <text:p text:style-name="P58"><text:span text:style-name="T8"/></text:p>
      <text:p text:style-name="P71"><text:span text:style-name="T8">5. Ведение документации. </text:span></text:p>
      <text:p text:style-name="P71"><text:span text:style-name="T8"/></text:p>
      <text:p text:style-name="P58"><text:span text:style-name="T8">5.1. Фиксирование проведѐнных занятий и посещаемости обучающихся производится в классных журналах соответствующего класса. </text:span></text:p>
      <text:p text:style-name="P58"><text:span text:style-name="T8">5.2. На предметной странице в классном журнале заполняются: </text:span></text:p>
      <text:list xml:id="list5685937740047687765" text:style-name="L2">
        <text:list-item>
          <text:p text:style-name="P60"><text:span text:style-name="T8">список обучающихся;</text:span></text:p>
        </text:list-item>
      </text:list>
      <text:list xml:id="list7051925019030071875" text:style-name="L3">
        <text:list-item>
          <text:p text:style-name="P61"><text:span text:style-name="T8">название предмета без сокращений в соответствии с учебным планом ОО;</text:span></text:p>
        </text:list-item>
      </text:list>
      <text:list xml:id="list5667014707020614468" text:style-name="L4">
        <text:list-item>
          <text:p text:style-name="P62"><text:span text:style-name="T8">ФИО учителя полностью;</text:span></text:p>
        </text:list-item>
      </text:list>
      <text:list xml:id="list1132703345541699468" text:style-name="L5">
        <text:list-item>
          <text:p text:style-name="P63"><text:span text:style-name="T8">даты проведения и темы уроков, домашнее задание;</text:span></text:p>
        </text:list-item>
      </text:list>
      <text:list xml:id="list9088368979681995808" text:style-name="L6">
        <text:list-item>
          <text:list>
            <text:list-item>
              <text:p text:style-name="P64"><text:span text:style-name="T8">Если в классе сформировано несколько учебных групп по модулям ОРКСЭ, то в классном журнале на каждую учебную группу выделяются отдельные страницы.</text:span></text:p>
            </text:list-item>
          </text:list>
        </text:list-item>
      </text:list>
      <text:list xml:id="list5931451211096554012" text:style-name="L7">
        <text:list-item>
          <text:list>
            <text:list-item>
              <text:p text:style-name="P65"><text:span text:style-name="T8">При интегрированном изучении предметной области ОДНКНР (Вариант 2) перед темой урока записывается аббревиатура «ОДНКНР».</text:span></text:p>
            </text:list-item>
          </text:list>
        </text:list-item>
      </text:list>
      <text:list xml:id="list7807144540025823103" text:style-name="L8">
        <text:list-item>
          <text:list>
            <text:list-item>
              <text:p text:style-name="P66"><text:span text:style-name="T8">В классном журнале на предметной странице, в сводной ведомости журнала и в личном деле учащихся не выставляются текущие, четвертные, годовые оценки (отметки, зачеты-незачеты, освоен-не освоен и др).</text:span></text:p>
            </text:list-item>
          </text:list>
        </text:list-item>
      </text:list>
      <text:list xml:id="list8732865492948194663" text:style-name="L9">
        <text:list-item>
          <text:list>
            <text:list-item>
              <text:p text:style-name="P67"><text:span text:style-name="T8">По курсу ОРКСЭ составляется рабочая программа и календарнотематическое планирование на год, которое является основой планирования педагогической деятельности учителя.</text:span></text:p>
            </text:list-item>
          </text:list>
        </text:list-item>
      </text:list>
      <text:list xml:id="list8005524860756291600" text:style-name="L10">
        <text:list-item>
          <text:list>
            <text:list-item>
              <text:p text:style-name="P68"><text:span text:style-name="T8">Интеграция ОДНКНР с учебными предметами должна быть отражена в рабочих программах по учебным предметам с учетом специфики использующегося УМК.</text:span></text:p>
            </text:list-item>
          </text:list>
        </text:list-item>
      </text:list>
      <text:list xml:id="list5782397966497876046" text:style-name="L11">
        <text:list-item>
          <text:list>
            <text:list-item>
              <text:p text:style-name="P69"><text:span text:style-name="T8">Для коррекции своей работы учитель 1 раз в четверть проводит анализ своей педагогической деятельности на основе анализа учебной деятельности обучающихся.</text:span></text:p>
            </text:list-item>
          </text:list>
        </text:list-item>
      </text:list>
      <text:p text:style-name="P58"><text:span text:style-name="T8">5.9. Администрация ОО осуществляет оценку деятельности педагогов при посещении уроков и открытых мероприятий, использует при необходимости все материалы учителей и обучающихся для создания целостной картины реализации курс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Open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Open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" style:display-name="Основной шрифт абзаца" style:family="text"/>
    <style:style style:name="Font_20_Style66" style:display-name="Font Style66" style:family="text" style:parent-style-name="Основной_20_шрифт_20_абзаца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Карданова</meta:initial-creator>
    <meta:creation-date>2020-07-15T13:34:33</meta:creation-date>
    <meta:editing-duration>P2171DT9H35M42S</meta:editing-duration>
    <meta:printed-by>Светлана Карданова</meta:printed-by>
    <meta:print-date>2020-07-16T14:30:49.10</meta:print-date>
    <meta:document-statistic meta:table-count="3" meta:image-count="0" meta:object-count="0" meta:page-count="8" meta:paragraph-count="182" meta:word-count="2632" meta:character-count="22202"/>
    <dc:date>2020-07-16T14:38:13.93</dc:date>
    <dc:creator>Светлана Карданова</dc:creator>
    <meta:editing-cycles>1</meta:editing-cycles>
    <meta:generator>OpenOffice/4.1.3$Win32 OpenOffice.org_project/413m1$Build-9783</meta:generator>
  </office:meta>
</office:document-meta>
</file>