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Open Sans" svg:font-family="'Open Sans', sans-serif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variant="normal" fo:text-transform="none" fo:color="#75230d" style:text-line-through-style="none" style:font-name="Arial1" fo:font-size="14pt" fo:letter-spacing="normal" fo:font-style="italic" style:text-underline-style="none" fo:font-weight="bold" style:text-blinking="false" style:font-size-asian="14pt" style:font-size-complex="14pt"/>
    </style:style>
    <style:style style:name="P2" style:family="paragraph" style:parent-style-name="Text_20_body"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bold" style:text-blinking="false" style:font-size-asian="14pt" style:font-size-complex="14pt"/>
    </style:style>
    <style:style style:name="P3" style:family="paragraph" style:parent-style-name="Text_20_body">
      <style:text-properties fo:font-variant="normal" fo:text-transform="none" fo:color="#000000" style:text-line-through-style="none" style:font-name="Times New Roman1" fo:font-size="14pt" fo:letter-spacing="normal" fo:language="ru" fo:country="RU" fo:font-style="normal" style:text-underline-style="none" fo:font-weight="bold" style:text-blinking="false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.265cm" fo:text-align="center" style:justify-single-word="false" fo:orphans="2" fo:widows="2" fo:text-indent="0cm" style:auto-text-indent="false" fo:padding="0cm" fo:border="none"/>
    </style:style>
    <style:style style:name="P5" style:family="paragraph" style:parent-style-name="Text_20_body">
      <style:paragraph-properties fo:margin-left="0cm" fo:margin-right="0cm" fo:margin-top="0cm" fo:margin-bottom="0.265cm" fo:orphans="2" fo:widows="2" fo:text-indent="0cm" style:auto-text-indent="false" fo:padding="0cm" fo:border="none"/>
      <style:text-properties fo:font-variant="normal" fo:text-transform="none" fo:color="#000000" style:font-name="Open Sans" fo:font-size="10.5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.265cm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italic" style:text-underline-style="solid" style:text-underline-width="auto" style:text-underline-color="font-color" fo:font-weight="normal"/>
    </style:style>
    <style:style style:name="P7" style:family="paragraph" style:parent-style-name="Text_20_body">
      <style:paragraph-properties fo:margin-left="0cm" fo:margin-right="0cm" fo:margin-top="0cm" fo:margin-bottom="0.265cm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style:text-underline-style="solid" style:text-underline-width="auto" style:text-underline-color="font-color" fo:font-weight="bold"/>
    </style:style>
    <style:style style:name="P8" style:family="paragraph" style:parent-style-name="Text_20_body">
      <style:paragraph-properties fo:margin-left="0cm" fo:margin-right="0cm" fo:margin-top="0cm" fo:margin-bottom="0.265cm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9" style:family="paragraph" style:parent-style-name="Text_20_body">
      <style:paragraph-properties fo:margin-left="0cm" fo:margin-right="0cm" fo:margin-top="0cm" fo:margin-bottom="0.265cm" fo:orphans="2" fo:widows="2" fo:text-indent="0cm" style:auto-text-indent="false" fo:padding="0cm" fo:border="none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font-weight="bold"/>
    </style:style>
    <style:style style:name="T3" style:family="text">
      <style:text-properties style:font-name="Times New Roman1" fo:font-size="12pt"/>
    </style:style>
    <style:style style:name="T4" style:family="text">
      <style:text-properties style:font-name="Times New Roman1" fo:font-size="12pt" style:text-underline-style="solid" style:text-underline-width="auto" style:text-underline-color="font-color" fo:font-weight="bold"/>
    </style:style>
    <style:style style:name="T5" style:family="text">
      <style:text-properties style:font-name="Times New Roman1" fo:font-size="12pt" fo:language="ru" fo:country="RU"/>
    </style:style>
    <style:style style:name="T6" style:family="text">
      <style:text-properties style:font-name="Times New Roman1" fo:font-size="12pt" fo:language="ru" fo:country="RU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font-name="Times New Roman1" fo:font-size="12pt" fo:language="ru" fo:country="RU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8" style:family="text">
      <style:text-properties style:font-name="Times New Roman1" fo:font-size="12pt" fo:language="ru" fo:country="RU" style:text-underline-style="solid" style:text-underline-width="auto" style:text-underline-color="font-color" fo:font-weight="bold"/>
    </style:style>
    <style:style style:name="T9" style:family="text">
      <style:text-properties style:font-name="Times New Roman1" fo:font-size="12pt" fo:language="ru" fo:country="RU" fo:font-weight="bold"/>
    </style:style>
    <style:style style:name="T10" style:family="text">
      <style:text-properties style:font-name="Times New Roman1" fo:font-size="12pt" fo:font-weight="bold"/>
    </style:style>
    <style:style style:name="T11" style:family="text">
      <style:text-properties style:font-name="Times New Roman1" fo:font-size="12pt" fo:font-style="italic" style:text-underline-style="solid" style:text-underline-width="auto" style:text-underline-color="font-color"/>
    </style:style>
    <style:style style:name="T12" style:family="text">
      <style:text-properties fo:language="ru" fo:country="RU"/>
    </style:style>
    <style:style style:name="T13" style:family="text">
      <style:text-properties fo:font-variant="normal" fo:text-transform="none" fo:color="#000000" style:font-name="Times New Roman1" fo:font-size="12pt" fo:letter-spacing="normal" fo:font-style="normal" fo:font-weight="normal"/>
    </style:style>
    <style:style style:name="T14" style:family="text">
      <style:text-properties fo:font-variant="normal" fo:text-transform="none" fo:color="#000000" style:font-name="Times New Roman1" fo:font-size="12pt" fo:letter-spacing="normal" fo:font-style="normal" style:text-underline-style="solid" style:text-underline-width="auto" style:text-underline-color="font-color" fo:font-weight="bold"/>
    </style:style>
    <style:style style:name="T15" style:family="text">
      <style:text-properties fo:font-variant="normal" fo:text-transform="none" fo:color="#000000" style:font-name="Times New Roman1" fo:font-size="12pt" fo:letter-spacing="normal" fo:language="ru" fo:country="RU"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fo:font-variant="normal" fo:text-transform="none" fo:color="#000000" style:font-name="Times New Roman1" fo:font-size="12pt" fo:letter-spacing="normal" fo:language="ru" fo:country="RU" fo:font-style="normal" style:text-underline-style="solid" style:text-underline-width="auto" style:text-underline-color="font-color" fo:font-weight="bold"/>
    </style:style>
    <style:style style:name="T17" style:family="text">
      <style:text-properties fo:font-variant="normal" fo:text-transform="none" fo:color="#000000" style:font-name="Times New Roman1" fo:font-size="12pt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8" style:family="text">
      <style:text-properties fo:font-variant="normal" fo:text-transform="none" fo:color="#000000" style:font-name="Open Sans" fo:font-size="10.5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Сегодня, 15 февраля 2018г., в МБОУ СОШ № 5 <text:s/>прошла линейка, посвященная 29 годовщине вывода Советских войск из Афганистана</text:p>
      <text:p text:style-name="P2"/>
      <text:p text:style-name="P2"/>
      <text:p text:style-name="P2"/>
      <text:p text:style-name="P2"/>
      <text:p text:style-name="P2">Сценарий тематической линейки, посвященной 29 годовщине вывода Советских войск из Афганистана </text:p>
      <text:p text:style-name="P4"/>
      <text:p text:style-name="P5"><text:span text:style-name="T2">Цель: </text:span><text:span text:style-name="T1">создание условий для воспитания у школьников уважения к российским воинам, исполнившим свой долг, развития взаимопонимания, ценностного диалога между поколениями.</text:span></text:p>
      <text:p text:style-name="P9"/>
      <text:p text:style-name="P9"/>
      <text:p text:style-name="P6">Звучит лирическая мелодия №1</text:p>
      <text:p text:style-name="P9"/>
      <text:p text:style-name="P7">Чтец1: <text:span text:style-name="T12">(Ворокова Мадина)</text:span></text:p>
      <text:p text:style-name="P9"><text:span text:style-name="T13">Помяни нас, Россия, в декабрьскую стужу, <text:line-break/>Перед тем, как сойдёшься за праздничный стол. <text:line-break/>Вспомни тех, кто присяги тебе не нарушил, <text:line-break/>Кто берёг тебя вечно и в вечность ушёл. <text:line-break/>Помяни нас, засыпанных пеплом и пылью, <text:line-break/>Пулемётами врезанных в скальную твердь. <text:line-break/>Запиши нас в историю горестной былью <text:line-break/>И рубцом материнское сердце отметь. <text:line-break/>Помяни нас, Россия, и злых, и усталых, <text:line-break/>Одуревших от зноя, без сна, без воды. <text:line-break/>Отмеряющих жизнь от привала к привалу, <text:line-break/>От звезды до звезды, от беды до беды. <text:line-break/>Помяни нас и гордых атакой победной, <text:line-break/>Ни на шаг не сошедших со взятых вершин. <text:line-break/>Не трибунною речью, не строчкой газетной – <text:line-break/>На великих скрижалях любви запиши. <text:line-break/>Помяни нас, Россия, в известной печали, <text:line-break/>Златорусую косу свою расплетя. <text:line-break/>Мы оставшимся помнить и жить завещали, <text:line-break/>Жить, как прожили мы – для тебя! <text:line-break/><text:line-break/></text:span><text:span text:style-name="T15">Классный руководитель</text:span><text:span text:style-name="T17">:</text:span><text:span text:style-name="T18"> </text:span><text:span text:style-name="T13">Дорогие ребята, уважаемые взрослые! Наша сегодняшняя линейка — дань памяти всем, кто причастен к героическим и трагическим войнам 20-го столетия. Она проходит в преддверии празднования Дня воина – интернационалиста. </text:span></text:p>
      <text:p text:style-name="P5"> <text:span text:style-name="T3">15 февраля 2018 года исполняется 29 лет со дня вывода Советских войск из Афганистана. Именно в этот день закончилась война, которая длилась в два раза дольше, чем Великая </text:span><text:soft-page-break/><text:span text:style-name="T3">Отечественная. Её долго замалчивали. Дозировали правду о героях и потерях. Даже плакать над могилами не разрешали. Скупились на ордена. Потом эта война прорвалась стихами и песнями, трагическими, светлыми и мужественными. Не профессионализмом они ценны, прежде всего, а искренностью и пронзительностью.</text:span></text:p>
      <text:p text:style-name="P5"><text:span text:style-name="T4">Чтец 2: ( </text:span><text:span text:style-name="T8">Таубеков Амир</text:span><text:span text:style-name="T4">)</text:span> <text:span text:style-name="T3">25 декабря с 15.00 начался ввод соединений и частей 40-й Армии в </text:span><text:span text:style-name="T5">Демократическую Республику Афганистан</text:span><text:span text:style-name="T3"> по трем направлениям: через Кушку, Термез и Хорог. 103-я воздушно-десантная дивизия перебрасывалась военно-транспортной авиацией на аэродромы Кабула, Баграма и частично Кандагара. <text:line-break/></text:span></text:p>
      <text:p text:style-name="P5"><text:span text:style-name="T4">Чтец 3: </text:span><text:span text:style-name="T8">(Кашиев Хазрет)</text:span> <text:span text:style-name="T3">Из-за высоких гор Гиндукуша к нам долгое время не поступало почти никаких сведений, лишь воздушные «чёрные тюльпаны», доставлявшие гробы, напоминали, что там идёт настоящая война и нашим ребятам служба выпала не из лёгких... А пока в нашей прессе царило молчание, в Афганистане шла война. Не знали родные советских воинов того, что их сыновья, мужья, братья брошены в огонь настоящих боев... Спустя время мы узнали, как опасна профессия вертолетчика, что слово “дух” может означать не только что-то возвышенное, но и бородатое существо с “калашниковым” наперевес. Военный жаргон обогатился новыми терминами: “зеленка”, “вертушка”, “груз – триста”, “груз – двести”… <text:line-break/></text:span></text:p>
      <text:p text:style-name="P5"><text:span text:style-name="T4">Чтец 4: </text:span><text:span text:style-name="T8">(Хакунова Зара)</text:span> <text:span text:style-name="T3">Так уж повелось у русского солдата защищать не только свою Родину, но и помогать братским народам. И называлось это “выполнением интернационального долга”. А тогда, в далеком 1979 году, русские пошли помогать строить счастливую жизнь в глубь Азии. <text:line-break/></text:span></text:p>
      <text:p text:style-name="P6">выключить звук Мелодии № 2</text:p>
      <text:p text:style-name="P9"/>
      <text:p text:style-name="P7">Чтец 5: <text:span text:style-name="T12">(Хаджироков Дамир)</text:span></text:p>
      <text:p text:style-name="P8">Время выбрало нас, <text:line-break/>Закружило в афганской метели, <text:line-break/>Нас позвали друзья в грозный час, <text:line-break/>Мы особую форму надели. <text:line-break/>И в огне горных трудных дорог <text:line-break/>Своей кровью кропили походы, <text:line-break/>Не заметили в вихре тревог, <text:line-break/>Как минуты прессуются в годы. <text:line-break/></text:p>
      <text:p text:style-name="P9"><text:span text:style-name="T14">Чтец 6: </text:span><text:span text:style-name="T16">(Шугушева София)</text:span><text:span text:style-name="T18"> </text:span><text:span text:style-name="T13">Много горя бед и страданий принесли нашему народу эти девять лет и пятьдесят один день жестоких сражений в чужом краю. Но и там, в далёком Афганистане, советские воины проявили лучшие человеческие качества: мужество, стойкость, благородство. В неимоверно трудных условиях боевой жизни, вдали от дома, ежечасно подвергаясь опасности, и подчас смертельной, они сохранили верность военной присяге, воинскому и человеческому долгу. </text:span><text:span text:style-name="T14"><text:line-break/></text:span></text:p>
      <text:p text:style-name="P5"><text:span text:style-name="T10">Чтец 7: </text:span><text:span text:style-name="T9">(Шовгенов Руслан)</text:span> <text:span text:style-name="T3">А вдалеке у них остались Родина, родной город, село, дом, матери, жены, дети. Многое не успели - жизнь-то только начиналась. <text:line-break/></text:span></text:p>
      <text:p text:style-name="P5"><text:soft-page-break/><text:span text:style-name="T4">Чтец 8: </text:span><text:span text:style-name="T8">(Кунижева Диана)</text:span> <text:span text:style-name="T3"> Война, так или иначе, задела каждое поколение - кто-то сражался с оружием в руках, кто-то провожал близких на войну, кто-то оплакивал погибших. <text:line-break/><text:line-break/></text:span><text:span text:style-name="T4">Чтец 9: </text:span><text:span text:style-name="T8">(Афаунов Эльдар)</text:span> <text:span text:style-name="T3">Чёрным, зловещим крылом ударила в окна матерей похоронка. Сколько выплакано слёз, сколько горя обрушилось на женщину в один миг! Но ни одна мать не сможет смириться со смертью сына. Она всю жизнь ждёт и надеется: а вдруг произойдёт чудо и на пороге появится сын, её кровинушка. <text:line-break/></text:span></text:p>
      <text:p text:style-name="P7">Чтец 10: <text:span text:style-name="T12">(Шорова Эльмира)</text:span></text:p>
      <text:p text:style-name="P8">Как много русских мальчиков-солдат <text:line-break/>В безмолвной вечности лежат отныне. <text:line-break/>И с фотографий маленьких глядят <text:line-break/>Глазами удивительно живыми. <text:line-break/>О, сколько же в России матерей <text:line-break/>Облились горькими слезами. <text:line-break/>Их боли не пройти, не отогреть <text:line-break/>Под траурными черными платками. <text:line-break/>Вновь клинья обожженных душ плывут <text:line-break/>По небу вперемешку с облаками <text:line-break/>Над милым домом снегом упадут <text:line-break/>Или прольются теплыми дождями. <text:line-break/>Стекут слезой по золоту имен, <text:line-break/>По датам, оборвавшим жизнь в зените. <text:line-break/>Печально-тихий колокольный звон <text:line-break/>Как будто шепчет: «Мальчики, простите…» <text:line-break/></text:p>
      <text:p text:style-name="P5"><text:span text:style-name="T4">Чтец 11: </text:span><text:span text:style-name="T8">(Хакунов Мурадин)</text:span> <text:span text:style-name="T3">Человеческая память недолговечна, а неумолимое время стирает с земли следы той далекой войны "за речкой". Войны, в которой десятки тысяч вчерашних мальчишек, вставших в армейский строй после школьной скамьи, стали калеками. Около миллиона советских людей прошло через горнило Афганистана. Немало полегло их на той каменистой земле: тысячи погибших и умерших от ран и болезней, сотни пропавших без вести. Много матерей и отцов не дождались своих сыновей, и не сказали они «Мама, я жив...». </text:span></text:p>
      <text:p text:style-name="P5"><text:span text:style-name="T3"><text:line-break/></text:span><text:span text:style-name="T4">Чтец 12: </text:span><text:span text:style-name="T8">(Тхапшокова Милана)</text:span><text:span text:style-name="T4"><text:line-break/></text:span><text:span text:style-name="T3">Минута молчанья… <text:line-break/>Товарищи, встаньте <text:line-break/>И в памяти павших – <text:line-break/>Героев представьте. <text:line-break/>Навек в нашем сердце <text:line-break/>Бессмертных имён их звучанье. <text:line-break/>Минута молчанья, минута молчанья… <text:line-break/><text:line-break/></text:span><text:span text:style-name="T11">МИНУТА МОЛЧАНИЯ (метроном, заставка «Вечный огонь»)</text:span> </text:p>
      <text:p text:style-name="P5"><text:span text:style-name="T3"><text:line-break/></text:span><text:span text:style-name="T4">Чтец13: </text:span><text:span text:style-name="T8">(Кидакоева Сабина)</text:span><text:span text:style-name="T4"> </text:span><text:span text:style-name="T3">Отсчет времени этой войны для солдат и офицеров нашей Армии начался с 27 декабря 1979 года... <text:line-break/><text:line-break/></text:span><text:span text:style-name="T4">Чтец 14: </text:span><text:span text:style-name="T8">(Шугушев Хазрет)</text:span> <text:span text:style-name="T3">А закончился 15 февраля 1989 года… <text:line-break/><text:line-break/></text:span><text:soft-page-break/><text:span text:style-name="T11">Песня: «Мы уходим» исп. Гр. «Поворот» на фоне кадров хроники вывода войск из Афганистана</text:span> <text:span text:style-name="T3"><text:line-break/><text:line-break/></text:span><text:span text:style-name="T4">Чтец15: </text:span><text:span text:style-name="T8">(Хамирзова Милана)</text:span><text:span text:style-name="T4"> </text:span><text:span text:style-name="T3">Солдаты уходили из Афганистана среди цветов и улыбок, отдавая последние почести павшим. <text:line-break/><text:line-break/></text:span><text:span text:style-name="T4">Чтец 16: </text:span><text:span text:style-name="T8">(Желкашиев Ислам)</text:span><text:span text:style-name="T4"> </text:span><text:span text:style-name="T3">По-разному оценивают события тех лет. По-разному смотрят на афганскую войну те, кто отдавал приказы и те, кто их исполнял. Но для тех и других действия , которые проходили на территории Афганистана укладываются в одно ёмкое и страшное слово - война. Война, которая никогда не должна повториться, уроки которой должны быть усвоены на всю оставшуюся жизнь. <text:line-break/><text:line-break/></text:span><text:span text:style-name="T6">Классный руководитель</text:span><text:span text:style-name="T7">:</text:span> <text:span text:style-name="T3">Сражения кончаются, а история вечна. Ушла в историю и афганская война. Но в памяти людской ей ещё жить долго, потому что её история написана кровью солдат и слезами матерей. Она будет жить в памяти сирот, оставшихся без отцов. Будет жить в душах тех, кто в ней участвовал. Поколение, опалённое её огнем, как никто усвоило военные и нравственные уроки той никем и никому необъявленной, героической и трагической афганской войны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Open Sans" svg:font-family="'Open Sans', sans-serif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17S</meta:editing-duration>
    <meta:editing-cycles>3</meta:editing-cycles>
    <meta:generator>OpenOffice.org/3.4.1$Win32 OpenOffice.org_project/341m1$Build-9593</meta:generator>
    <dc:date>2018-02-15T15:01:47.43</dc:date>
    <meta:document-statistic meta:table-count="0" meta:image-count="0" meta:object-count="0" meta:page-count="4" meta:paragraph-count="21" meta:word-count="1050" meta:character-count="7135"/>
    <meta:user-defined meta:name="Info 1"/>
    <meta:user-defined meta:name="Info 2"/>
    <meta:user-defined meta:name="Info 3"/>
    <meta:user-defined meta:name="Info 4"/>
  </office:meta>
</office:document-meta>
</file>