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5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оспитание детей- <text:span text:style-name="T1">самая важная область нашей жизни</text:span></text:p>
      <text:p text:style-name="P6"><text:s text:c="33"/>С.А. Кушхова</text:p>
      <text:p text:style-name="P6"><text:tab/><text:tab/> <text:s text:c="8"/>Л.Х. Пашева</text:p>
      <text:p text:style-name="P6"><text:tab/><text:tab/><text:tab/><text:tab/><text:tab/><text:tab/>МБОУ СОШ № 5 а.Блечепсин</text:p>
      <text:p text:style-name="P4"><text:span text:style-name="T2"><text:tab/></text:span><text:span text:style-name="T3">Воспитание детей -самая важная область нашей жизни. Наши дети- это будущие граждане нашей страны и всего мира. Они будут творить историю. Наши дети должны вырасти прекрасными гражданами ,хорошими родителями. Но и это не все. Наши дети -это наша старость. Правильное воспитание-это наша счастливая старость... </text:span></text:p>
      <text:p text:style-name="P3"><text:tab/><text:tab/><text:tab/><text:tab/><text:tab/><text:tab/><text:tab/><text:tab/><text:tab/><text:tab/>А.С.Макаренко. </text:p>
      <text:p text:style-name="P2"><text:tab/>Успешное воспитание возможно при условии тесного сотрудничества семьи и школы,при условии абсолютного единства между ними, взаимной поддержки и согласованности в подходе к ребенку, в требованиях к нему, в способах и приемах воспитания. Школа служит основным звеном системы воспитания подрастающего поколения. Конечно,педагоги прилагают много усилий,чтобы всех своих воспитанников вырастить честными, добрыми, трудолюбивыми людьми. Но в любом случае они не могут заменить детям отца и мать, влияние которых на ребенка чрезвычайно велико. </text:p>
      <text:p text:style-name="P2"><text:tab/>Родители несут ответственность за воспитание как перед детьми,собственной совестью, так и перед обществом. Роль семьи в воспитании ребенка определяется глубоким учетом его особенностей. Ведь родное и любимое чадо они знают, конечно же, лучше учителей. Не учитывать этого нельзя. Только тесное сотрудничество с родителями может решить многие трудности. Именно педагог оказывается в состоянии усилить влияние семьи на ребенка или ,напротив,нейтрализовать это влияние,если того требует жизненная ситуация. Каждый ученик -это личность,а значит,он по-своему воспринимает поведение окружающих его людей,их отношение к себе. Мы думаем,что дети смотрят на мир нашими глазами,и хотим, чтобы они делали выводы,аналогичные нашим. Школа и семья должны заботиться о том,чтобы создать все условия для радостной и творческой жизни своих <text:soft-page-break/>детей. Только тогда мы можем сказать, что сделали все,чтобы подготовить их к взрослой жизни,к труду и созиданию.</text:p>
      <text:p text:style-name="P1">«Семья- один из шедевров природы.</text:p>
      <text:p text:style-name="P1">Счастье мыслящего человека состоит не в том, чтобы играть </text:p>
      <text:p text:style-name="P1">в жизни милыми игрушками, а в том, чтобы вносить как можно больше света и теплоты в существование всех окружающих людей».</text:p>
      <text:p text:style-name="P2"><text:tab/><text:tab/><text:tab/><text:tab/><text:tab/><text:tab/><text:tab/><text:tab/><text:tab/><text:tab/>Д.И. Писарев</text:p>
      <text:p text:style-name="P1">Как редко ребенок бывает таким, как нам хочется... </text:p>
      <text:p text:style-name="P1">Януш Корчак</text:p>
      <text:p text:style-name="P2"><text:s text:c="5"/>О современной семье много пишут и говорят. По данным многочисленным социологических опросов 7,8 % педагогов обвиняет семью в том, что ребенок в ней не воспитывается. В то же время и родители не очень радужно оценивают действия педагогов. Многие из них считают, что у педагогов низкий профессиональный уровень, невысокие моральные качества. Попав в ножницы между школой и семьей, дети вынуждены лавировать, приспосабливаться, что приводит, в конечном счете, к безнравственности. В свою очередь, изменилась и сегодняшняя семья. Родители предпочитают не думать о том, кого они хотят вырастить, каким будет их ребенок. Все труднее педагогу находить общий язык с родителями учащихся. Во многих семьях считается дурным тоном советоваться с учителями по поводу возникающих проблем в воспитании ребенка, но, тем не менее, когда становится невмоготу, и родители приходят к учителю, бывает уже очень поздно.</text:p>
      <text:p text:style-name="P2"><text:s text:c="4"/>Какую бы информацию не давали нам различные социологические <text:s/>опросы, педагоги делают порой просто невозможное, чтобы взаимодействие с родителями учащихся было эффективным. Оно должно быть направлено на создание единого воспитательного поля, единой социальной среды, где наивысшие ценности станут основой жизни, достойной Человека.</text:p>
      <text:p text:style-name="P2"><text:s text:c="4"/>Одной из главных проблем, которая поднимается детьми, это проблема взаимопонимания. И детям, и взрослым необходимо, чтобы их не только слушали, но и слышали; не только принимали, но и поддерживали и <text:soft-page-break/>помогали. </text:p>
      <text:p text:style-name="P2"><text:s text:c="5"/>Родителям наших сегодняшних учеников и тем, кто только собирается стать родителем, необходимо знать что, по мнению психологов, счастливые и несчастные семейные <text:s/>союзы имеют между собой десять основных различий.</text:p>
      <text:p text:style-name="P2"><text:s text:c="5"/>Как сделать так, чтобы как можно большее число семей было счастливым, чтобы ребенок гордился своей семьей, а семья радовалась успехами своего ребенка и гордилась им?</text:p>
      <text:p text:style-name="P2"><text:s text:c="2"/>Для этого достаточно всем членам семьи выполнять следующие очень простые правила, которые, однако, требуют определенных усилий от всех членов семьи:</text:p>
      <text:list xml:id="list5657921690093568290" text:style-name="L1">
        <text:list-item>
          <text:p text:style-name="P8">как можно меньше злиться и ворчать друг на друга по поводу и без повода;</text:p>
        </text:list-item>
        <text:list-item>
          <text:p text:style-name="P8">не пытаться никого переделывать на свой лад, особенно, если другой человек не осознает необходимость собственного самосовершенствования;</text:p>
        </text:list-item>
        <text:list-item>
          <text:p text:style-name="P8">не увлекаться критикой; маленькому и большому человеку гораздо приятнее узнавать о себе как о хорошем человеке, чем как о плохом;</text:p>
        </text:list-item>
        <text:list-item>
          <text:p text:style-name="P8">искренне восхищаться достоинствами членов своей семьи, заранее демонстрируя и предвосхищая их будущие, еще не проявившиеся возможности;</text:p>
        </text:list-item>
        <text:list-item>
          <text:p text:style-name="P8">постоянно демонстрировать внимание своим родным и близким людям. Только в таком случае можно рассчитывать на ответное внимание;</text:p>
        </text:list-item>
        <text:list-item>
          <text:p text:style-name="P8">быть вежливым и предупредительным в общении с родными и близкими, несмотря ни на какие трудности, которые могут быть связаны с непосредственным общением с ними.</text:p>
        </text:list-item>
      </text:list>
      <text:p text:style-name="P2"><text:s text:c="2"/><text:tab/>Приведенные выше правила общения детей и взрослых, которые необходимо неукоснительно выполнять, как бы трудно это ни было, рано или поздно принесут свои плоды.</text:p>
      <text:p text:style-name="P2"><text:tab/>Если дети живут в обстановке критики, они учатся критиковать </text:p>
      <text:p text:style-name="P2"><text:soft-page-break/>и осуждать других людей;</text:p>
      <text:list xml:id="list7028517496830339974" text:style-name="L2">
        <text:list-item>
          <text:p text:style-name="P9">если дети живут в обстановке вражды и злобы, они учатся быть</text:p>
        </text:list-item>
      </text:list>
      <text:p text:style-name="P2">злыми.</text:p>
      <text:list xml:id="list8619463817588777859" text:style-name="L3">
        <text:list-item>
          <text:p text:style-name="P10">если дети живут среди насмешек, они становятся нерешительными </text:p>
        </text:list-item>
      </text:list>
      <text:p text:style-name="P2">и излишне скромными;</text:p>
      <text:list xml:id="list3845087201505113382" text:style-name="L4">
        <text:list-item>
          <text:p text:style-name="P11">если дети живут в обстановке стыда и смущения, чувство </text:p>
        </text:list-item>
      </text:list>
      <text:p text:style-name="P2">собственного <text:s/>достоинства уступает место чувству вины.</text:p>
      <text:p text:style-name="P2"><text:s text:c="106"/>Дороти Нолт.</text:p>
      <text:p text:style-name="P2"><text:s text:c="2"/><text:tab/>Не менее значимым чувством для ребенка является любовь. Есть еще в современном мире дети, которые имеют родителей, но не знают, что такое любовь. По мнению психологов, ребенок нуждается в любви и ласке, независимо от возраста. Детям нужно, чтобы их обнимали, целовали не менее 4-5 раз в день. Иногда родители сетуют на то, что ребенок — подросток не подпускает к себе, сторонится родительских объятий; в такой ситуации нельзя искать причину только в ребенке. Это может быть связано с тем, что проявление любви и ласки со стороны своих родителей ребенок ощущал в дошкольном или младшем школьном возрасте на себе достаточно редко, и у него не сформировалась потребность в родительском внимании и ласке.</text:p>
      <text:p text:style-name="P2"><text:s text:c="5"/>Ребенок с самого раннего детства нуждается в признании, но особенно это необходимо в периоды возрастных кризисов: начало учебной деятельности, половое созревание, поиск жизненного пути.</text:p>
      <text:p text:style-name="P2"><text:s text:c="5"/>Признание ребенка предполагает одобрение, похвалу, положительная реакция семьи на любое, пусть самое незначительное усилие со стороны ребенка, которое делает его лучше, умнее, <text:s/>добрее. Признание невозможно без таких приемов родительского воспитания как одобрение и похвала. Ребенок вынес мусор, убрал свою комнату или квартиру, помог по хозяйству — все это <text:s/>многое другое должно быть одобрено и отмечено родителями.</text:p>
      <text:p text:style-name="P2"><text:tab/>От учителя требуется много терпения, такта, <text:s/>выдержки. Ни упрёком, ни назиданием ничего не добьёшься. Родителей надо расположить к себе. Только тогда можно добиться единых требований в воспитании ребёнка. Если <text:soft-page-break/>им твёрдо и убедительно разъяснять, что образ жизни родителей напрямую влияет на будущую взрослую жизнь их детей, может быть тогда они задумаются. Родителям надо дать почувствовать, что ты не просто представитель школы, а лицо, заинтересованное в улучшении человеческих отношений. </text:p>
      <text:p text:style-name="P2"><text:tab/>Многое можно сделать и в школе. Доброе, человеческое отношение учителя в сочетании с требовательностью — весь секрет.</text:p>
      <text:p text:style-name="P2"/>
      <text:p text:style-name="P2"/>
      <text:p text:style-name="P2">Использованная литература:</text:p>
      <text:list xml:id="list7020016187759637711" text:style-name="L5">
        <text:list-item>
          <text:p text:style-name="P12">С.В. Кривцова «Учитель и проблема дисциплины»</text:p>
          <text:p text:style-name="P12">Изд. «Эксмо»,Москва,2012г.</text:p>
        </text:list-item>
        <text:list-item>
          <text:p text:style-name="P12">Е. Иванова «Опыт спокойного воспитания»</text:p>
          <text:p text:style-name="P12">Познавательное развитие. Методическое пособие.</text:p>
        </text:list-item>
        <text:list-item>
          <text:p text:style-name="P12">А.С. Макаренко «Книга для родителей»</text:p>
          <text:p text:style-name="P12">Изд.М., Педагогика</text:p>
        </text:list-item>
        <text:list-item>
          <text:p text:style-name="P12">К.Д. Ушинский «Мы, наши дети и внуки»</text:p>
          <text:p text:style-name="P12">Изд. «Просвещение»</text:p>
        </text:list-item>
        <text:list-item>
          <text:p text:style-name="P12">Л. Петрановская «Тайная опора: привязанность в жизни ребёнка», </text:p>
          <text:p text:style-name="P12">Изд. АСТ, 2016г.</text:p>
        </text:list-item>
        <text:list-item>
          <text:p text:style-name="P12">М. Мальцева «Воспитание без шаблонов». Научитесь слышать своего ребёнка», Изд. «Альпина нон-фикшн» <text:s/>Москва, 2015г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2S</meta:editing-duration>
    <meta:editing-cycles>5</meta:editing-cycles>
    <meta:generator>OpenOffice.org/3.4.1$Win32 OpenOffice.org_project/341m1$Build-9593</meta:generator>
    <dc:date>2017-09-27T12:05:35.38</dc:date>
    <meta:document-statistic meta:table-count="0" meta:image-count="0" meta:object-count="0" meta:page-count="5" meta:paragraph-count="53" meta:word-count="1111" meta:character-count="8045"/>
    <meta:user-defined meta:name="Info 1"/>
    <meta:user-defined meta:name="Info 2"/>
    <meta:user-defined meta:name="Info 3"/>
    <meta:user-defined meta:name="Info 4"/>
  </office:meta>
</office:document-meta>
</file>