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36cm" fo:margin-left="8.721cm" fo:margin-right="0.044cm" fo:break-before="page" table:align="margins"/>
    </style:style>
    <style:style style:name="Таблица1.A" style:family="table-column">
      <style:table-column-properties style:column-width="7.629cm" style:rel-column-width="4604*"/>
    </style:style>
    <style:style style:name="Таблица1.B" style:family="table-column">
      <style:table-column-properties style:column-width="0.108cm" style:rel-column-width="65*"/>
    </style:style>
    <style:style style:name="P1" style:family="paragraph" style:parent-style-name="Table_20_Contents">
      <style:paragraph-properties fo:margin-top="0cm" fo:margin-bottom="0cm" fo:padding="0cm" fo:border="none"/>
    </style:style>
    <style:style style:name="P2" style:family="paragraph" style:parent-style-name="Table_20_Contents">
      <style:paragraph-properties fo:margin-top="0cm" fo:margin-bottom="0cm" fo:padding="0cm" fo:border="none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2pt" fo:font-style="italic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style="italic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1" fo:font-size="10pt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font-name="Times New Roman1" fo:font-size="12pt" fo:font-style="italic" fo:font-weight="bold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fo:font-style="italic"/>
    </style:style>
    <style:style style:name="T8" style:family="text">
      <style:text-properties fo:font-weight="bold"/>
    </style:style>
    <style:style style:name="T9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">Директору</text:p>
          </table:table-cell>
          <table:table-cell office:value-type="string">
            <text:p text:style-name="P1"/>
          </table:table-cell>
        </table:table-row>
        <table:table-row>
          <table:table-cell table:number-columns-spanned="2" office:value-type="string">
            <text:p text:style-name="P2">МБОУ СОШ № 5 им. Героя Советского Союза А.Ю.Кошева</text:p>
            <text:p text:style-name="P2">Мекуловой М.Х</text:p>
          </table:table-cell>
          <table:covered-table-cell/>
        </table:table-row>
      </table:table>
      <text:p text:style-name="P3"><text:tab/><text:tab/><text:tab/><text:tab/><text:tab/><text:tab/><text:tab/> <text:span text:style-name="T2">____________________________________</text:span></text:p>
      <text:p text:style-name="P10"><text:s text:c="8"/><text:span text:style-name="T6">(Ф.И.О. родителя/законного представителя)</text:span></text:p>
      <text:p text:style-name="P11">______________________________________________________________________________________</text:p>
      <text:p text:style-name="P12">Паспорт ___________________________,</text:p>
      <text:p text:style-name="P12">выдан_______________________________</text:p>
      <text:p text:style-name="P10"><text:s text:c="10"/><text:span text:style-name="T6">(дата выдачи и орган, выдавший документ)</text:span></text:p>
      <text:p text:style-name="P12">____________________________________</text:p>
      <text:p text:style-name="P12">____________________________________</text:p>
      <text:p text:style-name="P3"><text:tab/><text:tab/><text:tab/><text:tab/><text:tab/><text:tab/> <text:s text:c="10"/><text:span text:style-name="T1">зарегистрированного(ой) по адресу:</text:span></text:p>
      <text:p text:style-name="P3"><text:tab/><text:tab/><text:tab/><text:tab/><text:tab/><text:tab/> <text:s text:c="10"/><text:span text:style-name="T1">____________________________________</text:span></text:p>
      <text:p text:style-name="P3"><text:tab/><text:tab/><text:tab/><text:tab/><text:tab/><text:tab/> <text:s text:c="10"/><text:span text:style-name="T1">____________________________________</text:span></text:p>
      <text:p text:style-name="P3"><text:tab/><text:tab/><text:tab/><text:tab/><text:tab/><text:tab/> <text:s text:c="10"/><text:span text:style-name="T1">____________________________________</text:span></text:p>
      <text:p text:style-name="P10"/>
      <text:p text:style-name="P5">ЗАЯВЛЕНИЕ</text:p>
      <text:p text:style-name="P9"/>
      <text:p text:style-name="P4">Прошу зачислить моего ребенка в _______класс</text:p>
      <text:p text:style-name="P4">_____________________________________________________________________________</text:p>
      <text:p text:style-name="P4">(фамилия, имя, отчество (последнее - при наличии) <text:span text:style-name="T8">ребенка полностью</text:span>)</text:p>
      <text:p text:style-name="P4">Дата рождения ребенка ___________________________(число, месяц, год рождения)</text:p>
      <text:p text:style-name="P4">Место рождения ребенка _______________________________________________________</text:p>
      <text:p text:style-name="P4">_____________________________________________________________________________</text:p>
      <text:p text:style-name="P4">Адрес места жительства ребенка _________________________________________________</text:p>
      <text:p text:style-name="P4">____________________________________________________________________________</text:p>
      <text:p text:style-name="P4">(республика, аул, улица, дом, квартира (последнее - при наличии))</text:p>
      <text:p text:style-name="P4">Прошу обеспечить обучение моего сына/ дочери на __________________________языке.</text:p>
      <text:p text:style-name="P4">Прошу обеспечить в рамках изучения предметной области «Родной язык и родная литература» изучение ________________________ языка и __________________________ литературы.</text:p>
      <text:p text:style-name="P4">Прошу обеспечить обучение моего ребенка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<text:span text:style-name="T9">(нужное подчеркнуть)</text:span></text:p>
      <text:p text:style-name="P3"/>
      <text:p text:style-name="P6">Сведения о родителях (законных представителях):</text:p>
      <text:p text:style-name="P3"><text:span text:style-name="T2">Ф.И.О. матери </text:span><text:span text:style-name="T1">___________________________________________________________________________</text:span></text:p>
      <text:p text:style-name="P4">Адрес места жительства матери _____________________________________________________________________________</text:p>
      <text:p text:style-name="P4">_____________________________________________________________________________</text:p>
      <text:p text:style-name="P4">(республика, аул, улица, дом, квартира (при наличии))</text:p>
      <text:p text:style-name="P3"><text:span text:style-name="T1">Контактный телефон _________________ </text:span><text:span text:style-name="T3">E-mail</text:span><text:span text:style-name="T1">: __________________________________</text:span></text:p>
      <text:p text:style-name="P3"><text:span text:style-name="T2">Ф.И.О. отца</text:span> <text:span text:style-name="T1">_____________________________________________________________________________</text:span></text:p>
      <text:p text:style-name="P4">Адрес места жительства отца ____________________________________________________________________________</text:p>
      <text:p text:style-name="P4">____________________________________________________________________________</text:p>
      <text:p text:style-name="P3"><text:soft-page-break/><text:span text:style-name="T1">(республика, аул, улица, дом, квартира (при наличии)) </text:span></text:p>
      <text:p text:style-name="P3"><text:span text:style-name="T1">Контактный телефон _______________________ </text:span><text:span text:style-name="T3">E</text:span><text:span text:style-name="T1">-</text:span><text:span text:style-name="T3">mail</text:span><text:span text:style-name="T1">: _____________________________</text:span></text:p>
      <text:p text:style-name="P3"/>
      <text:p text:style-name="P4">«____» __________ 20___г.<text:tab/><text:tab/><text:tab/><text:tab/>_______________/____________________/</text:p>
      <text:p text:style-name="P3"><text:span text:style-name="T6"><text:tab/><text:tab/><text:tab/><text:tab/><text:tab/><text:tab/><text:tab/> <text:s text:c="8"/>(подпись)<text:tab/><text:tab/> (Фамилия И.О.)</text:span></text:p>
      <text:p text:style-name="P3"/>
      <text:p text:style-name="P3"/>
      <text:p text:style-name="P3"><text:span text:style-name="T5">Иной законный представитель ребенка</text:span><text:span text:style-name="T4">:</text:span></text:p>
      <text:p text:style-name="P7">Ф.И.О. законного представителя _____________________________________________________________________________</text:p>
      <text:p text:style-name="P7">Адрес места жительства законного представителя _____________________________________________________________________________</text:p>
      <text:p text:style-name="P3"><text:span text:style-name="T4">_____________________________________________________________________________Контактный телефон ______________________</text:span><text:span text:style-name="T3">E-mail</text:span><text:span text:style-name="T1">: ___________________________</text:span></text:p>
      <text:p text:style-name="P3"/>
      <text:p text:style-name="P7">«____» __________ 20___ г.<text:tab/><text:tab/>________________/______________________/</text:p>
      <text:p text:style-name="P3"><text:span text:style-name="T7"><text:tab/><text:tab/><text:tab/><text:tab/><text:tab/><text:tab/><text:tab/>(подпись)<text:tab/> (Фамилия И.О.)</text:span></text:p>
      <text:p text:style-name="P3"/>
      <text:p text:style-name="P3"><text:span text:style-name="T5">Сведения</text:span> <text:span text:style-name="T5">о преимущественном праве зачисления на обучение в образовательную организацию</text:span><text:span text:style-name="T4"> __________________________________________________________________________________________________________________________________________________________ </text:span></text:p>
      <text:p text:style-name="P8">(в случае наличия указывается категория)</text:p>
      <text:p text:style-name="P3"/>
      <text:p text:style-name="P3"><text:span text:style-name="T5">К заявлению прилагаю следующие документы</text:span><text:span text:style-name="T4">: _____________________________________________________________________________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4">С уставом школы, лицензией на осуществление образовательной деятельности, со свидетельством о государственной аккредитации школы и другими документами, регламентирующими организацию и осуществление образовательной деятельности ознакомлен(а).</text:p>
      <text:p text:style-name="P3"/>
      <text:p text:style-name="P4">Согласен (на) на обработку, включая систематизацию, накопление, хранение, уточнение (обновление, изменение), использование, распространение, в том числе передачу, обезличивание, уничтожение моих персональных данных и персональных данных моего ребенка в порядке, установленном законодательством Российской Федерации.</text:p>
      <text:p text:style-name="P3"/>
      <text:p text:style-name="P3"/>
      <text:p text:style-name="P4">«____» __________ 20___г.<text:tab/><text:tab/><text:tab/><text:tab/>_______________/__________________/</text:p>
      <text:p text:style-name="P3"><text:span text:style-name="T6"><text:tab/><text:tab/><text:tab/><text:tab/><text:tab/><text:tab/><text:tab/><text:tab/>(подпись) <text:s text:c="9"/>(Фамилия И.О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15:07:26</meta:creation-date>
    <meta:document-statistic meta:table-count="1" meta:image-count="0" meta:object-count="0" meta:page-count="2" meta:paragraph-count="55" meta:word-count="315" meta:character-count="5275"/>
    <dc:date>2021-04-07T15:15:38.07</dc:date>
    <meta:editing-duration>PT8M12S</meta:editing-duration>
    <meta:editing-cycles>1</meta:editing-cycles>
    <meta:generator>OpenOffice/4.1.3$Win32 OpenOffice.org_project/413m1$Build-9783</meta:generator>
  </office:meta>
</office:document-meta>
</file>