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2.124cm" style:rel-column-width="8186*"/>
    </style:style>
    <style:style style:name="Таблица1.B" style:family="table-column">
      <style:table-column-properties style:column-width="14.877cm" style:rel-column-width="5734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style:line-height-at-least="0.476cm" fo:widows="1" fo:text-indent="0cm" style:auto-text-indent="false"/>
      <style:text-properties fo:font-size="14pt" style:font-size-asian="14pt" style:font-size-complex="14pt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style:line-height-at-least="0.476cm" fo:text-align="center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Standard">
      <style:paragraph-properties fo:margin-left="0cm" fo:margin-right="0cm" style:line-height-at-least="0.476cm" fo:text-align="center" style:justify-single-word="false" fo:widows="1" fo:text-indent="0cm" style:auto-text-indent="false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Микрорайон № 5 Кошехабльского района </text:p>
      <text:p text:style-name="P4"><text:span text:style-name="T1">(</text:span><text:span text:style-name="T3">МБОУ СОШ № 5 им. Героя Советского Союза А.Ю.Кошева)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№</text:p>
          </table:table-cell>
          <table:table-cell table:style-name="Таблица1.B1" office:value-type="string">
            <text:p text:style-name="P2">Адрес в составе микрорайона <text:span text:style-name="T2">а.Блечепсин</text:span></text:p>
          </table:table-cell>
        </table:table-row>
        <table:table-row>
          <table:table-cell table:style-name="Таблица1.A2" office:value-type="string">
            <text:p text:style-name="P2">1</text:p>
          </table:table-cell>
          <table:table-cell table:style-name="Таблица1.B2" office:value-type="string">
            <text:p text:style-name="P2"><text:span text:style-name="T4">ул.Шоссейная №№</text:span>: 1, 2, 3, 3а, 4, 6, 7, 9, 11, 13, 15, 17, 21, 21а, 23, 25, 27, 28, 29, 33, 35, 37, 39, 41, 43а, 45</text:p>
          </table:table-cell>
        </table:table-row>
        <table:table-row>
          <table:table-cell table:style-name="Таблица1.A2" office:value-type="string">
            <text:p text:style-name="P2">2</text:p>
          </table:table-cell>
          <table:table-cell table:style-name="Таблица1.B2" office:value-type="string">
            <text:p text:style-name="P2"><text:span text:style-name="T4">ул.Пушкина №№</text:span>: 1, 2, 5, 6, 7, 7а, 8, 9, 10, 11, 12, 13, 14, 15, 16, 17, 18, 19, 19а, 20, 20а, 21, 22, 23, 24, 27, 33, <text:s/></text:p>
          </table:table-cell>
        </table:table-row>
        <table:table-row>
          <table:table-cell table:style-name="Таблица1.A2" office:value-type="string">
            <text:p text:style-name="P2">3</text:p>
          </table:table-cell>
          <table:table-cell table:style-name="Таблица1.B2" office:value-type="string">
            <text:p text:style-name="P2"><text:span text:style-name="T4">ул.Полевая №№</text:span>: 1, 2, 3, 4, 5, 6, 7, 8, 9, 10, 11, 12, 14, 15, 15а, 16, 18, 20, 20б, 22, 22а, 24, 36, <text:s/></text:p>
          </table:table-cell>
        </table:table-row>
        <table:table-row>
          <table:table-cell table:style-name="Таблица1.A2" office:value-type="string">
            <text:p text:style-name="P2">4</text:p>
          </table:table-cell>
          <table:table-cell table:style-name="Таблица1.B2" office:value-type="string">
            <text:p text:style-name="P2"><text:span text:style-name="T4">ул.Ворошилова №№</text:span>: 1, 2, 3, 4, 5, 5а, 6, 7, 8, 9, 10, 10а, 11а, 12, 13, 13а, 13б, 14, 16, 17, 18, 19, 19а, 20, 22а, 24, 25, 27, 28, 29, 30, 31, 32, 33, 34, 35, 36, 37, 37а, 38, 39, 41, 42, 43, 44, 45, 46, 47, 48, 49, 50, 52, 53, 54, 55, 56, 57, 58, 59, 60, 61, 62, 63, 64, 65, 67, 68, 70, 72а, 74, 76, 83, 92, 94, 98, 98а, </text:p>
          </table:table-cell>
        </table:table-row>
        <table:table-row>
          <table:table-cell table:style-name="Таблица1.A2" office:value-type="string">
            <text:p text:style-name="P2">5</text:p>
          </table:table-cell>
          <table:table-cell table:style-name="Таблица1.B2" office:value-type="string">
            <text:p text:style-name="P2"><text:span text:style-name="T4">ул.Восточная №№</text:span>: 1, 2, 3, 4, 5, 5а, 7, 8, 9, 10, 11, 12, 13, 13а, 14, 15, 16, 19, 19а, 23, <text:s/></text:p>
          </table:table-cell>
        </table:table-row>
        <table:table-row>
          <table:table-cell table:style-name="Таблица1.A2" office:value-type="string">
            <text:p text:style-name="P2">6</text:p>
          </table:table-cell>
          <table:table-cell table:style-name="Таблица1.B2" office:value-type="string">
            <text:p text:style-name="P2"><text:span text:style-name="T4">ул.Карла Маркса №№:</text:span> 2, 2а, 2б, 3, 3а, 4, 5, 5а, 6, 7, 8, 9, 10, 11, 12, 14, 15, 16а, 17, 17а, 18, 19а, 20, 21, 22, 23, 24, 26, 27, 28, 29, 30, 31, 32, 33, 34, 35, 36, 38, 39, 39а, 40, 40а, 41, 42, 43, 44, 45, 46, 47, 47а, 47б, 48а, 49, 50, 51, 52, 53, 54, 55, 56, 57, 58, 60, 62, 64, 66, 68, 70, 72, 74, 74а, 76а, 78, 80, 81, 82, 84, 84а, 86, 88, 90, 92, 94а,</text:p>
          </table:table-cell>
        </table:table-row>
        <table:table-row>
          <table:table-cell table:style-name="Таблица1.A2" office:value-type="string">
            <text:p text:style-name="P2">7</text:p>
          </table:table-cell>
          <table:table-cell table:style-name="Таблица1.B2" office:value-type="string">
            <text:p text:style-name="P2"><text:span text:style-name="T4">ул. Пионерская №№</text:span>: 1, 2, 2а, 3, 3а, 4, 4а, 5а, 6, 7, 7а, 8, 9, 10а, 14, 14а, 16, 16а, 17, 17а, 18, 19, 20, 21, 22, 22а, 23, 24, 25, 26, 27, 28, 31, 31а, 32, 33, 34, 35, 35а, 36, 38, 39, 40а, 41а, 42, 48, 50, 52, 54, 56, </text:p>
          </table:table-cell>
        </table:table-row>
        <table:table-row>
          <table:table-cell table:style-name="Таблица1.A2" office:value-type="string">
            <text:p text:style-name="P2">8</text:p>
          </table:table-cell>
          <table:table-cell table:style-name="Таблица1.B2" office:value-type="string">
            <text:p text:style-name="P2"><text:span text:style-name="T4">ул.Ленина №№</text:span>: 1, 2, 3, 4, 5, 5а, 6, 7, 9, 10, 11, 12, 13, 14, 15, 16, 17, 18, 18а, 19, 22, 23, 24, 25, 26, 26а, 27, 29, 30а, 31, 31а, 33, 33а, 34, 36, 38, 39, 41, 43, 44, 44а, 45, 46, 47, 48, 49, 50, 51, 52, 53, 54, 55, 56, 57, 58, 61, 62, 62а, 63, 63а, 65, 66, 67, 68, 69, 69а, 70, 71, 72, 73, 77, 77а, 79, 81, 83, 85, 85а, 87, 97, </text:p>
          </table:table-cell>
        </table:table-row>
        <table:table-row>
          <table:table-cell table:style-name="Таблица1.A2" office:value-type="string">
            <text:p text:style-name="P2">9</text:p>
          </table:table-cell>
          <table:table-cell table:style-name="Таблица1.B2" office:value-type="string">
            <text:p text:style-name="P2"><text:span text:style-name="T4">ул.З.Кунова №№</text:span>: 1, 2, 5, 6, 7, 8, 9, 10, 11, 13, 15, 15а, 15б, 17, 20, 21, 22а, 23, 24, 25, 27, 31,</text:p>
          </table:table-cell>
        </table:table-row>
        <table:table-row>
          <table:table-cell table:style-name="Таблица1.A2" office:value-type="string">
            <text:p text:style-name="P2">10</text:p>
          </table:table-cell>
          <table:table-cell table:style-name="Таблица1.B2" office:value-type="string">
            <text:p text:style-name="P2"><text:span text:style-name="T4">ул.Подгорная №№</text:span>: 1, 1а, 2, 4, 5, 6, 7, 7а, 8, 9а, 10, 11а, 14, 15, 15а, 19, 20, 23, 27, 40, 42, 44, </text:p>
          </table:table-cell>
        </table:table-row>
        <table:table-row>
          <table:table-cell table:style-name="Таблица1.A2" office:value-type="string">
            <text:p text:style-name="P2">11</text:p>
          </table:table-cell>
          <table:table-cell table:style-name="Таблица1.B2" office:value-type="string">
            <text:p text:style-name="P2"><text:span text:style-name="T4">ул. Северная №№:</text:span> 2а, 3, 4, 5, 6, 7, 8а, 10, 11, 12, 13, 14, 15, 15а, 16, 17а, 18, 19, 20, 21, 22, 23, 25, 26, 26а, 27, 27а, 28, 28а, 29, 30, 31, 32, 33, 34, 34а, 35, 37, 37а, 39, 41, 43</text:p>
          </table:table-cell>
        </table:table-row>
        <table:table-row>
          <table:table-cell table:style-name="Таблица1.A2" office:value-type="string">
            <text:p text:style-name="P2">12</text:p>
          </table:table-cell>
          <table:table-cell table:style-name="Таблица1.B2" office:value-type="string">
            <text:p text:style-name="P2"><text:span text:style-name="T4">ул. Первомайская №№</text:span>: 1, 2, 3, 4, 5, 6, 7, 9, 10а, 11, 12, 14, 15, 15а, 16, 16а, <text:s/>17, 18, 19, 19а, 20, 21, 22, 23, 24, 25, 26, 27, 27а, 28, 29, 31, 33, 35, 37, 41, 43, 43а, 45, 47, 49</text:p>
          </table:table-cell>
        </table:table-row>
        <text:soft-page-break/>
        <table:table-row>
          <table:table-cell table:style-name="Таблица1.A2" office:value-type="string">
            <text:p text:style-name="P2">13</text:p>
          </table:table-cell>
          <table:table-cell table:style-name="Таблица1.B2" office:value-type="string">
            <text:p text:style-name="P2"><text:span text:style-name="T4">ул.Шовгенова №№</text:span>: 1, 2, 2а, 3, 4, 6, 6а, 7, 8, 8а, 11, 11а, 12, 13, 14, 14а, 15, 16, 16а, 17, 19, 20, 21, 21а, 22, 22а, 23, 24, 25, 26, 26а, 26б, <text:s/>27, 29, 31, 33, 35, 37, 39</text:p>
          </table:table-cell>
        </table:table-row>
        <table:table-row>
          <table:table-cell table:style-name="Таблица1.A2" office:value-type="string">
            <text:p text:style-name="P2">14</text:p>
          </table:table-cell>
          <table:table-cell table:style-name="Таблица1.B2" office:value-type="string">
            <text:p text:style-name="P2"><text:span text:style-name="T4">ул.А.Кошева №№:</text:span> 1, 2, 3, 6, 7, 8а, 9а, 10, 11, 12, 13, 13а, 14, 15, 16, 17, 18, 19, 20, 21, 24, 25, 26, 27, 28, 29, 30, 31, 32, 34, </text:p>
          </table:table-cell>
        </table:table-row>
        <table:table-row>
          <table:table-cell table:style-name="Таблица1.A2" office:value-type="string">
            <text:p text:style-name="P2">15</text:p>
          </table:table-cell>
          <table:table-cell table:style-name="Таблица1.B2" office:value-type="string">
            <text:p text:style-name="P2"><text:span text:style-name="T4">ул.С.Болокова №№</text:span>: 2, 2а, 2в, 3, 4, 5, 5а, 9, 13, 15, 16, 18, 19а, 20, 20а, 20б, 21, 24а, 26, 28, 30, 31, 36, 37, 38, 38а, 39, 40, 41, 42, 42а, 43, 45, 46, 47, 48, 50, 51, 51а, 52, 53, 55, </text:p>
          </table:table-cell>
        </table:table-row>
        <table:table-row>
          <table:table-cell table:style-name="Таблица1.A2" office:value-type="string">
            <text:p text:style-name="P2">16</text:p>
          </table:table-cell>
          <table:table-cell table:style-name="Таблица1.B2" office:value-type="string">
            <text:p text:style-name="P2"><text:span text:style-name="T4">ул. Калинина №№:</text:span> 1, 2, 3, 4, 5, 6, 7, 8, 8а, 9, 10, 10а, 11, 12, 12а, 13, 14, 15, 17, 18, 19, 19а, 20, 22, 23, 24, 25, 25а, 26, 27, 28, 29, 29а, 31, 32, 33, 34, 35, 37, 39, 39а, 41, 43, 45, 45а, 47, 49, 51, 55, 57</text:p>
          </table:table-cell>
        </table:table-row>
        <table:table-row>
          <table:table-cell table:style-name="Таблица1.A2" office:value-type="string">
            <text:p text:style-name="P2">17</text:p>
          </table:table-cell>
          <table:table-cell table:style-name="Таблица1.B2" office:value-type="string">
            <text:p text:style-name="P2"><text:span text:style-name="T4">ул.М.Шикова №№:</text:span> 3, 5, 7, 8, 9, 10, 11, 11а, 12, 12а, 15, 17, <text:s/>19а, 20, 25, <text:s/></text:p>
          </table:table-cell>
        </table:table-row>
        <table:table-row>
          <table:table-cell table:style-name="Таблица1.A2" office:value-type="string">
            <text:p text:style-name="P2">18</text:p>
          </table:table-cell>
          <table:table-cell table:style-name="Таблица1.B2" office:value-type="string">
            <text:p text:style-name="P2"><text:span text:style-name="T4">ул.Школьная №№: </text:span><text:span text:style-name="T5">1, 2, 2а, 3, </text:span>3а, 4, 4а, 5, 6, 6а, 6б, 7, 8, 10, 11, 12а, 14, 15, 16, 18, 18а, 19, 19а, 20, 20а, 21, 22, 22а, 23, 24, 25, 27, 29, 31, 37а, 39, </text:p>
          </table:table-cell>
        </table:table-row>
        <table:table-row>
          <table:table-cell table:style-name="Таблица1.A2" office:value-type="string">
            <text:p text:style-name="P2">19</text:p>
          </table:table-cell>
          <table:table-cell table:style-name="Таблица1.B2" office:value-type="string">
            <text:p text:style-name="P2"><text:span text:style-name="T4">ул. Комсомольская №№</text:span>: 1, 2, 3а, 4, 4а, 4б, 5а, 6, 6а, 10, 11, 12а, 14, 15, 16, 17, 18, 19, 20, </text:p>
          </table:table-cell>
        </table:table-row>
        <table:table-row>
          <table:table-cell table:style-name="Таблица1.A2" office:value-type="string">
            <text:p text:style-name="P2">20</text:p>
          </table:table-cell>
          <table:table-cell table:style-name="Таблица1.B2" office:value-type="string">
            <text:p text:style-name="P2"><text:span text:style-name="T4">ул.Адыгейская №№</text:span>: 1, 1а, 2, 3, 4, 4а, 5, 5а, 7, 8, 9, 10, 11, 12, </text:p>
          </table:table-cell>
        </table:table-row>
        <table:table-row>
          <table:table-cell table:style-name="Таблица1.A2" office:value-type="string">
            <text:p text:style-name="P2">21</text:p>
          </table:table-cell>
          <table:table-cell table:style-name="Таблица1.B2" office:value-type="string">
            <text:p text:style-name="P2"><text:span text:style-name="T4">ул. Гоголя №№</text:span>: 1, 2, 4, 5, 6, 7, 19, 22,</text:p>
          </table:table-cell>
        </table:table-row>
        <table:table-row>
          <table:table-cell table:style-name="Таблица1.A2" office:value-type="string">
            <text:p text:style-name="P2">22</text:p>
          </table:table-cell>
          <table:table-cell table:style-name="Таблица1.B2" office:value-type="string">
            <text:p text:style-name="P2"><text:span text:style-name="T4">ул.Советская №№</text:span>: 1, 2б, 2в, 6, 8, 9, 10, 11, 12, 14, 17, 18, 22, 23, 24, 25, 30а, 31, 35, 38, 53а, 53б, 55а, 61, </text:p>
          </table:table-cell>
        </table:table-row>
        <table:table-row>
          <table:table-cell table:style-name="Таблица1.A2" office:value-type="string">
            <text:p text:style-name="P2">23</text:p>
          </table:table-cell>
          <table:table-cell table:style-name="Таблица1.B2" office:value-type="string">
            <text:p text:style-name="P2"><text:span text:style-name="T4">Переулок Пушкина №№</text:span>: 1, 1а, 2, 3, 3а, 4, 5, </text:p>
          </table:table-cell>
        </table:table-row>
        <table:table-row>
          <table:table-cell table:style-name="Таблица1.A2" office:value-type="string">
            <text:p text:style-name="P2">24</text:p>
          </table:table-cell>
          <table:table-cell table:style-name="Таблица1.B2" office:value-type="string">
            <text:p text:style-name="P2"><text:span text:style-name="T4">Переулок Комсомольский №№</text:span>: 1, 1а, 3, 5, 7, 9</text:p>
          </table:table-cell>
        </table:table-row>
        <table:table-row>
          <table:table-cell table:style-name="Таблица1.A2" office:value-type="string">
            <text:p text:style-name="P2">25</text:p>
          </table:table-cell>
          <table:table-cell table:style-name="Таблица1.B2" office:value-type="string">
            <text:p text:style-name="P2"><text:span text:style-name="T4">ул.Больничная №№</text:span>: 3, 3а, 4, 8а, 26, </text:p>
          </table:table-cell>
        </table:table-row>
        <table:table-row>
          <table:table-cell table:style-name="Таблица1.A2" office:value-type="string">
            <text:p text:style-name="P2">26</text:p>
          </table:table-cell>
          <table:table-cell table:style-name="Таблица1.B2" office:value-type="string">
            <text:p text:style-name="P2"><text:span text:style-name="T4">ул.Тургенева №№</text:span>: 1, 3, 4, 5, 6, 7, 8а, 9, 10, 12, 16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6-24T13:06:38.62</meta:creation-date>
    <meta:print-date>2015-06-24T13:07:29.88</meta:print-date>
    <dc:date>2021-04-01T15:04:40.47</dc:date>
    <meta:editing-duration>PT12H45M21S</meta:editing-duration>
    <meta:editing-cycles>7</meta:editing-cycles>
    <meta:generator>OpenOffice/4.1.3$Win32 OpenOffice.org_project/413m1$Build-9783</meta:generator>
    <meta:document-statistic meta:table-count="1" meta:image-count="0" meta:object-count="0" meta:page-count="2" meta:paragraph-count="56" meta:word-count="925" meta:character-count="3829"/>
  </office:meta>
</office:document-meta>
</file>