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 style:list-style-name="L12"/>
    <style:style style:name="P14" style:family="paragraph" style:parent-style-name="Standard" style:list-style-name="L13"/>
    <style:style style:name="P15" style:family="paragraph" style:parent-style-name="Standard" style:list-style-name="L14"/>
    <style:style style:name="P16" style:family="paragraph" style:parent-style-name="Standard" style:list-style-name="L15"/>
    <style:style style:name="P17" style:family="paragraph" style:parent-style-name="Standard" style:list-style-name="L16"/>
    <style:style style:name="P18" style:family="paragraph" style:parent-style-name="Standard" style:list-style-name="L16"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L16">
      <style:text-properties fo:font-size="14pt" style:font-size-asian="14pt" style:font-size-complex="14pt"/>
    </style:style>
    <style:style style:name="P2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 style:list-style-name="L18">
      <style:text-properties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Standard" style:list-style-name="L17"/>
    <style:style style:name="P23" style:family="paragraph" style:parent-style-name="Standard" style:list-style-name="L18"/>
    <style:style style:name="P24" style:family="paragraph" style:parent-style-name="Standard" style:list-style-name="L19"/>
    <style:style style:name="P25" style:family="paragraph" style:parent-style-name="Standard" style:list-style-name="L20"/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</text:p>
      <text:p text:style-name="Standard"><text:s text:c="40"/>Прощание с первым классом. <text:s text:c="8"/></text:p>
      <text:p text:style-name="Standard"/>
      <text:p text:style-name="Standard"><text:s text:c="3"/>Учитель: Сегодня у нас большой праздник. Мы закончили первую школьную книгу- Азбуку</text:p>
      <text:p text:style-name="Standard"><text:s text:c="20"/>мы окончили 1 класс. Совсем недавно, 1 сентября, вы переступили порог нашей </text:p>
      <text:p text:style-name="Standard"><text:s text:c="20"/>школы и стали школьниками. За это время вы научились читать, писать, считать,</text:p>
      <text:p text:style-name="Standard"><text:s text:c="20"/>дружить. Хотя вы еще маленькие, но уже грамотные граждане нашей страны.</text:p>
      <text:p text:style-name="Standard"><text:s text:c="20"/>-Давайте, вспомним с чего все начиналось и как все происходило.</text:p>
      <text:p text:style-name="Standard"/>
      <text:list xml:id="list5597575948630543700" text:style-name="L1">
        <text:list-item>
          <text:list>
            <text:list-item>
              <text:p text:style-name="P2">Праздник начинается, гости улыбаются,</text:p>
              <text:p text:style-name="P2">А дети постараются сегодня показать, </text:p>
              <text:p text:style-name="P2">Все, чему учились, все к чему стремились, </text:p>
              <text:p text:style-name="P2">Потому что надо много рассказать. </text:p>
            </text:list-item>
          </text:list>
        </text:list-item>
      </text:list>
      <text:p text:style-name="Standard"><text:s text:c="12"/></text:p>
      <text:p text:style-name="Standard"><text:s text:c="13"/>Песня: Первоклашки, всюду первоклашки. </text:p>
      <text:p text:style-name="Standard"><text:s text:c="4"/></text:p>
      <text:list xml:id="list8436247596799046794" text:style-name="L2">
        <text:list-item>
          <text:list>
            <text:list-item>
              <text:list>
                <text:list-item>
                  <text:p text:style-name="P3">Ты помнишь? Было вокруг</text:p>
                  <text:p text:style-name="P3"><text:s/>Море <text:s text:c="2"/>цветов и звуков. </text:p>
                  <text:p text:style-name="P3">Из теплых маминых рук, </text:p>
                  <text:p text:style-name="P3">Учитель взял твою руку. </text:p>
                  <text:p text:style-name="P3">Он вел тебя в 1 класс </text:p>
                  <text:p text:style-name="P3">Торжественно и почтительно. <text:s text:c="18"/></text:p>
                  <text:p text:style-name="P3"/>
                </text:list-item>
                <text:list-item>
                  <text:p text:style-name="P3">В тот день светило солнце горячо</text:p>
                  <text:p text:style-name="P3">И осень шелестела за окном, </text:p>
                  <text:p text:style-name="P3">Учитель, <text:s/>положив мне руку на плечо, </text:p>
                  <text:p text:style-name="P3">Сказала «Ну, дружок, давай пойдем!»</text:p>
                </text:list-item>
              </text:list>
            </text:list-item>
          </text:list>
        </text:list-item>
      </text:list>
      <text:p text:style-name="Standard"/>
      <text:list xml:id="list39745165" text:continue-numbering="true" text:style-name="L2">
        <text:list-item>
          <text:list>
            <text:list-item>
              <text:list>
                <text:list-item>
                  <text:p text:style-name="P3"><text:s/>У каждого в жизни единственный раз </text:p>
                  <text:p text:style-name="P3"><text:s text:c="2"/>Бывает свой первый, свой памятный класс. </text:p>
                  <text:p text:style-name="P3"><text:s text:c="2"/>И первый учебник, и первый урок, </text:p>
                  <text:p text:style-name="P3"><text:s text:c="2"/>И первый заливыстый школьный звонок. </text:p>
                  <text:p text:style-name="P3"><text:s text:c="2"/>И первый наставник, ваш первый учитель, </text:p>
                  <text:p text:style-name="P3"><text:s text:c="2"/>Кто дверь вам открыл на дорогу открытий. </text:p>
                  <text:p text:style-name="P3"/>
                </text:list-item>
                <text:list-item>
                  <text:p text:style-name="P3"><text:s text:c="2"/>Мы помним тот звонок веселый, </text:p>
                  <text:p text:style-name="P3"><text:s text:c="2"/>Что прозвенел нам в первый раз. </text:p>
                  <text:p text:style-name="P3"><text:s text:c="2"/>Когда вошли с друзьями в школу </text:p>
                  <text:p text:style-name="P3"><text:s text:c="2"/>В свой самый лучший первый класс. </text:p>
                  <text:p text:style-name="P3"/>
                </text:list-item>
                <text:list-item>
                  <text:p text:style-name="P3">Первый класс! Первый класс! </text:p>
                  <text:p text:style-name="P3">Самый трудный 1 класс. </text:p>
                  <text:p text:style-name="P3">Всех труднее 1 класс! </text:p>
                  <text:p text:style-name="P3">Потому что в первый раз </text:p>
                  <text:p text:style-name="P3">Мы попали в 1 класс! </text:p>
                  <text:p text:style-name="P3"/>
                  <text:p text:style-name="P3"><text:s/>Песня: Сестренка- Наташка. </text:p>
                </text:list-item>
              </text:list>
            </text:list-item>
          </text:list>
        </text:list-item>
      </text:list>
      <text:p text:style-name="Standard"/>
      <text:list xml:id="list3825564184109710173" text:style-name="L3">
        <text:list-item>
          <text:list>
            <text:list-item>
              <text:list>
                <text:list-item>
                  <text:list>
                    <text:list-item>
                      <text:p text:style-name="P4">Учились мы по- разному,</text:p>
                      <text:p text:style-name="P4">Старались и ленились, </text:p>
                      <text:p text:style-name="P4">Но, если по- серьезному, </text:p>
                      <text:p text:style-name="P4">То честно потрудились!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</text:p>
      <text:list xml:id="list5183906526018471419" text:style-name="L4">
        <text:list-item>
          <text:list>
            <text:list-item>
              <text:list>
                <text:list-item>
                  <text:list>
                    <text:list-item>
                      <text:p text:style-name="P5">Смех и слезы, радость и печаль,</text:p>
                      <text:p text:style-name="P5">За год довелось нам испытать. </text:p>
                      <text:p text:style-name="P5">Но старанний наших нам не жаль, </text:p>
                      <text:p text:style-name="P5">Ведь так много нам пришлось познать!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/></text:p>
      <text:list xml:id="list76222973164691573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Садясь за парту осторожно,</text:p>
                          <text:p text:style-name="P6">Чтоб школьной формы не измять </text:p>
                          <text:p text:style-name="P6">Мы буквари свои достали, </text:p>
                          <text:p text:style-name="P6">Раскрыли чистую тетрадь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8663641923944164222" text:style-name="L6">
        <text:list-item>
          <text:list>
            <text:list-item>
              <text:list>
                <text:list-item>
                  <text:list>
                    <text:list-item>
                      <text:p text:style-name="P7">Ты в букварь впервые вник,</text:p>
                      <text:p text:style-name="P7"><text:s/>Читал по слогам. </text:p>
                      <text:p text:style-name="P7"><text:s text:c="2"/>Потом прочтешь ты сотни книг </text:p>
                      <text:p text:style-name="P7"><text:s text:c="2"/>К сознательным годам. </text:p>
                      <text:p text:style-name="P7"><text:s text:c="2"/>И ты поймешь: без букваря </text:p>
                      <text:p text:style-name="P7"><text:s text:c="2"/>Вся жизнь прошла бы зря. </text:p>
                      <text:p text:style-name="P7"/>
                    </text:list-item>
                    <text:list-item>
                      <text:p text:style-name="P7">С этой книжкой, самой первой, </text:p>
                      <text:p text:style-name="P7">Каждый путь свой начинал, </text:p>
                      <text:p text:style-name="P7">Чтоб пройти маршрутом верным </text:p>
                      <text:p text:style-name="P7">На свой первый перевал. </text:p>
                      <text:p text:style-name="P7"/>
                    </text:list-item>
                    <text:list-item>
                      <text:p text:style-name="P7"><text:s/>Тридцать три богатыря, </text:p>
                      <text:p text:style-name="P7"><text:s text:c="2"/>На страницах букваря. </text:p>
                      <text:p text:style-name="P7"><text:s text:c="2"/>Мудрецов- богатырей </text:p>
                      <text:p text:style-name="P7"><text:s text:c="2"/>Знает каждый грамотей. </text:p>
                      <text:p text:style-name="P7"/>
                    </text:list-item>
                    <text:list-item>
                      <text:p text:style-name="P7"><text:s text:c="2"/>Ты эти буквы заучи. </text:p>
                      <text:p text:style-name="P7"><text:s text:c="3"/>Их три десятка слишком, </text:p>
                      <text:p text:style-name="P7"><text:s text:c="3"/>А для тебя они- ключи </text:p>
                      <text:p text:style-name="P7"><text:s text:c="3"/>Ко всем чудесным книжкам. </text:p>
                      <text:p text:style-name="P7"><text:s text:c="3"/>Прочтешь ты книги о зверях, </text:p>
                      <text:p text:style-name="P7"><text:s text:c="3"/>Растеньях и машинах. </text:p>
                      <text:p text:style-name="P7"><text:s text:c="3"/>Ты побываешь на морях, </text:p>
                      <text:p text:style-name="P7"><text:s text:c="4"/>И на седых вершинах. </text:p>
                      <text:p text:style-name="P7"><text:s text:c="4"/>Тебе чудесные края </text:p>
                      <text:p text:style-name="P7"><text:s text:c="4"/>Откроет путь от «А до Я». 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23"/>Песня: « Аз, буки, веди.» </text:p>
      <text:p text:style-name="Standard"/>
      <text:list xml:id="list6700863094722222550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Мы в школе почти целый год отучились,</text:p>
                          <text:p text:style-name="P8">Мы много успели и много узнали. </text:p>
                          <text:p text:style-name="P8">Писать и читать мы уже научились, </text:p>
                          <text:p text:style-name="P8">И первые книги свои мы прочли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5972419939289598535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А верным помощником в этом нам стала</text:p>
                          <text:p text:style-name="P9">Первая главная книжка , </text:p>
                          <text:p text:style-name="P9">И первые буквы она показала </text:p>
                          <text:p text:style-name="P9">Девчонкам своим и мальчишкам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7351601913541277369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/>
                              <text:p text:style-name="P10"><text:soft-page-break/></text:p>
                            </text:list-header>
                            <text:list-item>
                              <text:p text:style-name="P10">Буквы потом сложились в слова,</text:p>
                              <text:p text:style-name="P10">Слова- в предложенья и фразы. </text:p>
                              <text:p text:style-name="P10">Огромный и красочный мир тогда </text:p>
                              <text:p text:style-name="P10">Открылся, ребята, вам сразу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7820179806657804597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Разбудите меня ночью,</text:p>
                              <text:p text:style-name="P11"><text:s/>В самой серединочке, </text:p>
                              <text:p text:style-name="P11">Расскажу вам алфавит, </text:p>
                              <text:p text:style-name="P11">Без одной запиночки!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1"/></text:p>
      <text:p text:style-name="Standard"><text:s text:c="29"/>Песня: «33 родных сестрицы.»</text:p>
      <text:list xml:id="list3131554464189499917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"><text:s text:c="3"/></text:p>
                                  <text:p text:style-name="P12"><text:s text:c="3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8913378286316574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Мы прочли букварь до корки,</text:p>
                          <text:p text:style-name="P13">Нам по чтению- пятерки! </text:p>
                          <text:p text:style-name="P13">Позади нелегкий труд слогового чтения </text:p>
                          <text:p text:style-name="P13">Нам сегодня выдают- удостоверения!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2350529994209903950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В том, что мы букварь прочли,</text:p>
                          <text:p text:style-name="P14">Полный курс наук прошли, </text:p>
                          <text:p text:style-name="P14"><text:s/>И теперь без передышки </text:p>
                          <text:p text:style-name="P14">Мы прочтем любые книжки!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42"/></text:p>
      <text:p text:style-name="Standard"><text:s text:c="14"/>Учитель: <text:s/>Да, ребята, Азбука приобщила вас к великому чуду Земли- грамоте! <text:s text:c="12"/></text:p>
      <text:p text:style-name="Standard"><text:s text:c="32"/>Без нее невозможно жить. А что вы можете теперь, благодаря — Азбуке? </text:p>
      <text:p text:style-name="Standard"/>
      <text:p text:style-name="Standard"><text:s text:c="5"/>3.- Я могу получить знания из любой книги. </text:p>
      <text:p text:style-name="Standard"><text:s text:c="5"/></text:p>
      <text:p text:style-name="Standard"><text:s text:c="6"/>4.- Я могу узнавать новости со всех концов планеты. </text:p>
      <text:p text:style-name="Standard"/>
      <text:p text:style-name="Standard"><text:s text:c="5"/>5.- <text:s/>Я смогу общаться с самыми умными людьми своего времени и даже далекого <text:s/></text:p>
      <text:p text:style-name="Standard"><text:s text:c="12"/>прошлого. </text:p>
      <text:p text:style-name="Standard"/>
      <text:p text:style-name="Standard"><text:s text:c="6"/>6.- <text:s/>Я могу написать свои мысли для далеких потомков. </text:p>
      <text:p text:style-name="Standard"/>
      <text:p text:style-name="Standard"><text:s text:c="6"/>7.- <text:s/>Я найду свою любимую музыку, ведь ноты это тоже книга. </text:p>
      <text:p text:style-name="Standard"/>
      <text:p text:style-name="Standard"><text:s text:c="6"/>8.- <text:s/>Я умею читать, значит я никогда не буду одинок! </text:p>
      <text:p text:style-name="Standard"/>
      <text:list xml:id="list5339783680548583835" text:style-name="L14">
        <text:list-item>
          <text:list>
            <text:list-item>
              <text:p text:style-name="P15">- Книга торопит нас в дорогу, к мечте навстречу, и в светлый, и в трудный час она твой друг и советчик.</text:p>
              <text:p text:style-name="P15"><text:s text:c="2"/></text:p>
              <text:p text:style-name="P15">Песня: Мой Букварь.</text:p>
            </text:list-item>
          </text:list>
        </text:list-item>
      </text:list>
      <text:p text:style-name="Standard"/>
      <text:p text:style-name="Standard"><text:s text:c="9"/>Учитель: Вы закончили изучать свою первую книгу. Я от души поздравляю вас с этой <text:s/></text:p>
      <text:p text:style-name="Standard"><text:s text:c="25"/>победой. Конечно эту победу вы одержали благодаря своему старанию и </text:p>
      <text:p text:style-name="Standard"><text:s text:c="25"/>трудолюбию. Расскажите нам о трудностях, которые вы преодолели. </text:p>
      <text:p text:style-name="Standard"/>
      <text:p text:style-name="Standard"/>
      <text:list xml:id="list6882176893308621655" text:style-name="L15">
        <text:list-item>
          <text:list>
            <text:list-item>
              <text:p text:style-name="P16">- <text:s/>Я читал даже ночью, а иногда плакал, потому что не мог понять, что я прочитал.</text:p>
            </text:list-item>
          </text:list>
        </text:list-item>
      </text:list>
      <text:p text:style-name="Standard"/>
      <text:p text:style-name="Standard"><text:soft-page-break/><text:s text:c="11"/>11.- <text:s/>Я долго не понимал, где слияние, а где примыкание и грустила. </text:p>
      <text:p text:style-name="Standard"/>
      <text:p text:style-name="Standard"><text:s text:c="11"/>12.- <text:s/>Я так старался, что иногда засыпал над Азбукой, и бух, на Азбуку носом! </text:p>
      <text:p text:style-name="Standard"/>
      <text:p text:style-name="Standard"><text:s text:c="11"/>13.- <text:s/>А я, клал Азбуку под подушку и мне снилось то, о чем я мечтал. </text:p>
      <text:p text:style-name="Standard"/>
      <text:p text:style-name="Standard"><text:s text:c="11"/>14.- <text:s/>А я и во сне читал Азбуку. </text:p>
      <text:p text:style-name="Standard"/>
      <text:p text:style-name="Standard"><text:s text:c="10"/>ТАНЕЦ.</text:p>
      <text:p text:style-name="Standard"><text:s text:c="2"/></text:p>
      <text:p text:style-name="Standard"><text:s text:c="10"/><text:span text:style-name="T1"><text:s text:c="2"/></text:span></text:p>
      <text:list xml:id="list4466418479843942893" text:style-name="L16">
        <text:list-header>
          <text:p text:style-name="P18">Сценка «Учитель математики»</text:p>
          <text:p text:style-name="P19">Сын: Мама, мой учитель по математике такой набожный.</text:p>
          <text:p text:style-name="P19">Мама: Почему ты так решил?</text:p>
          <text:p text:style-name="P19">Сын: Во время моего ответа он всё время восклицает «Боже мой! Боже мой!»</text:p>
          <text:p text:style-name="P19">Мама: Что же он у тебя спросил?</text:p>
          <text:p text:style-name="P19">Сын:Сколько будет 2+2, а я ответил 5. А ещё я сказал, что 5+6=15, а 7+2=12.</text:p>
          <text:p text:style-name="P19">Мама: Боже мой! <text:s/>Боже мой!</text:p>
        </text:list-header>
      </text:list>
      <text:p text:style-name="P1"/>
      <text:list xml:id="list39768379" text:continue-numbering="true" text:style-name="L16">
        <text:list-item>
          <text:list>
            <text:list-header>
              <text:p text:style-name="P17"/>
            </text:list-header>
            <text:list-item>
              <text:p text:style-name="P17">Конечно, тайны языка</text:p>
              <text:p text:style-name="P17">Не все открыли мы пока. </text:p>
              <text:p text:style-name="P17">И математики проблемы </text:p>
              <text:p text:style-name="P17">Решили, но еще не все мы. </text:p>
              <text:p text:style-name="P17"/>
              <text:p text:style-name="P17"/>
            </text:list-item>
            <text:list-item>
              <text:p text:style-name="P17">И прекрасна и сильна, </text:p>
              <text:p text:style-name="P17">Математика- страна. </text:p>
              <text:p text:style-name="P17">Здесь везде кипит работа, </text:p>
              <text:p text:style-name="P17">Все подсчитывают что-то. </text:p>
              <text:p text:style-name="P17"/>
              <text:p text:style-name="P17"/>
            </text:list-item>
            <text:list-item>
              <text:p text:style-name="P17">Выстраивали цифры в ряд, </text:p>
              <text:p text:style-name="P17">Они нам много говорят. </text:p>
              <text:p text:style-name="P17">Десять их, но сестры эти </text:p>
              <text:p text:style-name="P17">Сосчитают все на свете. </text:p>
              <text:p text:style-name="P17"/>
            </text:list-item>
            <text:list-item>
              <text:p text:style-name="P17">Могут вычесть и сложить, </text:p>
              <text:p text:style-name="P17">И уравнение решить. </text:p>
              <text:p text:style-name="P17">С их помощью определяем меры </text:p>
              <text:p text:style-name="P17">И можем записать примеры. </text:p>
              <text:p text:style-name="P17"/>
            </text:list-item>
            <text:list-item>
              <text:p text:style-name="P17">Дело очень интересное, </text:p>
              <text:p text:style-name="P17">Как найти мне неизвестное? </text:p>
              <text:p text:style-name="P17">Икс ищу во всех задачах, </text:p>
              <text:p text:style-name="P17">Пожелайте мне удачи. </text:p>
              <text:p text:style-name="P17"/>
              <text:p text:style-name="P17"/>
            </text:list-item>
            <text:list-item>
              <text:p text:style-name="P17"><text:soft-page-break/>Математика повсюду, </text:p>
              <text:p text:style-name="P17">Глазом только поведешь, </text:p>
              <text:p text:style-name="P17">И примеров разных уйму </text:p>
              <text:p text:style-name="P17">Ты вокруг себя найдешь. </text:p>
              <text:p text:style-name="P17"/>
              <text:p text:style-name="P17"/>
            </text:list-item>
            <text:list-item>
              <text:p text:style-name="P17">Сколько в комнате углов? </text:p>
              <text:p text:style-name="P17">Сколько ног у воробьев? </text:p>
              <text:p text:style-name="P17">Сколько пальцев на руках? </text:p>
              <text:p text:style-name="P17">Сколько в садике скамеек? </text:p>
              <text:p text:style-name="P17">Сколько в пяточке копеек? </text:p>
              <text:p text:style-name="P17">У стола четыре ножки, </text:p>
              <text:p text:style-name="P17">Пять котят у нашей кошки. </text:p>
              <text:p text:style-name="P17">1,2,3,4,5- все могу пересчитать! </text:p>
              <text:p text:style-name="P17"/>
              <text:p text:style-name="P17">8. <text:s/>Плюс, минус, вычитание, </text:p>
              <text:p text:style-name="P17"><text:s text:c="5"/>Прибавить и равно - </text:p>
              <text:p text:style-name="P17"><text:s text:c="5"/>Все эти мудрые слова <text:s/></text:p>
              <text:p text:style-name="P17"><text:s text:c="5"/>Запомнили давно. </text:p>
              <text:p text:style-name="P17"/>
              <text:p text:style-name="P17"><text:s text:c="3"/></text:p>
              <text:p text:style-name="P17">Песня: « Раз, два, три, четыре, пять.» <text:s text:c="81"/></text:p>
            </text:list-item>
          </text:list>
        </text:list-item>
      </text:list>
      <text:p text:style-name="Standard"/>
      <text:p text:style-name="Standard"><text:s text:c="18"/>СЦЕНКА: « О школе.»</text:p>
      <text:p text:style-name="Standard"><text:s text:c="10"/></text:p>
      <text:p text:style-name="Standard"><text:s text:c="12"/>Я на уроке побывал <text:s text:c="103"/></text:p>
      <text:p text:style-name="Standard"><text:s text:c="11"/>Спортивный зал я увидал, </text:p>
      <text:p text:style-name="Standard"><text:s text:c="11"/>И с нами был учитель строг, <text:s text:c="2"/></text:p>
      <text:p text:style-name="Standard"><text:s text:c="11"/>Но это важный ведь урок. </text:p>
      <text:p text:style-name="Standard"><text:s text:c="11"/>Мы развиваем ловкость тут. </text:p>
      <text:p text:style-name="Standard"><text:s text:c="11"/>Скажите, как его зовут? </text:p>
      <text:p text:style-name="Standard"><text:s text:c="12"/>ФИЗ-КУЛЬ-ТУ-РА! </text:p>
      <text:p text:style-name="Standard"/>
      <text:p text:style-name="Standard"><text:s text:c="11"/>ИНСЦЕНИРОВКА. </text:p>
      <text:p text:style-name="Standard"><text:s text:c="4"/></text:p>
      <text:p text:style-name="Standard"><text:s text:c="9"/>Ученик: </text:p>
      <text:p text:style-name="Standard"><text:s text:c="9"/>Что такое физкультура? </text:p>
      <text:p text:style-name="Standard"><text:s text:c="10"/>Тренировка и игра. </text:p>
      <text:p text:style-name="Standard"><text:s text:c="11"/>Что такое физкультура? </text:p>
      <text:p text:style-name="Standard"><text:s text:c="12"/>Все: </text:p>
      <text:p text:style-name="Standard"><text:s text:c="12"/>ФИЗ, и -КУЛЬ, и -ТУ, и -РА. </text:p>
      <text:p text:style-name="Standard"><text:s/></text:p>
      <text:p text:style-name="Standard"><text:s text:c="12"/>Ученик: </text:p>
      <text:p text:style-name="Standard"><text:s text:c="12"/>Руки вверх, руки вниз. </text:p>
      <text:p text:style-name="Standard"><text:s text:c="12"/>Все: </text:p>
      <text:p text:style-name="Standard"><text:s text:c="12"/>Это — физ-, </text:p>
      <text:p text:style-name="Standard"><text:s text:c="12"/>Ученик: </text:p>
      <text:p text:style-name="Standard"><text:s text:c="13"/>Крутим шею словно руль, </text:p>
      <text:p text:style-name="Standard"><text:s text:c="13"/>Все: </text:p>
      <text:p text:style-name="Standard"><text:s text:c="13"/>Это — куль - </text:p>
      <text:p text:style-name="Standard"><text:s text:c="13"/>Ученик: </text:p>
      <text:p text:style-name="Standard"><text:s text:c="13"/>Ловко прыгай в высоту. </text:p>
      <text:p text:style-name="Standard"><text:soft-page-break/><text:s text:c="13"/>Все: </text:p>
      <text:p text:style-name="Standard"><text:s text:c="13"/>Это — ту - </text:p>
      <text:p text:style-name="Standard"><text:s text:c="13"/>Ученик: </text:p>
      <text:p text:style-name="Standard"><text:s text:c="14"/>Бегай полчаса с утра. </text:p>
      <text:p text:style-name="Standard"><text:s text:c="14"/>Все: </text:p>
      <text:p text:style-name="Standard"><text:s text:c="14"/>Это — ра! </text:p>
      <text:p text:style-name="Standard"><text:s text:c="14"/>Ученик: </text:p>
      <text:p text:style-name="Standard"><text:s text:c="15"/>Занимаясь этим делом, </text:p>
      <text:p text:style-name="Standard"><text:s text:c="15"/>Станешь ловким, сильным, смелым. </text:p>
      <text:p text:style-name="Standard"><text:s text:c="15"/>Плюс хорошая фигура. </text:p>
      <text:p text:style-name="Standard"><text:s text:c="15"/>Вот что значит: </text:p>
      <text:p text:style-name="Standard"><text:s text:c="15"/>Все: ФИЗ-КУЛЬ-ТУ-РА! </text:p>
      <text:p text:style-name="Standard"/>
      <text:p text:style-name="Standard"><text:s text:c="11"/>Учитель: </text:p>
      <text:p text:style-name="Standard"><text:s/>Ребята, все это время, из урока в урок, из четверти в четверть вместе с вами учились <text:s/></text:p>
      <text:p text:style-name="Standard"><text:s text:c="11"/>заново и ваши родители. Они часто больше вас волновались, переживали ваши неудачи</text:p>
      <text:p text:style-name="Standard"><text:s text:c="12"/>радовались вашим победам. Давайте поблагодарим их за терпенье и заботу. </text:p>
      <text:p text:style-name="Standard"><text:s/></text:p>
      <text:list xml:id="list1851294222069711648" text:style-name="L17">
        <text:list-item>
          <text:list>
            <text:list-item>
              <text:p text:style-name="P22">Сегодня мы спасибо говорим,</text:p>
              <text:p text:style-name="P22">Конечно и родителям своим, </text:p>
            </text:list-item>
            <text:list-item>
              <text:p text:style-name="P22"><text:s/>Забота ваша и вниманье, и терпенье, </text:p>
              <text:p text:style-name="P22">Так помогают нам всегда! </text:p>
              <text:p text:style-name="P22"/>
            </text:list-item>
            <text:list-item>
              <text:p text:style-name="P22">Незримо следуют родители за нами </text:p>
              <text:p text:style-name="P22">И в радости, и в час, когда пришла беда. </text:p>
              <text:p text:style-name="P22">Они стремятся оградить нас от печали. </text:p>
              <text:p text:style-name="P22">Но мы, увы их понимаем не всегда. </text:p>
              <text:p text:style-name="P22"><text:s text:c="2"/></text:p>
            </text:list-item>
            <text:list-item>
              <text:p text:style-name="P22">Вы нас простите, - милые, родные </text:p>
              <text:p text:style-name="P22">У нас ведь, кроме вас, дороже нет людей. </text:p>
              <text:p text:style-name="P22">Как говорится, дети — радость жизни, </text:p>
              <text:p text:style-name="P22">А вы для нас — опора в ней! </text:p>
              <text:p text:style-name="P22"/>
              <text:p text:style-name="P22">Песня «Родителям».</text:p>
              <text:p text:style-name="P22"><text:s text:c="140"/></text:p>
            </text:list-item>
            <text:list-item>
              <text:p text:style-name="P22">Мы одолели начало пути, </text:p>
              <text:p text:style-name="P22">Но самое главное все впереди. <text:s text:c="2"/></text:p>
              <text:p text:style-name="P22">Мы 1 класс закончили с вами <text:s/></text:p>
              <text:p text:style-name="P22">И начали путь мы в галактике Знаний. <text:s text:c="3"/></text:p>
            </text:list-item>
          </text:list>
        </text:list-item>
      </text:list>
      <text:p text:style-name="Standard"/>
      <text:list xml:id="list3904150790153385286" text:style-name="L18">
        <text:list-item>
          <text:list>
            <text:list-item>
              <text:list>
                <text:list-item>
                  <text:p text:style-name="P23">1 класс уже закончили</text:p>
                  <text:p text:style-name="P23">Часики протикали, <text:s/></text:p>
                  <text:p text:style-name="P23">А у нас теперь начнутся <text:s/></text:p>
                  <text:p text:style-name="P23">Летние каникулы! <text:s text:c="5"/></text:p>
                  <text:p text:style-name="P23"/>
                </text:list-item>
                <text:list-item>
                  <text:p text:style-name="P23">Мы за лето отдохнем, </text:p>
                  <text:p text:style-name="P23">Сил поднаберемся, <text:s/></text:p>
                  <text:p text:style-name="P23">А в начале сентября <text:s/></text:p>
                  <text:p text:style-name="P23">Снова соберемся! <text:s text:c="3"/></text:p>
                </text:list-item>
              </text:list>
            </text:list-item>
          </text:list>
        </text:list-item>
      </text:list>
      <text:p text:style-name="Standard"/>
      <text:list xml:id="list907858154508085969" text:style-name="L19">
        <text:list-item>
          <text:list>
            <text:list-item>
              <text:list>
                <text:list-item>
                  <text:list>
                    <text:list-item>
                      <text:p text:style-name="P24">Да, изменились мы за этот год,</text:p>
                      <text:p text:style-name="P24">И выросли, и повзрослели, </text:p>
                      <text:p text:style-name="P24"><text:soft-page-break/>И в знаниях продвинулись вперед, </text:p>
                      <text:p text:style-name="P24">Узнать друг друга лучше мы успели. <text:s text:c="2"/></text:p>
                      <text:p text:style-name="P24"><text:s/></text:p>
                    </text:list-item>
                  </text:list>
                </text:list-item>
              </text:list>
            </text:list-item>
          </text:list>
        </text:list-item>
      </text:list>
      <text:list xml:id="list39759416" text:continue-list="list3904150790153385286" text:style-name="L18">
        <text:list-item>
          <text:list>
            <text:list-item>
              <text:list>
                <text:list-header>
                  <text:p text:style-name="P23"><text:s/>9. До свиданья, первый класс! </text:p>
                  <text:p text:style-name="P23"><text:s text:c="5"/>Здесь всему учили нас... <text:s text:c="2"/></text:p>
                  <text:p text:style-name="P23"><text:s text:c="5"/>Во втором учиться будем, <text:s/></text:p>
                  <text:p text:style-name="P23"><text:s text:c="5"/>Но класс первый не забудем! <text:s text:c="2"/></text:p>
                  <text:p text:style-name="P23"/>
                  <text:p text:style-name="P23">10. Второй класс, второй класс, </text:p>
                  <text:p text:style-name="P23"><text:s text:c="6"/>Принимай скорее нас! <text:s text:c="4"/></text:p>
                  <text:p text:style-name="P23"><text:s text:c="6"/>До сиданья, первый, <text:s text:c="3"/></text:p>
                </text:list-header>
              </text:list>
            </text:list-item>
          </text:list>
        </text:list-item>
      </text:list>
      <text:p text:style-name="Standard"><text:s text:c="6"/></text:p>
      <text:p text:style-name="Standard"><text:s text:c="29"/>Потрепал нам нервы! <text:s text:c="2"/></text:p>
      <text:p text:style-name="Standard"/>
      <text:list xml:id="list6972820353230812289"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В школе кончены уроки.</text:p>
                          <text:p text:style-name="P25">Перешли мы в старший класс, <text:s/></text:p>
                          <text:p text:style-name="P25">Полежать на солнцепеке, </text:p>
                          <text:p text:style-name="P25">Приглашает море нас. <text:s/></text:p>
                          <text:p text:style-name="P25">Пусть спокойно в нашей школе </text:p>
                          <text:p text:style-name="P25">Спит до осени звонок. <text:s/></text:p>
                          <text:p text:style-name="P25">Здравствуй, травка! </text:p>
                          <text:p text:style-name="P25">Здравствуй, поле! <text:s/></text:p>
                          <text:p text:style-name="P25">Здравствуй, солнечный денек,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769156" text:continue-list="list39759416" text:style-name="L18">
        <text:list-item>
          <text:list>
            <text:list-item>
              <text:list>
                <text:list-header>
                  <text:p text:style-name="P23"/>
                  <text:p text:style-name="P23">ТАНЕЦ. <text:s text:c="18"/><text:span text:style-name="T1"><text:s text:c="2"/></text:span></text:p>
                  <text:p text:style-name="P21"><text:s/></text:p>
                </text:list-header>
              </text:list>
            </text:list-item>
          </text:list>
          <text:p text:style-name="P23">Учитель: Я поздравляю вас всех с окончанием учебного года! Вы показали себя не только умными и талантливыми, но и дружными, находчивыми, веселыми.</text:p>
          <text:p text:style-name="P23"/>
          <text:list>
            <text:list-item>
              <text:list>
                <text:list-header>
                  <text:p text:style-name="P21">Разрешите мне предоставить слово для поздравления и вручения вам <text:s/>свидетельств об окончании 1 класса директору школы Мекуловой М. Х.</text:p>
                </text:list-header>
              </text:list>
            </text:list-item>
          </text:list>
        </text:list-item>
      </text:list>
      <text:p text:style-name="P20"><text:s text:c="7"/></text:p>
      <text:p text:style-name="P20"><text:s text:c="8"/>Вручение свидетельст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9:57:15.93</meta:creation-date>
    <dc:date>2015-11-17T19:59:03.97</dc:date>
    <meta:editing-duration>PT2H26M26S</meta:editing-duration>
    <meta:editing-cycles>9</meta:editing-cycles>
    <meta:generator>OpenOffice.org/3.4.1$Win32 OpenOffice.org_project/341m1$Build-9593</meta:generator>
    <meta:document-statistic meta:table-count="0" meta:image-count="0" meta:object-count="0" meta:page-count="7" meta:paragraph-count="277" meta:word-count="1327" meta:character-count="9502"/>
  </office:meta>
</office:document-meta>
</file>