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2" style:family="paragraph" style:parent-style-name="Standard">
      <style:paragraph-properties fo:margin-left="11.001cm" fo:margin-right="0cm" fo:line-height="150%" fo:text-indent="-1.499cm" style:auto-text-indent="false">
        <style:tab-stops>
          <style:tab-stop style:position="10.0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9.502cm" fo:margin-right="0cm" fo:line-height="15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6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List_20_Paragraph" style:list-style-name="WWNum3">
      <style:paragraph-properties fo:line-height="150%" fo:text-align="justify" style:justify-single-word="false"/>
    </style:style>
    <style:style style:name="P18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 style:list-style-name="WWNum2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List_20_Paragraph" style:list-style-name="WWNum4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 style:list-style-name="WWNum3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Урок информатики</text:p>
      <text:p text:style-name="P7">«Час кода»</text:p>
      <text:p text:style-name="P3"/>
      <text:p text:style-name="P3"/>
      <text:p text:style-name="P3"/>
      <text:p text:style-name="P3"/>
      <text:p text:style-name="P3"/>
      <text:p text:style-name="P3"/>
      <text:p text:style-name="P12">Учитель: Хашхова С.А.</text:p>
      <text:p text:style-name="P13">Должность: учитель информатики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2015 г.</text:p>
      <text:p text:style-name="P3"><text:soft-page-break/>Дата: </text:p>
      <text:p text:style-name="P1"><text:span text:style-name="T2">Класс: </text:span><text:span text:style-name="T1">8, <text:s/>9, 10, 11 классы</text:span></text:p>
      <text:p text:style-name="P1"><text:span text:style-name="T2">Тема урока:</text:span><text:span text:style-name="T1"> «Час кода».</text:span></text:p>
      <text:p text:style-name="P3">Цель урока: </text:p>
      <text:list xml:id="list5250299286101484283" text:style-name="WWNum1">
        <text:list-item>
          <text:p text:style-name="P18">пропедевтика базовых понятий программирования и получение первоначального практического опыта в данной сфере;</text:p>
        </text:list-item>
        <text:list-item>
          <text:p text:style-name="P18">развитие алгоритмического и объектного стиля мышления;</text:p>
        </text:list-item>
        <text:list-item>
          <text:p text:style-name="P18">формирование мотивации к получению образования в ИТ – сфере посредством организации практической деятельности.</text:p>
        </text:list-item>
      </text:list>
      <text:p text:style-name="P1"><text:span text:style-name="T2">Продолжительность:</text:span><text:span text:style-name="T1"> 45 мин.</text:span></text:p>
      <text:p text:style-name="P1"><text:span text:style-name="T2">Форма проведения:</text:span><text:span text:style-name="T1"> фронтальная, индивидуальная.</text:span></text:p>
      <text:p text:style-name="P1"><text:span text:style-name="T2">Оборудование и наглядные пособия:</text:span><text:span text:style-name="T1"> проектор и экран, колонки, компьютеры с доступом в интернет, индивидуальные наушники учащихся, презентация к уроку, видеоролик «Имидж ИТ как молодой и инновационной индустрии», видео-лекция «Взгляд на перспективу развития сферы ИТ и возможности для будущего образования и карьеры»; онлайн тренажер «Лабиринт».</text:span></text:p>
      <text:p text:style-name="P3">План урока:</text:p>
      <text:list xml:id="list4094086827118399396" text:style-name="WWNum2">
        <text:list-item>
          <text:p text:style-name="P19">Вступительное слово. Показ мотивационного ролика. (4 минуты).</text:p>
        </text:list-item>
        <text:list-item>
          <text:p text:style-name="P19">Просмотр видео-лекции. (11 минут).</text:p>
        </text:list-item>
        <text:list-item>
          <text:p text:style-name="P19">Обсуждение, проведение ситуативной и перспективной рефлексии. (5 минут).</text:p>
        </text:list-item>
        <text:list-item>
          <text:p text:style-name="P19">Самостоятельная работа учащихся с онлайн тренажером. (20 минут).</text:p>
        </text:list-item>
        <text:list-item>
          <text:p text:style-name="P19">Подведение итогов. (5 минут).</text:p>
        </text:list-item>
      </text:list>
      <text:p text:style-name="P3">Ход урока:</text:p>
      <text:list xml:id="list5024067680815693028" text:style-name="WWNum3">
        <text:list-item>
          <text:p text:style-name="P22">Вступительное слово. Показ мотивационного ролика.</text:p>
        </text:list-item>
      </text:list>
      <text:p text:style-name="P1"><text:span text:style-name="T1">- С 4 по 12 декабря 2015 года Минобрнауки России совместно с Минкомсвязи России при участии ведущих ИТ – компаний: ВКонтакте, Лаборатории Касперского, Майкрософт,1С, Дневник.ру, Акроникс проводит акцию «Час кода в России» в рамках международной акции «Всемирный Час </text:span><text:soft-page-break/><text:span text:style-name="T1">кода». Акция приурочена ко дню информатики, который отмечается в Российской Федерации 4 декабря, и направлена на популяризацию изучения информатики и программирования, а также повышения престижности ИТ-профессий, которые уже сегодня вошли в число наиболее востребованных и высокооплачиваемых на рынке труда.</text:span></text:p>
      <text:p text:style-name="P9">В ходе этой акции мы вместе с миллионом российских школ проведем уникальный урок информатики, на котором ведущие ИТ-специалисты раскроют вам секреты программирования и расскажут, насколько это здорово. <text:s text:c="2"/></text:p>
      <text:p text:style-name="P9">Наш урок мы начнем с небольшого ролика с участием звезды российского кино и известных людей из сферы информационных технологий. Данный видеоролик раскрывает имидж ИТ и работы ИТ – специалистов.</text:p>
      <text:p text:style-name="P11">Просмотр видеоролика </text:p>
      <text:list xml:id="list29552131" text:continue-numbering="true" text:style-name="WWNum3">
        <text:list-item>
          <text:p text:style-name="P17"><text:span text:style-name="T2">Просмотр видео-лекции.</text:span></text:p>
        </text:list-item>
      </text:list>
      <text:p text:style-name="P14">- Информационные технологии (ИТ) вошли практически во все сферы нашей жизни. Они делают мир, в котором мы живем, удобнее и безопаснее, но самое главное, помогают справляться с любыми задачами гораздо быстрее. Только представьте, если бы вам сегодня пришлось умножать 20-значные числа в уме или на бумаге, тратить или ждать десятки часов, чтобы найти нужную информацию или набрать текст, скопировать музыку или любимый фильм, отправить письмо-сообщение другу или родственнику в другой город.</text:p>
      <text:p text:style-name="P14">ИТ дают моментальный доступ к любой информации и знаниям, которые были накоплены человечеством за тысячи лет, оставляя человеку больше времени и пространства для творчества , личной жизни, общения и новых свершений.</text:p>
      <text:p text:style-name="P14">Технологии развиваются очень быстро! Наши родители, бабушки и дедушки еще 20-15 лет назад даже не могли себе представить, насколько технологии изменят нашу жизнь сегодня. </text:p>
      <text:p text:style-name="P14"><text:soft-page-break/>А знаете ли вы, каким будет мир в будущем, когда вы закончите школу и вуз, начнете работать и с какими технологиями предстоит столкнуться вам?</text:p>
      <text:p text:style-name="P15">Ответы учащихся</text:p>
      <text:p text:style-name="P14">- Посмотрим яркую лекцию-обращение представителей ведущих ИТ- компаний к молодежи, в которой они делятся не только своим взглядом на перспективу развития информационных технологий, на то, как измениться мир, когда молодые люди закончат вузы, но и расскажут о том, чем ИТ может привлечь молодых людей, мечтающих добиться успеха в будущем.</text:p>
      <text:p text:style-name="P11">Просмотр видео-лекции</text:p>
      <text:p text:style-name="P1"><text:span text:style-name="T3"/></text:p>
      <text:list xml:id="list29567999" text:continue-numbering="true" text:style-name="WWNum3">
        <text:list-item>
          <text:p text:style-name="P22">Обсуждение, проведение ситуативной и перспективной рефлексии.</text:p>
        </text:list-item>
      </text:list>
      <text:p text:style-name="P14">- Итак, мы узнали, что мир, в котором будем жить мы с вами через 5- 10 лет будет совсем другим. Это <text:s/>будет удивительное время: многие вещи, которые вы видите в фантастических фильмах, станут повседневной реальностью. Новые технологии и устройства возьмут на себя всю рутинную работу, и станут нашими помощниками во всем.</text:p>
      <text:p text:style-name="P14">Вопросы для обсуждения:</text:p>
      <text:list xml:id="list719676400763238119" text:style-name="WWNum4">
        <text:list-item>
          <text:p text:style-name="P20">Как выглядят и где работают ИТ- специалисты(программисты) в каких компаниях и бизнесах они востребованы? В каких условиях работают?(суперсовременные комфортные офисы и удобный график работы, условия для развития, общения, творчества, воплощения собственных идей и отдыха, перспективы карьерного роста)</text:p>
        </text:list-item>
        <text:list-item>
          <text:p text:style-name="P20">Значимость работы ИТ-специалистов.</text:p>
        </text:list-item>
        <text:list-item>
          <text:p text:style-name="P20">Что такое программирование? (простыми словами) (Программирование – это когда ты объясняешь компьютеру, что тебе нужно, чтобы он сделал для тебя)</text:p>
        </text:list-item>
        <text:list-item>
          <text:p text:style-name="P20">Нужно ли быть гением, иметь особый склад ума, чтобы научиться программировать? (доступна для мальчиков и девочек, практически в любом возрасте)</text:p>
        </text:list-item>
      </text:list>
      <text:p text:style-name="P9"><text:soft-page-break/>-Многие думают, что это слишком трудно. Хорошая новость! Разобраться в ИТ и программировании может каждый! Для этого сегодня созданы все условия. Нужно начать действовать уже сейчас: чем раньше вы начнете изучать программирование и информатику, тем больше у вас шансов на успех (в любой карьере). Не стоит откладывать.</text:p>
      <text:list xml:id="list29538429" text:continue-list="list29567999" text:style-name="WWNum3">
        <text:list-item>
          <text:p text:style-name="P22">Самостоятельная работа учащихся с онлайн тренажером.</text:p>
        </text:list-item>
      </text:list>
      <text:p text:style-name="P9">- Как это интересно, увлекательно и просто, вы сейчас убедитесь. А поможет нам в этом работа с онлайн тренажером «Лабиринт». Онлайн тренажер включает ряд практических упражнений- головоломок для освоения/закрепления базовых понятий программирования.</text:p>
      <text:p text:style-name="P9">Запустите тренажер, заполните анонимную анкету и переедете к выполнению заданий. <text:s/></text:p>
      <text:p text:style-name="P11">Работа с тренажером «Лабиринт»</text:p>
      <text:list xml:id="list29550685" text:continue-numbering="true" text:style-name="WWNum3">
        <text:list-item>
          <text:p text:style-name="P17"><text:span text:style-name="T2">Подведение итогов.</text:span></text:p>
        </text:list-item>
      </text:list>
      <text:p text:style-name="P9">- Подведем итоги нашего урока. Закончите предложения:</text:p>
      <text:list xml:id="list4625690438536044242" text:style-name="WWNum5">
        <text:list-item>
          <text:p text:style-name="P21">на этом занятии мы освоили…</text:p>
        </text:list-item>
        <text:list-item>
          <text:p text:style-name="P21">сегодня мы научились…</text:p>
        </text:list-item>
        <text:list-item>
          <text:p text:style-name="P21">мне было сложно…</text:p>
        </text:list-item>
        <text:list-item>
          <text:p text:style-name="P21">я понял, что…</text:p>
        </text:list-item>
        <text:list-item>
          <text:p text:style-name="P21">я планирую…</text:p>
        </text:list-item>
      </text:list>
      <text:p text:style-name="P1"><text:span text:style-name="T1">- Одним из ключей к успеху в современном мире является владение информационными технологиями и пониманию того, как они устроены. Какое бы занятие и направление вы ни выбрали во взрослой жизни (бизнес или работу по профессии), возможность добиться успеха в </text:span><text:span text:style-name="T4">XXI</text:span><text:span text:style-name="T1"> веке будет во многом зависеть от понимания того, как устроены и работают высокотехнологичные устройства и программы.</text:span></text:p>
      <text:p text:style-name="P16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hyphenation-ladder-count="no-limit" fo:text-indent="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1.251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64cm double #00000a" style:border-line-width="0.088cm 0.088cm 0.088cm" fo:padding-top="1.154cm" fo:padding-bottom="0.402cm" fo:padding-left="2.154cm" fo:padding-right="0.65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ка</meta:initial-creator>
    <meta:editing-cycles>4</meta:editing-cycles>
    <meta:creation-date>2015-01-12T15:21:00</meta:creation-date>
    <dc:date>2015-12-11T09:38:57.68</dc:date>
    <meta:editing-duration>PT9M52S</meta:editing-duration>
    <meta:generator>OpenOffice.org/3.4.1$Win32 OpenOffice.org_project/341m1$Build-9593</meta:generator>
    <meta:document-statistic meta:table-count="0" meta:image-count="0" meta:object-count="0" meta:page-count="5" meta:paragraph-count="57" meta:word-count="830" meta:character-count="59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