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choolBookSanPin" svg:font-family="SchoolBookSanPin" style:font-family-generic="roman"/>
    <style:font-face style:name="SchoolBookSanPin-Bold" svg:font-family="SchoolBookSanPin-Bold" style:font-family-generic="roman"/>
    <style:font-face style:name="SchoolBookSanPin-BoldItalic" svg:font-family="SchoolBookSanPin-BoldItalic" style:font-family-generic="roman"/>
    <style:font-face style:name="SchoolBookSanPin-Italic" svg:font-family="SchoolBookSanPin-Italic" style:font-family-generic="roman"/>
    <style:font-face style:name="OfficinaSansBoldITC-Regular" svg:font-family="OfficinaSansBoldITC-Regular" style:font-family-generic="swiss"/>
    <style:font-face style:name="OfficinaSansBookITC" svg:font-family="OfficinaSansBookITC" style:font-family-generic="swiss"/>
    <style:font-face style:name="OfficinaSansExtraBoldITC-Reg" svg:font-family="OfficinaSansExtraBoldITC-Reg" style:font-family-generic="swiss"/>
    <style:font-face style:name="OfficinaSansMediumITC-Regular" svg:font-family="OfficinaSansMediumITC-Regular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2.91cm" style:rel-column-width="11220*"/>
    </style:style>
    <style:style style:name="Таблица3.B" style:family="table-column">
      <style:table-column-properties style:column-width="0.102cm" style:rel-column-width="394*"/>
    </style:style>
    <style:style style:name="Таблица3.C" style:family="table-column">
      <style:table-column-properties style:column-width="0.051cm" style:rel-column-width="197*"/>
    </style:style>
    <style:style style:name="Таблица3.D" style:family="table-column">
      <style:table-column-properties style:column-width="6.382cm" style:rel-column-width="24603*"/>
    </style:style>
    <style:style style:name="Таблица3.E" style:family="table-column">
      <style:table-column-properties style:column-width="7.553cm" style:rel-column-width="29121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6cm" fo:margin-left="0cm" fo:margin-right="0.039cm" table:align="margins" style:writing-mode="lr-tb"/>
    </style:style>
    <style:style style:name="Таблица2.A" style:family="table-column">
      <style:table-column-properties style:column-width="2.91cm" style:rel-column-width="11246*"/>
    </style:style>
    <style:style style:name="Таблица2.B" style:family="table-column">
      <style:table-column-properties style:column-width="6.535cm" style:rel-column-width="25252*"/>
    </style:style>
    <style:style style:name="Таблица2.C" style:family="table-column">
      <style:table-column-properties style:column-width="7.514cm" style:rel-column-width="2903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2.884cm" style:rel-column-width="11118*"/>
    </style:style>
    <style:style style:name="Таблица4.B" style:family="table-column">
      <style:table-column-properties style:column-width="6.535cm" style:rel-column-width="25195*"/>
    </style:style>
    <style:style style:name="Таблица4.C" style:family="table-column">
      <style:table-column-properties style:column-width="7.579cm" style:rel-column-width="2922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>
      <style:table-cell-properties fo:padding="0.097cm" fo:border-left="0.002cm solid #000000" fo:border-right="none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87cm" style:rel-column-width="13056*"/>
    </style:style>
    <style:style style:name="Таблица1.B" style:family="table-column">
      <style:table-column-properties style:column-width="6.165cm" style:rel-column-width="23767*"/>
    </style:style>
    <style:style style:name="Таблица1.C" style:family="table-column">
      <style:table-column-properties style:column-width="7.447cm" style:rel-column-width="287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12" style:family="table-row">
      <style:table-row-properties style:min-row-height="6.842cm"/>
    </style:style>
    <style:style style:name="Таблица5" style:family="table">
      <style:table-properties style:width="17.011cm" fo:margin-left="0cm" fo:margin-right="-0.012cm" table:align="margins"/>
    </style:style>
    <style:style style:name="Таблица5.A" style:family="table-column">
      <style:table-column-properties style:column-width="3.175cm" style:rel-column-width="12230*"/>
    </style:style>
    <style:style style:name="Таблица5.B" style:family="table-column">
      <style:table-column-properties style:column-width="6.535cm" style:rel-column-width="25174*"/>
    </style:style>
    <style:style style:name="Таблица5.C" style:family="table-column">
      <style:table-column-properties style:column-width="7.303cm" style:rel-column-width="2813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2pt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 style:text-scale="95%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SchoolBookSanPin-Bold" style:font-size-asian="12pt" style:font-weight-asian="bold" style:font-name-complex="SchoolBookSanPin-Bold" style:font-size-complex="12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2pt" fo:font-weight="bold" style:font-name-asian="OfficinaSansBookITC" style:font-size-asian="12pt" style:font-weight-asian="bold" style:font-name-complex="OfficinaSansBookITC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OfficinaSansBookITC" style:font-size-asian="12pt" style:font-weight-asian="bold" style:font-name-complex="OfficinaSansBookITC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OfficinaSansMediumITC-Regular" style:font-size-asian="12pt" style:font-weight-asian="bold" style:font-name-complex="OfficinaSansMediumITC-Regular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 New Roman" fo:font-size="12pt" fo:font-weight="bold" style:font-name-asian="OfficinaSansMediumITC-Regular" style:font-size-asian="12pt" style:font-weight-asian="bold" style:font-name-complex="OfficinaSansMediumITC-Regular" style:font-size-complex="12pt" style:font-weight-complex="bold"/>
    </style:style>
    <style:style style:name="P14" style:family="paragraph" style:parent-style-name="Standard">
      <style:paragraph-properties style:text-autospace="none"/>
      <style:text-properties style:font-name="Times New Roman" fo:font-size="12pt" fo:font-weight="bold" style:font-name-asian="SchoolBookSanPin" style:font-size-asian="12pt" style:font-weight-asian="bold" style:font-name-complex="SchoolBookSanPin" style:font-size-complex="12pt" style:font-weight-complex="bold"/>
    </style:style>
    <style:style style:name="P15" style:family="paragraph" style:parent-style-name="Standard">
      <style:text-properties style:font-name="Times New Roman" fo:font-size="12pt" style:font-name-asian="SchoolBookSanPin" style:font-size-asian="12pt" style:font-name-complex="SchoolBookSanPin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SchoolBookSanPin" style:font-size-asian="12pt" style:font-name-complex="SchoolBookSanPin" style:font-size-complex="12pt"/>
    </style:style>
    <style:style style:name="P17" style:family="paragraph" style:parent-style-name="Standard">
      <style:paragraph-properties style:text-autospace="none"/>
      <style:text-properties style:font-name="Times New Roman" fo:font-size="12pt" style:font-name-asian="SchoolBookSanPin" style:font-size-asian="12pt" style:font-name-complex="SchoolBookSanPin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fficinaSansExtraBoldITC-Reg" style:font-size-asian="12pt" style:font-name-complex="OfficinaSansExtraBoldITC-Reg" style:font-size-complex="12pt"/>
    </style:style>
    <style:style style:name="P19" style:family="paragraph" style:parent-style-name="Standard">
      <style:paragraph-properties style:text-autospace="none"/>
      <style:text-properties style:font-name="Times New Roman" fo:font-size="12pt" style:font-name-asian="OfficinaSansMediumITC-Regular" style:font-size-asian="12pt" style:font-name-complex="OfficinaSansMediumITC-Regular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fficinaSansMediumITC-Regular" style:font-size-asian="12pt" style:font-name-complex="OfficinaSansMediumITC-Regular" style:font-size-complex="12pt"/>
    </style:style>
    <style:style style:name="P21" style:family="paragraph" style:parent-style-name="Standard">
      <style:paragraph-properties style:text-autospace="none"/>
      <style:text-properties style:font-name="Times New Roman" fo:font-size="12pt" style:font-name-asian="OfficinaSansBookITC" style:font-size-asian="12pt" style:font-name-complex="OfficinaSansBookITC" style:font-size-complex="12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OfficinaSansBookITC" style:font-size-asian="12pt" style:font-name-complex="OfficinaSansBookITC" style:font-size-complex="12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fo:font-weight="bold" style:font-name-asian="SchoolBookSanPin-BoldItalic" style:font-size-asian="12pt" style:font-style-asian="italic" style:font-weight-asian="bold" style:font-name-complex="SchoolBookSanPin-BoldItalic" style:font-size-complex="12pt" style:font-style-complex="italic" style:font-weight-complex="bold"/>
    </style:style>
    <style:style style:name="P24" style:family="paragraph" style:parent-style-name="Standard">
      <style:paragraph-properties style:text-autospace="none"/>
      <style:text-properties style:font-name="Times New Roman" fo:font-size="12pt" fo:font-style="italic" fo:font-weight="bold" style:font-name-asian="SchoolBookSanPin-BoldItalic" style:font-size-asian="12pt" style:font-style-asian="italic" style:font-weight-asian="bold" style:font-name-complex="SchoolBookSanPin-BoldItalic" style:font-size-complex="12pt" style:font-style-complex="italic" style:font-weight-complex="bold"/>
    </style:style>
    <style:style style:name="P25" style:family="paragraph" style:parent-style-name="Standard">
      <style:paragraph-properties style:text-autospace="none"/>
      <style:text-properties style:font-name="Times New Roman" fo:font-size="12pt" fo:language="ru" fo:country="RU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Times New Roman" fo:font-size="12pt" fo:language="ru" fo:country="RU" fo:font-style="italic" fo:font-weight="bold" style:font-name-asian="SchoolBookSanPin" style:font-size-asian="12pt" style:font-style-asian="italic" style:font-weight-asian="bold" style:font-name-complex="SchoolBookSanPin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Times New Roman" fo:font-size="12pt" fo:language="ru" fo:country="RU" fo:font-style="italic" fo:font-weight="normal" style:font-name-asian="SchoolBookSanPin" style:font-size-asian="12pt" style:font-style-asian="italic" style:font-weight-asian="normal" style:font-name-complex="SchoolBookSanPin" style:font-size-complex="12pt" style:font-style-complex="italic" style:font-weight-complex="normal"/>
    </style:style>
    <style:style style:name="P28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9" style:family="paragraph" style:parent-style-name="Standard">
      <style:text-properties style:font-name="Times New Roman" fo:font-size="14pt" fo:font-weight="bold" style:font-name-asian="OfficinaSansExtraBoldITC-Reg" style:font-size-asian="14pt" style:font-weight-asian="bold" style:font-name-complex="OfficinaSansExtraBoldITC-Reg" style:font-size-complex="14pt" style:font-weight-complex="bold"/>
    </style:style>
    <style:style style:name="P30" style:family="paragraph" style:parent-style-name="Standard">
      <style:text-properties style:font-name="Times New Roman" fo:font-size="14pt" style:font-name-asian="SchoolBookSanPin" style:font-size-asian="14pt" style:font-name-complex="SchoolBookSanPin" style:font-size-complex="14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SchoolBookSanPin" style:font-size-asian="14pt" style:font-name-complex="SchoolBookSanPin" style:font-size-complex="14pt"/>
    </style:style>
    <style:style style:name="P32" style:family="paragraph" style:parent-style-name="Standard">
      <style:text-properties style:font-name="Times New Roman" fo:font-size="14pt" fo:language="ru" fo:country="RU" style:font-name-asian="SchoolBookSanPin" style:font-size-asian="14pt" style:font-name-complex="SchoolBookSanPin" style:font-size-complex="14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style:font-name-asian="SchoolBookSanPin" style:font-size-asian="14pt" style:font-name-complex="SchoolBookSanPin" style:font-size-complex="14pt"/>
    </style:style>
    <style:style style:name="P34" style:family="paragraph" style:parent-style-name="Standard">
      <style:text-properties style:font-name="Times New Roman" fo:font-size="13pt" style:font-size-asian="13pt" style:font-size-complex="13pt"/>
    </style:style>
    <style:style style:name="P3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text-properties fo:color="#231f20" fo:font-weight="bold" style:font-weight-asian="bold" style:font-weight-complex="bold" style:text-scale="95%"/>
    </style:style>
    <style:style style:name="P37" style:family="paragraph" style:parent-style-name="Standard">
      <style:text-properties fo:color="#231f20" fo:font-weight="bold" style:font-weight-asian="bold" style:font-weight-complex="bold" style:text-scale="115%"/>
    </style:style>
    <style:style style:name="P38" style:family="paragraph" style:parent-style-name="Standard">
      <style:text-properties fo:color="#231f20" fo:font-style="italic" fo:font-weight="bold" style:font-style-asian="italic" style:font-weight-asian="bold" style:font-weight-complex="bold"/>
    </style:style>
    <style:style style:name="P39" style:family="paragraph" style:parent-style-name="Standard">
      <style:text-properties fo:color="#231f20" fo:font-style="italic" fo:font-weight="bold" style:font-style-asian="italic" style:font-weight-asian="bold" style:font-weight-complex="bold" style:text-scale="95%"/>
    </style:style>
    <style:style style:name="P40" style:family="paragraph" style:parent-style-name="Standard">
      <style:text-properties fo:color="#231f20" fo:font-style="italic" style:font-style-asian="italic" style:text-scale="115%"/>
    </style:style>
    <style:style style:name="P41" style:family="paragraph" style:parent-style-name="Standard">
      <style:text-properties fo:color="#231f20" style:text-scale="115%"/>
    </style:style>
    <style:style style:name="P42" style:family="paragraph" style:parent-style-name="Standard">
      <style:text-properties fo:color="#231f20" style:text-scale="120%"/>
    </style:style>
    <style:style style:name="P43" style:family="paragraph" style:parent-style-name="Standard">
      <style:text-properties fo:color="#231f2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44" style:family="paragraph" style:parent-style-name="Standard">
      <style:text-properties fo:color="#231f20" style:font-name="Times New Roman" fo:font-size="12pt" fo:font-style="italic" fo:font-weight="bold" style:font-size-asian="12pt" style:font-style-asian="italic" style:font-weight-asian="bold" style:font-size-complex="12pt" style:font-weight-complex="bold" style:text-scale="115%"/>
    </style:style>
    <style:style style:name="P45" style:family="paragraph" style:parent-style-name="Standard">
      <style:text-properties fo:color="#231f20" style:font-name="Times New Roman" fo:font-size="12pt" style:font-size-asian="12pt" style:font-size-complex="12pt" style:text-scale="115%"/>
    </style:style>
    <style:style style:name="P46" style:family="paragraph" style:parent-style-name="Standard">
      <style:text-properties fo:color="#231f20" style:font-name="Times New Roman" fo:font-size="12pt" style:font-size-asian="12pt" style:font-size-complex="12pt" style:text-scale="120%"/>
    </style:style>
    <style:style style:name="P47" style:family="paragraph" style:parent-style-name="Standard">
      <style:text-properties fo:color="#231f20" style:font-name="Times New Roman" fo:font-size="12pt" style:font-size-asian="12pt" style:font-size-complex="12pt" style:text-scale="95%"/>
    </style:style>
    <style:style style:name="P48" style:family="paragraph" style:parent-style-name="Standard">
      <style:text-properties fo:color="#231f20" style:font-name="Times New Roman" fo:font-size="12pt" fo:letter-spacing="-0.005cm" style:font-size-asian="12pt" style:font-size-complex="12pt" style:text-scale="120%"/>
    </style:style>
    <style:style style:name="P49" style:family="paragraph" style:parent-style-name="Standard">
      <style:text-properties fo:color="#231f20" style:font-name="Times New Roman" fo:font-size="12pt" fo:language="ru" fo:country="RU" style:font-size-asian="12pt" style:font-size-complex="12pt" style:text-scale="120%"/>
    </style:style>
    <style:style style:name="P50" style:family="paragraph" style:parent-style-name="Standard">
      <style:text-properties fo:color="#231f20" fo:font-size="12pt" style:font-size-asian="12pt" style:font-size-complex="12pt" style:text-scale="115%"/>
    </style:style>
    <style:style style:name="P51" style:family="paragraph" style:parent-style-name="Standard">
      <style:text-properties fo:color="#231f20" fo:font-size="12pt" fo:language="ru" fo:country="RU" style:font-size-asian="12pt" style:font-size-complex="12pt" style:text-scale="115%"/>
    </style:style>
    <style:style style:name="P52" style:family="paragraph" style:parent-style-name="Standard">
      <style:text-properties fo:color="#231f20" fo:font-size="12pt" fo:language="ru" fo:country="RU" style:font-size-asian="12pt" style:font-size-complex="12pt" style:text-scale="120%"/>
    </style:style>
    <style:style style:name="P53" style:family="paragraph" style:parent-style-name="Standard">
      <style:text-properties fo:font-size="12pt" style:font-size-asian="12pt" style:font-size-complex="12pt"/>
    </style:style>
    <style:style style:name="P54" style:family="paragraph" style:parent-style-name="Standard">
      <style:text-properties fo:font-size="12pt" fo:language="ru" fo:country="RU" style:font-size-asian="12pt" style:font-size-complex="12pt"/>
    </style:style>
    <style:style style:name="P5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OfficinaSansBookITC" style:font-size-asian="12pt" style:font-weight-asian="bold" style:font-name-complex="OfficinaSansBookITC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name-asian="OfficinaSansBookITC" style:font-size-asian="12pt" style:font-weight-asian="normal" style:font-name-complex="OfficinaSansBookITC" style:font-size-complex="12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" fo:font-size="18pt" fo:font-weight="bold" style:font-name-asian="OfficinaSansBookITC" style:font-size-asian="18pt" style:font-weight-asian="bold" style:font-name-complex="OfficinaSansBookITC" style:font-size-complex="18pt" style:font-weight-complex="bold"/>
    </style:style>
    <style:style style:name="P6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8pt" fo:font-weight="bold" style:font-name-asian="OfficinaSansBookITC" style:font-size-asian="18pt" style:font-weight-asian="bold" style:font-name-complex="OfficinaSansBookITC" style:font-size-complex="18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name-asian="OfficinaSansBookITC" style:font-size-asian="16pt" style:font-weight-asian="bold" style:font-name-complex="OfficinaSansBookITC" style:font-size-complex="16pt" style:font-weight-complex="bold"/>
    </style:style>
    <style:style style:name="P62" style:family="paragraph" style:parent-style-name="Standard">
      <style:text-properties style:font-name="OfficinaSansExtraBoldITC-Reg" fo:font-size="12pt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OfficinaSansExtraBoldITC-Reg" fo:font-size="12pt" fo:font-weight="bold" style:font-name-asian="OfficinaSansExtraBoldITC-Reg" style:font-size-asian="12pt" style:font-weight-asian="bold" style:font-name-complex="OfficinaSansExtraBoldITC-Reg" style:font-size-complex="12pt" style:font-weight-complex="bold"/>
    </style:style>
    <style:style style:name="P64" style:family="paragraph" style:parent-style-name="Standard">
      <style:text-properties fo:font-weight="bold" style:font-weight-asian="bold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color="#818386" style:font-name="Times New Roman" fo:font-size="18pt" fo:font-weight="bold" style:font-name-asian="OfficinaSansBoldITC-Regular" style:font-size-asian="18pt" style:font-weight-asian="bold" style:font-name-complex="OfficinaSansBoldITC-Regular" style:font-size-complex="18pt" style:font-weight-complex="bold"/>
    </style:style>
    <style:style style:name="P67" style:family="paragraph" style:parent-style-name="Standard">
      <style:paragraph-properties fo:margin-left="0.199cm" fo:margin-right="0cm" fo:line-height="101%" fo:text-align="start" style:justify-single-word="false" fo:text-indent="0.399cm" style:auto-text-indent="false" style:text-autospace="none"/>
      <style:text-properties fo:color="#231f20" style:font-name="Times New Roman" fo:font-size="12pt" fo:font-weight="bold" style:font-name-asian="SchoolBookSanPin" style:font-size-asian="12pt" style:font-weight-asian="bold" style:font-name-complex="SchoolBookSanPin" style:font-size-complex="12pt" style:font-weight-complex="bold" style:text-scale="115%"/>
    </style:style>
    <style:style style:name="P68" style:family="paragraph" style:parent-style-name="Standard">
      <style:paragraph-properties fo:margin-left="0.199cm" fo:margin-right="0cm" fo:line-height="101%" fo:text-align="start" style:justify-single-word="false" fo:text-indent="0.399cm" style:auto-text-indent="false" style:text-autospace="none"/>
      <style:text-properties fo:color="#231f20" style:font-name="Times New Roman" fo:font-size="12pt" fo:language="ru" fo:country="RU" fo:font-weight="bold" style:font-name-asian="SchoolBookSanPin" style:font-size-asian="12pt" style:font-weight-asian="bold" style:font-name-complex="SchoolBookSanPin" style:font-size-complex="12pt" style:font-weight-complex="bold" style:text-scale="115%"/>
    </style:style>
    <style:style style:name="P69" style:family="paragraph" style:parent-style-name="Text_20_body">
      <style:paragraph-properties fo:margin-left="0.199cm" fo:margin-right="0cm" fo:margin-top="0.007cm" fo:margin-bottom="0cm" fo:line-height="101%" fo:text-align="start" style:justify-single-word="false" fo:text-indent="0.399cm" style:auto-text-indent="false"/>
      <style:text-properties fo:color="#231f20" style:text-scale="115%"/>
    </style:style>
    <style:style style:name="P70" style:family="paragraph" style:parent-style-name="Text_20_body">
      <style:paragraph-properties fo:margin-left="0.6cm" fo:margin-right="0cm" fo:margin-top="0.102cm" fo:margin-bottom="0cm" fo:text-align="start" style:justify-single-word="false" fo:text-indent="0cm" style:auto-text-indent="false"/>
      <style:text-properties fo:color="#231f20" style:text-scale="115%"/>
    </style:style>
    <style:style style:name="P71" style:family="paragraph" style:parent-style-name="Standard">
      <style:paragraph-properties fo:margin-left="0cm" fo:margin-right="0cm" fo:line-height="101%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Standard">
      <style:text-properties fo:color="#231f20" style:font-name="Times New Roman" fo:font-size="12pt" style:font-size-asian="12pt" style:font-size-complex="12pt" style:text-scale="95%"/>
    </style:style>
    <style:style style:name="P73" style:family="paragraph" style:parent-style-name="Standard">
      <style:text-properties fo:color="#231f20" style:font-name="Times New Roman" fo:font-size="12pt" style:font-size-asian="12pt" style:font-size-complex="12pt" style:text-scale="120%"/>
    </style:style>
    <style:style style:name="P74" style:family="paragraph" style:parent-style-name="Standard">
      <style:paragraph-properties fo:text-align="center" style:justify-single-word="false"/>
      <style:text-properties fo:color="#231f20" style:font-name="Times New Roman" fo:font-size="12pt" style:font-size-asian="12pt" style:font-size-complex="12pt" style:text-scale="120%"/>
    </style:style>
    <style:style style:name="P75" style:family="paragraph" style:parent-style-name="Standard">
      <style:text-properties fo:color="#231f20" style:font-name="Times New Roman" fo:font-size="12pt" style:font-size-asian="12pt" style:font-size-complex="12pt" style:text-scale="115%"/>
    </style:style>
    <style:style style:name="P76" style:family="paragraph" style:parent-style-name="Standard">
      <style:paragraph-properties fo:text-align="center" style:justify-single-word="false"/>
      <style:text-properties fo:color="#231f20" style:font-name="Times New Roman" fo:font-size="12pt" style:font-size-asian="12pt" style:font-size-complex="12pt" style:text-scale="115%"/>
    </style:style>
    <style:style style:name="P77" style:family="paragraph" style:parent-style-name="Standard">
      <style:text-properties fo:color="#231f20" style:font-name="Times New Roman" fo:font-size="12pt" style:font-size-asian="12pt" style:font-size-complex="12pt" style:text-scale="110%"/>
    </style:style>
    <style:style style:name="P78" style:family="paragraph" style:parent-style-name="Standard" style:list-style-name="WWNum3">
      <style:text-properties fo:color="#231f20" style:font-name="Times New Roman" fo:font-size="12pt" style:font-size-asian="12pt" style:font-size-complex="12pt" style:text-scale="90%"/>
    </style:style>
    <style:style style:name="P79" style:family="paragraph" style:parent-style-name="Standard">
      <style:text-properties fo:color="#231f20" style:font-name="Times New Roman" fo:font-size="12pt" fo:font-style="italic" style:font-size-asian="12pt" style:font-style-asian="italic" style:font-size-complex="12pt"/>
    </style:style>
    <style:style style:name="P80" style:family="paragraph" style:parent-style-name="Standard">
      <style:text-properties fo:color="#231f20" style:font-name="Times New Roman" fo:font-size="12pt" fo:font-style="italic" style:font-size-asian="12pt" style:font-style-asian="italic" style:font-size-complex="12pt" style:text-scale="95%"/>
    </style:style>
    <style:style style:name="P81" style:family="paragraph" style:parent-style-name="Standard">
      <style:text-properties fo:color="#231f20" style:font-name="Times New Roman" fo:font-size="12pt" fo:font-style="italic" style:font-size-asian="12pt" style:font-style-asian="italic" style:font-size-complex="12pt" style:text-scale="115%"/>
    </style:style>
    <style:style style:name="P82" style:family="paragraph" style:parent-style-name="Standard">
      <style:text-properties fo:color="#231f20" style:font-name="Times New Roman" fo:font-size="12pt" fo:font-style="italic" style:font-size-asian="12pt" style:font-style-asian="italic" style:font-size-complex="12pt" style:text-scale="90%"/>
    </style:style>
    <style:style style:name="P83" style:family="paragraph" style:parent-style-name="Standard">
      <style:text-properties fo:color="#231f20" style:font-name="Times New Roman" fo:font-size="12pt" fo:font-style="italic" style:font-size-asian="12pt" style:font-style-asian="italic" style:font-size-complex="12pt" style:font-style-complex="italic" style:text-scale="115%"/>
    </style:style>
    <style:style style:name="P84" style:family="paragraph" style:parent-style-name="Standard">
      <style:text-properties fo:color="#231f2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5" style:family="paragraph" style:parent-style-name="Standard">
      <style:text-properties fo:color="#231f20" style:font-name="Times New Roman" fo:font-size="12pt" fo:letter-spacing="-0.005cm" fo:font-weight="bold" style:font-size-asian="12pt" style:font-weight-asian="bold" style:font-size-complex="12pt" style:font-weight-complex="bold" style:text-scale="95%"/>
    </style:style>
    <style:style style:name="P86" style:family="paragraph" style:parent-style-name="Standard">
      <style:text-properties fo:color="#231f20" style:font-name="Times New Roman" fo:font-size="12pt" fo:letter-spacing="-0.005cm" style:font-size-asian="12pt" style:font-size-complex="12pt" style:text-scale="115%"/>
    </style:style>
    <style:style style:name="P87" style:family="paragraph" style:parent-style-name="Standard">
      <style:text-properties fo:color="#231f20" style:font-name="Times New Roman" fo:font-size="12pt" fo:letter-spacing="-0.005cm" style:font-size-asian="12pt" style:font-size-complex="12pt" style:text-scale="120%"/>
    </style:style>
    <style:style style:name="P88" style:family="paragraph" style:parent-style-name="Standard">
      <style:text-properties fo:color="#231f20" style:font-name="Times New Roman" fo:font-size="12pt" fo:letter-spacing="-0.005cm" style:font-size-asian="12pt" style:font-size-complex="12pt" style:text-scale="110%"/>
    </style:style>
    <style:style style:name="P89" style:family="paragraph" style:parent-style-name="Standard">
      <style:text-properties fo:color="#231f20" style:font-name="Times New Roman" fo:font-size="12pt" fo:letter-spacing="-0.005cm" fo:font-style="italic" style:font-size-asian="12pt" style:font-style-asian="italic" style:font-size-complex="12pt" style:text-scale="115%"/>
    </style:style>
    <style:style style:name="P90" style:family="paragraph" style:parent-style-name="Standard">
      <style:text-properties fo:color="#231f20" style:font-name="Times New Roman" fo:font-size="12pt" fo:font-weight="bold" style:font-size-asian="12pt" style:font-weight-asian="bold" style:font-size-complex="12pt" style:text-scale="110%"/>
    </style:style>
    <style:style style:name="P91" style:family="paragraph" style:parent-style-name="Standard">
      <style:text-properties fo:color="#231f20" fo:font-size="12pt" style:font-size-asian="12pt" style:font-size-complex="12pt" style:text-scale="115%"/>
    </style:style>
    <style:style style:name="P92" style:family="paragraph" style:parent-style-name="Standard">
      <style:text-properties fo:color="#231f20" fo:font-size="12pt" style:font-size-asian="12pt" style:font-size-complex="12pt" style:text-scale="120%"/>
    </style:style>
    <style:style style:name="P9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 style:text-scale="95%"/>
    </style:style>
    <style:style style:name="P94" style:family="paragraph" style:parent-style-name="Standard">
      <style:text-properties style:font-name="Times New Roman" fo:font-size="12pt" style:font-size-asian="12pt" style:font-size-complex="12pt"/>
    </style:style>
    <style:style style:name="P95" style:family="paragraph" style:parent-style-name="Standard" style:master-page-name="Converted67">
      <style:paragraph-properties style:page-number="auto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line-height="101%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line-height="101%" fo:text-align="start" style:justify-single-word="false" fo:text-indent="0cm" style:auto-text-indent="false" style:text-autospace="none"/>
      <style:text-properties fo:color="#231f20" style:font-name="Times New Roman" fo:font-size="12pt" fo:font-style="italic" style:font-size-asian="12pt" style:font-style-asian="italic" style:font-size-complex="12pt" style:font-style-complex="italic" style:text-scale="115%"/>
    </style:style>
    <style:style style:name="P98" style:family="paragraph" style:parent-style-name="Standard" style:master-page-name="Converted125">
      <style:paragraph-properties style:page-number="auto"/>
      <style:text-properties fo:color="#231f20" style:font-name="Times New Roman" fo:font-size="12pt" style:font-size-asian="12pt" style:font-size-complex="12pt" style:text-scale="120%"/>
    </style:style>
    <style:style style:name="P99" style:family="paragraph" style:parent-style-name="Heading_20_2" style:master-page-name="Converted117">
      <style:paragraph-properties fo:margin-left="0cm" fo:margin-right="0cm" fo:margin-top="0.118cm" fo:margin-bottom="0cm" fo:line-height="100%" fo:text-align="start" style:justify-single-word="false" fo:text-indent="0cm" style:auto-text-indent="false" style:page-number="auto">
        <style:tab-stops>
          <style:tab-stop style:position="0.545cm"/>
        </style:tab-stops>
      </style:paragraph-properties>
      <style:text-properties fo:color="#231f20" style:text-scale="90%"/>
    </style:style>
    <style:style style:name="P100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-asian="SchoolBookSanPin" style:font-name-complex="SchoolBookSanPin"/>
    </style:style>
    <style:style style:name="T2" style:family="text">
      <style:text-properties fo:font-style="italic" fo:font-weight="bold" style:font-name-asian="SchoolBookSanPin-BoldItalic" style:font-style-asian="italic" style:font-weight-asian="bold" style:font-name-complex="SchoolBookSanPin-BoldItalic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 style:text-scale="115%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 style:text-scale="125%"/>
    </style:style>
    <style:style style:name="T6" style:family="text">
      <style:text-properties fo:font-style="italic" style:font-name-asian="SchoolBookSanPin-Italic" style:font-style-asian="italic" style:font-name-complex="SchoolBookSanPin-Italic" style:font-style-complex="italic"/>
    </style:style>
    <style:style style:name="T7" style:family="text">
      <style:text-properties fo:font-weight="bold" style:font-name-asian="SchoolBookSanPin-Bold" style:font-weight-asian="bold" style:font-name-complex="SchoolBookSanPin-Bold" style:font-weight-complex="bold"/>
    </style:style>
    <style:style style:name="T8" style:family="text">
      <style:text-properties fo:font-weight="bold" style:font-name-asian="OfficinaSansExtraBoldITC-Reg" style:font-weight-asian="bold" style:font-name-complex="OfficinaSansExtraBoldITC-Reg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OfficinaSansBookITC" style:font-weight-asian="bold" style:font-name-complex="OfficinaSansBookITC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style:font-name-asian="OfficinaSansExtraBoldITC-Reg" style:font-style-asian="normal" style:font-weight-asian="normal" style:font-name-complex="OfficinaSansExtraBoldITC-Reg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ru" fo:country="RU" fo:font-style="italic" fo:font-weight="bold" style:font-name-asian="SchoolBookSanPin-BoldItalic" style:font-style-asian="italic" style:font-weight-asian="bold" style:font-name-complex="SchoolBookSanPin-BoldItalic" style:font-style-complex="italic" style:font-weight-complex="bold"/>
    </style:style>
    <style:style style:name="T18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language="ru" fo:country="RU" fo:font-weight="bold" style:font-name-asian="OfficinaSansBookITC" style:font-weight-asian="bold" style:font-name-complex="OfficinaSansBookITC" style:font-weight-complex="bold"/>
    </style:style>
    <style:style style:name="T20" style:family="text">
      <style:text-properties fo:color="#231f20" style:text-scale="115%"/>
    </style:style>
    <style:style style:name="T21" style:family="text">
      <style:text-properties fo:color="#231f20" fo:language="ru" fo:country="RU" fo:font-style="italic" fo:font-weight="bold" style:font-style-asian="italic" style:font-weight-asian="bold" style:text-scale="115%"/>
    </style:style>
    <style:style style:name="T22" style:family="text">
      <style:text-properties fo:color="#231f20" fo:language="ru" fo:country="RU" fo:font-style="italic" fo:font-weight="bold" style:font-style-asian="italic" style:font-weight-asian="bold" style:text-scale="120%"/>
    </style:style>
    <style:style style:name="T23" style:family="text">
      <style:text-properties fo:color="#231f20" fo:language="ru" fo:country="RU" fo:font-style="italic" fo:font-weight="bold" style:font-style-asian="italic" style:font-weight-asian="bold" style:font-style-complex="italic" style:font-weight-complex="bold" style:text-scale="110%"/>
    </style:style>
    <style:style style:name="T24" style:family="text">
      <style:text-properties fo:color="#231f20" fo:language="ru" fo:country="RU" style:text-scale="115%"/>
    </style:style>
    <style:style style:name="T25" style:family="text">
      <style:text-properties fo:color="#231f20" fo:language="ru" fo:country="RU" style:text-scale="120%"/>
    </style:style>
    <style:style style:name="T26" style:family="text">
      <style:text-properties fo:color="#231f20" fo:language="ru" fo:country="RU" fo:font-weight="bold" style:font-name-asian="SchoolBookSanPin" style:font-weight-asian="bold" style:font-name-complex="SchoolBookSanPin" style:font-weight-complex="bold" style:text-scale="90%"/>
    </style:style>
    <style:style style:name="T27" style:family="text">
      <style:text-properties fo:color="#231f20" style:text-scale="120%"/>
    </style:style>
    <style:style style:name="T28" style:family="text">
      <style:text-properties fo:color="#231f20" fo:font-weight="bold" style:font-weight-asian="bold" style:text-scale="110%"/>
    </style:style>
    <style:style style:name="T29" style:family="text">
      <style:text-properties fo:color="#231f20" fo:font-weight="bold" style:font-weight-asian="bold" style:text-scale="115%"/>
    </style:style>
    <style:style style:name="T30" style:family="text">
      <style:text-properties fo:color="#231f20" fo:font-weight="bold" style:font-weight-asian="bold" style:text-scale="105%"/>
    </style:style>
    <style:style style:name="T31" style:family="text">
      <style:text-properties fo:color="#231f20" fo:font-weight="bold" style:font-name-asian="SchoolBookSanPin" style:font-weight-asian="bold" style:font-name-complex="SchoolBookSanPin" style:font-weight-complex="bold" style:text-scale="115%"/>
    </style:style>
    <style:style style:name="T32" style:family="text">
      <style:text-properties fo:color="#231f20" fo:letter-spacing="-0.005cm" style:text-scale="115%"/>
    </style:style>
    <style:style style:name="T33" style:family="text">
      <style:text-properties fo:color="#231f20" fo:letter-spacing="-0.005cm" style:text-scale="120%"/>
    </style:style>
    <style:style style:name="T34" style:family="text">
      <style:text-properties fo:color="#231f20" fo:letter-spacing="-0.005cm" fo:font-style="italic" fo:font-weight="bold" style:font-style-asian="italic" style:font-weight-asian="bold" style:text-scale="115%"/>
    </style:style>
    <style:style style:name="T35" style:family="text">
      <style:text-properties fo:color="#231f20" fo:letter-spacing="-0.005cm" fo:language="ru" fo:country="RU" style:text-scale="120%"/>
    </style:style>
    <style:style style:name="T36" style:family="text">
      <style:text-properties fo:color="#231f20" fo:letter-spacing="0.026cm" style:text-scale="115%"/>
    </style:style>
    <style:style style:name="T37" style:family="text">
      <style:text-properties fo:color="#231f20" fo:font-style="italic" style:font-style-asian="italic" style:text-scale="115%"/>
    </style:style>
    <style:style style:name="T38" style:family="text">
      <style:text-properties fo:color="#231f20" fo:font-style="italic" style:font-style-asian="italic" style:text-scale="110%"/>
    </style:style>
    <style:style style:name="T39" style:family="text">
      <style:text-properties fo:color="#231f20" fo:font-style="italic" style:font-style-asian="italic" style:font-style-complex="italic" style:text-scale="110%"/>
    </style:style>
    <style:style style:name="T40" style:family="text">
      <style:text-properties fo:color="#231f20" fo:font-style="italic" style:font-style-asian="italic" style:text-scale="120%"/>
    </style:style>
    <style:style style:name="T41" style:family="text">
      <style:text-properties fo:color="#231f20" fo:font-style="italic" style:font-style-asian="italic" style:text-scale="105%"/>
    </style:style>
    <style:style style:name="T42" style:family="text">
      <style:text-properties fo:color="#231f20" fo:font-style="italic" fo:font-weight="bold" style:font-style-asian="italic" style:font-weight-asian="bold" style:text-scale="120%"/>
    </style:style>
    <style:style style:name="T43" style:family="text">
      <style:text-properties fo:color="#231f20" fo:font-style="italic" fo:font-weight="bold" style:font-style-asian="italic" style:font-weight-asian="bold" style:text-scale="115%"/>
    </style:style>
    <style:style style:name="T44" style:family="text">
      <style:text-properties fo:color="#231f20" fo:font-style="italic" fo:font-weight="bold" style:font-style-asian="italic" style:font-weight-asian="bold" style:text-scale="110%"/>
    </style:style>
    <style:style style:name="T45" style:family="text">
      <style:text-properties fo:color="#231f20" fo:font-style="italic" fo:font-weight="bold" style:font-style-asian="italic" style:font-weight-asian="bold" style:font-style-complex="italic" style:font-weight-complex="bold" style:text-scale="110%"/>
    </style:style>
    <style:style style:name="T46" style:family="text">
      <style:text-properties fo:color="#231f20" fo:font-style="italic" fo:font-weight="bold" style:font-style-asian="italic" style:font-weight-asian="bold" style:font-style-complex="italic" style:font-weight-complex="bold" style:text-scale="115%"/>
    </style:style>
    <style:style style:name="T47" style:family="text">
      <style:text-properties fo:color="#231f20" fo:font-style="italic" fo:font-weight="bold" style:font-style-asian="italic" style:font-weight-asian="bold" style:text-scale="105%"/>
    </style:style>
    <style:style style:name="T48" style:family="text">
      <style:text-properties fo:color="#231f20" fo:font-style="italic" fo:font-weight="bold" style:font-name-asian="SchoolBookSanPin" style:font-style-asian="italic" style:font-weight-asian="bold" style:font-name-complex="SchoolBookSanPin" style:font-style-complex="italic" style:font-weight-complex="bold" style:text-scale="115%"/>
    </style:style>
    <style:style style:name="T49" style:family="text">
      <style:text-properties fo:color="#231f20" fo:letter-spacing="0.016cm" style:text-scale="115%"/>
    </style:style>
    <style:style style:name="T50" style:family="text">
      <style:text-properties fo:color="#231f20" fo:letter-spacing="0.016cm" style:text-scale="120%"/>
    </style:style>
    <style:style style:name="T51" style:family="text">
      <style:text-properties fo:color="#231f20" fo:letter-spacing="-0.007cm" style:text-scale="115%"/>
    </style:style>
    <style:style style:name="T52" style:family="text">
      <style:text-properties fo:color="#231f20" fo:letter-spacing="-0.007cm" style:text-scale="120%"/>
    </style:style>
    <style:style style:name="T53" style:family="text">
      <style:text-properties fo:color="#231f20" fo:letter-spacing="-0.007cm" fo:font-style="italic" fo:font-weight="bold" style:font-style-asian="italic" style:font-weight-asian="bold" style:text-scale="115%"/>
    </style:style>
    <style:style style:name="T54" style:family="text">
      <style:text-properties fo:color="#231f20" fo:letter-spacing="-0.007cm" fo:font-style="italic" style:font-style-asian="italic" style:text-scale="115%"/>
    </style:style>
    <style:style style:name="T55" style:family="text">
      <style:text-properties fo:color="#231f20" fo:letter-spacing="-0.007cm" style:text-scale="123%"/>
    </style:style>
    <style:style style:name="T56" style:family="text">
      <style:text-properties fo:color="#231f20" fo:letter-spacing="0.064cm" style:text-scale="115%"/>
    </style:style>
    <style:style style:name="T57" style:family="text">
      <style:text-properties fo:color="#231f20" fo:letter-spacing="0.064cm" style:text-scale="120%"/>
    </style:style>
    <style:style style:name="T58" style:family="text">
      <style:text-properties fo:color="#231f20" fo:letter-spacing="0.074cm" style:text-scale="120%"/>
    </style:style>
    <style:style style:name="T59" style:family="text">
      <style:text-properties fo:color="#231f20" fo:letter-spacing="0.074cm" style:text-scale="115%"/>
    </style:style>
    <style:style style:name="T60" style:family="text">
      <style:text-properties fo:color="#231f20" fo:letter-spacing="-0.028cm" style:text-scale="120%"/>
    </style:style>
    <style:style style:name="T61" style:family="text">
      <style:text-properties fo:color="#231f20" fo:letter-spacing="-0.028cm" style:text-scale="115%"/>
    </style:style>
    <style:style style:name="T62" style:family="text">
      <style:text-properties fo:color="#231f20" fo:letter-spacing="0.009cm" style:text-scale="120%"/>
    </style:style>
    <style:style style:name="T63" style:family="text">
      <style:text-properties fo:color="#231f20" fo:letter-spacing="0.009cm" style:text-scale="115%"/>
    </style:style>
    <style:style style:name="T64" style:family="text">
      <style:text-properties fo:color="#231f20" fo:letter-spacing="-0.009cm" style:text-scale="120%"/>
    </style:style>
    <style:style style:name="T65" style:family="text">
      <style:text-properties fo:color="#231f20" fo:letter-spacing="-0.009cm" style:text-scale="115%"/>
    </style:style>
    <style:style style:name="T66" style:family="text">
      <style:text-properties fo:color="#231f20" fo:letter-spacing="-0.009cm" fo:font-style="italic" fo:font-weight="bold" style:font-style-asian="italic" style:font-weight-asian="bold" style:text-scale="115%"/>
    </style:style>
    <style:style style:name="T67" style:family="text">
      <style:text-properties fo:color="#231f20" fo:letter-spacing="-0.011cm" style:text-scale="120%"/>
    </style:style>
    <style:style style:name="T68" style:family="text">
      <style:text-properties fo:color="#231f20" fo:letter-spacing="-0.011cm" style:text-scale="115%"/>
    </style:style>
    <style:style style:name="T69" style:family="text">
      <style:text-properties fo:color="#231f20" fo:letter-spacing="-0.011cm" fo:font-style="italic" fo:font-weight="bold" style:font-style-asian="italic" style:font-weight-asian="bold" style:text-scale="115%"/>
    </style:style>
    <style:style style:name="T70" style:family="text">
      <style:text-properties fo:color="#231f20" fo:letter-spacing="0.032cm" style:text-scale="115%"/>
    </style:style>
    <style:style style:name="T71" style:family="text">
      <style:text-properties fo:color="#231f20" fo:letter-spacing="0.032cm" style:text-scale="120%"/>
    </style:style>
    <style:style style:name="T72" style:family="text">
      <style:text-properties fo:color="#231f20" fo:letter-spacing="0.041cm" style:text-scale="115%"/>
    </style:style>
    <style:style style:name="T73" style:family="text">
      <style:text-properties fo:color="#231f20" fo:letter-spacing="0.041cm" style:text-scale="120%"/>
    </style:style>
    <style:style style:name="T74" style:family="text">
      <style:text-properties fo:color="#231f20" fo:letter-spacing="0.041cm" fo:language="ru" fo:country="RU" style:text-scale="120%"/>
    </style:style>
    <style:style style:name="T75" style:family="text">
      <style:text-properties fo:color="#231f20" fo:letter-spacing="0.041cm" fo:font-style="italic" style:font-style-asian="italic" style:text-scale="115%"/>
    </style:style>
    <style:style style:name="T76" style:family="text">
      <style:text-properties fo:color="#231f20" fo:letter-spacing="0.041cm" fo:font-style="italic" fo:font-weight="bold" style:font-style-asian="italic" style:font-weight-asian="bold" style:text-scale="120%"/>
    </style:style>
    <style:style style:name="T77" style:family="text">
      <style:text-properties fo:color="#231f20" fo:letter-spacing="0.025cm" style:text-scale="120%"/>
    </style:style>
    <style:style style:name="T78" style:family="text">
      <style:text-properties fo:color="#231f20" fo:letter-spacing="0.025cm" style:text-scale="115%"/>
    </style:style>
    <style:style style:name="T79" style:family="text">
      <style:text-properties fo:color="#231f20" fo:letter-spacing="0.035cm" style:text-scale="115%"/>
    </style:style>
    <style:style style:name="T80" style:family="text">
      <style:text-properties fo:color="#231f20" fo:letter-spacing="0.035cm" fo:font-style="italic" style:font-style-asian="italic" style:text-scale="110%"/>
    </style:style>
    <style:style style:name="T81" style:family="text">
      <style:text-properties fo:color="#231f20" fo:letter-spacing="0.035cm" style:text-scale="120%"/>
    </style:style>
    <style:style style:name="T82" style:family="text">
      <style:text-properties fo:color="#231f20" fo:letter-spacing="0.037cm" style:text-scale="115%"/>
    </style:style>
    <style:style style:name="T83" style:family="text">
      <style:text-properties fo:color="#231f20" fo:letter-spacing="0.037cm" style:text-scale="120%"/>
    </style:style>
    <style:style style:name="T84" style:family="text">
      <style:text-properties fo:color="#231f20" fo:letter-spacing="-0.014cm" style:text-scale="115%"/>
    </style:style>
    <style:style style:name="T85" style:family="text">
      <style:text-properties fo:color="#231f20" fo:letter-spacing="-0.014cm" style:text-scale="120%"/>
    </style:style>
    <style:style style:name="T86" style:family="text">
      <style:text-properties fo:color="#231f20" fo:letter-spacing="-0.012cm" style:text-scale="115%"/>
    </style:style>
    <style:style style:name="T87" style:family="text">
      <style:text-properties fo:color="#231f20" fo:letter-spacing="-0.012cm" style:text-scale="120%"/>
    </style:style>
    <style:style style:name="T88" style:family="text">
      <style:text-properties fo:color="#231f20" fo:letter-spacing="-0.012cm" fo:font-style="italic" fo:font-weight="bold" style:font-style-asian="italic" style:font-weight-asian="bold" style:text-scale="115%"/>
    </style:style>
    <style:style style:name="T89" style:family="text">
      <style:text-properties fo:color="#231f20" fo:letter-spacing="0.06cm" style:text-scale="115%"/>
    </style:style>
    <style:style style:name="T90" style:family="text">
      <style:text-properties fo:color="#231f20" fo:letter-spacing="0.06cm" style:text-scale="120%"/>
    </style:style>
    <style:style style:name="T91" style:family="text">
      <style:text-properties fo:color="#231f20" fo:letter-spacing="0.005cm" style:text-scale="120%"/>
    </style:style>
    <style:style style:name="T92" style:family="text">
      <style:text-properties fo:color="#231f20" fo:letter-spacing="0.005cm" style:text-scale="115%"/>
    </style:style>
    <style:style style:name="T93" style:family="text">
      <style:text-properties fo:color="#231f20" fo:letter-spacing="0.002cm" style:text-scale="115%"/>
    </style:style>
    <style:style style:name="T94" style:family="text">
      <style:text-properties fo:color="#231f20" fo:letter-spacing="0.048cm" style:text-scale="115%"/>
    </style:style>
    <style:style style:name="T95" style:family="text">
      <style:text-properties fo:color="#231f20" fo:letter-spacing="-0.004cm" style:text-scale="115%"/>
    </style:style>
    <style:style style:name="T96" style:family="text">
      <style:text-properties fo:color="#231f20" fo:letter-spacing="-0.004cm" style:text-scale="118%"/>
    </style:style>
    <style:style style:name="T97" style:family="text">
      <style:text-properties fo:color="#231f20" fo:letter-spacing="-0.004cm" style:text-scale="120%"/>
    </style:style>
    <style:style style:name="T98" style:family="text">
      <style:text-properties fo:color="#231f20" fo:letter-spacing="0.044cm" style:text-scale="115%"/>
    </style:style>
    <style:style style:name="T99" style:family="text">
      <style:text-properties fo:color="#231f20" fo:letter-spacing="0.044cm" style:text-scale="120%"/>
    </style:style>
    <style:style style:name="T100" style:family="text">
      <style:text-properties fo:color="#231f20" fo:letter-spacing="0.039cm" style:text-scale="115%"/>
    </style:style>
    <style:style style:name="T101" style:family="text">
      <style:text-properties fo:color="#231f20" fo:letter-spacing="0.039cm" fo:language="ru" fo:country="RU" style:text-scale="120%"/>
    </style:style>
    <style:style style:name="T102" style:family="text">
      <style:text-properties fo:color="#231f20" fo:letter-spacing="0.039cm" style:text-scale="120%"/>
    </style:style>
    <style:style style:name="T103" style:family="text">
      <style:text-properties fo:color="#231f20" fo:letter-spacing="0.09cm" style:text-scale="115%"/>
    </style:style>
    <style:style style:name="T104" style:family="text">
      <style:text-properties fo:color="#231f20" fo:letter-spacing="0.09cm" fo:language="ru" fo:country="RU" style:text-scale="120%"/>
    </style:style>
    <style:style style:name="T105" style:family="text">
      <style:text-properties fo:color="#231f20" fo:letter-spacing="0.09cm" style:text-scale="110%"/>
    </style:style>
    <style:style style:name="T106" style:family="text">
      <style:text-properties fo:color="#231f20" fo:letter-spacing="0.09cm" style:text-scale="120%"/>
    </style:style>
    <style:style style:name="T107" style:family="text">
      <style:text-properties fo:color="#231f20" fo:letter-spacing="0.058cm" style:text-scale="115%"/>
    </style:style>
    <style:style style:name="T108" style:family="text">
      <style:text-properties fo:color="#231f20" fo:letter-spacing="0.058cm" style:text-scale="120%"/>
    </style:style>
    <style:style style:name="T109" style:family="text">
      <style:text-properties fo:color="#231f20" style:text-scale="155%"/>
    </style:style>
    <style:style style:name="T110" style:family="text">
      <style:text-properties fo:color="#231f20" style:text-scale="110%"/>
    </style:style>
    <style:style style:name="T111" style:family="text">
      <style:text-properties fo:color="#231f20" fo:letter-spacing="0.014cm" style:text-scale="115%"/>
    </style:style>
    <style:style style:name="T112" style:family="text">
      <style:text-properties fo:color="#231f20" fo:letter-spacing="0.014cm" style:text-scale="120%"/>
    </style:style>
    <style:style style:name="T113" style:family="text">
      <style:text-properties fo:color="#231f20" fo:letter-spacing="0.053cm" style:text-scale="115%"/>
    </style:style>
    <style:style style:name="T114" style:family="text">
      <style:text-properties fo:color="#231f20" fo:letter-spacing="0.053cm" style:text-scale="120%"/>
    </style:style>
    <style:style style:name="T115" style:family="text">
      <style:text-properties fo:color="#231f20" fo:letter-spacing="-0.042cm" style:text-scale="115%"/>
    </style:style>
    <style:style style:name="T116" style:family="text">
      <style:text-properties fo:color="#231f20" fo:letter-spacing="-0.042cm" style:text-scale="120%"/>
    </style:style>
    <style:style style:name="T117" style:family="text">
      <style:text-properties fo:color="#231f20" fo:letter-spacing="0.062cm" style:text-scale="115%"/>
    </style:style>
    <style:style style:name="T118" style:family="text">
      <style:text-properties fo:color="#231f20" fo:letter-spacing="0.062cm" style:text-scale="120%"/>
    </style:style>
    <style:style style:name="T119" style:family="text">
      <style:text-properties fo:color="#231f20" fo:letter-spacing="0.051cm" style:text-scale="115%"/>
    </style:style>
    <style:style style:name="T120" style:family="text">
      <style:text-properties fo:color="#231f20" fo:letter-spacing="0.051cm" style:text-scale="120%"/>
    </style:style>
    <style:style style:name="T121" style:family="text">
      <style:text-properties fo:color="#231f20" fo:letter-spacing="0.051cm" style:text-scale="110%"/>
    </style:style>
    <style:style style:name="T122" style:family="text">
      <style:text-properties fo:color="#231f20" fo:letter-spacing="-0.025cm" style:text-scale="120%"/>
    </style:style>
    <style:style style:name="T123" style:family="text">
      <style:text-properties fo:color="#231f20" fo:letter-spacing="-0.025cm" style:text-scale="115%"/>
    </style:style>
    <style:style style:name="T124" style:family="text">
      <style:text-properties fo:color="#231f20" fo:letter-spacing="-0.032cm" style:text-scale="120%"/>
    </style:style>
    <style:style style:name="T125" style:family="text">
      <style:text-properties fo:color="#231f20" fo:letter-spacing="-0.032cm" style:text-scale="115%"/>
    </style:style>
    <style:style style:name="T126" style:family="text">
      <style:text-properties fo:color="#231f20" fo:letter-spacing="-0.032cm" fo:font-style="italic" fo:font-weight="bold" style:font-style-asian="italic" style:font-weight-asian="bold" style:text-scale="115%"/>
    </style:style>
    <style:style style:name="T127" style:family="text">
      <style:text-properties fo:color="#231f20" fo:letter-spacing="-0.03cm" style:text-scale="120%"/>
    </style:style>
    <style:style style:name="T128" style:family="text">
      <style:text-properties fo:color="#231f20" fo:letter-spacing="-0.03cm" style:text-scale="115%"/>
    </style:style>
    <style:style style:name="T129" style:family="text">
      <style:text-properties fo:color="#231f20" fo:letter-spacing="-0.026cm" style:text-scale="120%"/>
    </style:style>
    <style:style style:name="T130" style:family="text">
      <style:text-properties fo:color="#231f20" fo:letter-spacing="-0.026cm" style:text-scale="115%"/>
    </style:style>
    <style:style style:name="T131" style:family="text">
      <style:text-properties fo:color="#231f20" fo:letter-spacing="-0.018cm" style:text-scale="120%"/>
    </style:style>
    <style:style style:name="T132" style:family="text">
      <style:text-properties fo:color="#231f20" fo:letter-spacing="-0.018cm" style:text-scale="115%"/>
    </style:style>
    <style:style style:name="T133" style:family="text">
      <style:text-properties fo:color="#231f20" fo:letter-spacing="-0.016cm" style:text-scale="120%"/>
    </style:style>
    <style:style style:name="T134" style:family="text">
      <style:text-properties fo:color="#231f20" fo:letter-spacing="-0.016cm" style:text-scale="115%"/>
    </style:style>
    <style:style style:name="T135" style:family="text">
      <style:text-properties fo:color="#231f20" fo:letter-spacing="0.097cm" style:text-scale="115%"/>
    </style:style>
    <style:style style:name="T136" style:family="text">
      <style:text-properties fo:color="#231f20" style:text-scale="119%"/>
    </style:style>
    <style:style style:name="T137" style:family="text">
      <style:text-properties fo:color="#231f20" style:text-scale="142%"/>
    </style:style>
    <style:style style:name="T138" style:family="text">
      <style:text-properties fo:color="#231f20" fo:letter-spacing="0.034cm" style:text-scale="115%"/>
    </style:style>
    <style:style style:name="T139" style:family="text">
      <style:text-properties fo:color="#231f20" fo:letter-spacing="0.034cm" style:text-scale="120%"/>
    </style:style>
    <style:style style:name="T140" style:family="text">
      <style:text-properties fo:color="#231f20" fo:letter-spacing="-0.019cm" style:text-scale="115%"/>
    </style:style>
    <style:style style:name="T141" style:family="text">
      <style:text-properties fo:color="#231f20" fo:letter-spacing="-0.019cm" style:text-scale="120%"/>
    </style:style>
    <style:style style:name="T142" style:family="text">
      <style:text-properties fo:color="#231f20" fo:letter-spacing="0.055cm" style:text-scale="115%"/>
    </style:style>
    <style:style style:name="T143" style:family="text">
      <style:text-properties fo:color="#231f20" fo:letter-spacing="0.055cm" style:text-scale="120%"/>
    </style:style>
    <style:style style:name="T144" style:family="text">
      <style:text-properties fo:color="#231f20" fo:letter-spacing="0.007cm" style:text-scale="115%"/>
    </style:style>
    <style:style style:name="T145" style:family="text">
      <style:text-properties fo:color="#231f20" fo:font-weight="normal" style:font-weight-asian="normal" style:font-weight-complex="normal" style:text-scale="120%"/>
    </style:style>
    <style:style style:name="T146" style:family="text">
      <style:text-properties fo:color="#231f20" fo:letter-spacing="0.042cm" style:text-scale="115%"/>
    </style:style>
    <style:style style:name="T147" style:family="text">
      <style:text-properties fo:color="#231f20" fo:letter-spacing="0.042cm" style:text-scale="120%"/>
    </style:style>
    <style:style style:name="T148" style:family="text">
      <style:text-properties fo:color="#231f20" fo:letter-spacing="-0.023cm" style:text-scale="120%"/>
    </style:style>
    <style:style style:name="T149" style:family="text">
      <style:text-properties fo:color="#231f20" fo:letter-spacing="-0.023cm" style:text-scale="115%"/>
    </style:style>
    <style:style style:name="T150" style:family="text">
      <style:text-properties fo:color="#231f20" fo:letter-spacing="-0.021cm" style:text-scale="120%"/>
    </style:style>
    <style:style style:name="T151" style:family="text">
      <style:text-properties fo:color="#231f20" fo:letter-spacing="-0.021cm" style:text-scale="115%"/>
    </style:style>
    <style:style style:name="T152" style:family="text">
      <style:text-properties fo:color="#231f20" fo:letter-spacing="0.019cm" style:text-scale="120%"/>
    </style:style>
    <style:style style:name="T153" style:family="text">
      <style:text-properties fo:color="#231f20" fo:letter-spacing="-0.039cm" style:text-scale="120%"/>
    </style:style>
    <style:style style:name="T154" style:family="text">
      <style:text-properties fo:color="#231f20" fo:letter-spacing="-0.037cm" style:text-scale="120%"/>
    </style:style>
    <style:style style:name="T155" style:family="text">
      <style:text-properties fo:color="#231f20" fo:letter-spacing="0.018cm" style:text-scale="120%"/>
    </style:style>
    <style:style style:name="T156" style:family="text">
      <style:text-properties fo:color="#231f20" fo:letter-spacing="0.095cm" style:text-scale="115%"/>
    </style:style>
    <style:style style:name="T157" style:family="text">
      <style:text-properties fo:color="#231f20" fo:letter-spacing="0.095cm" style:text-scale="120%"/>
    </style:style>
    <style:style style:name="T158" style:family="text">
      <style:text-properties fo:color="#231f20" fo:letter-spacing="-0.058cm" style:text-scale="120%"/>
    </style:style>
    <style:style style:name="T159" style:family="text">
      <style:text-properties fo:color="#231f20" fo:letter-spacing="-0.056cm" style:text-scale="120%"/>
    </style:style>
    <style:style style:name="T160" style:family="text">
      <style:text-properties fo:color="#231f20" fo:letter-spacing="0.085cm" style:text-scale="115%"/>
    </style:style>
    <style:style style:name="T161" style:family="text">
      <style:text-properties fo:color="#231f20" fo:letter-spacing="-0.048cm" style:text-scale="120%"/>
    </style:style>
    <style:style style:name="T162" style:family="text">
      <style:text-properties fo:color="#231f20" fo:letter-spacing="-0.046cm" style:text-scale="120%"/>
    </style:style>
    <style:style style:name="T163" style:family="text">
      <style:text-properties fo:color="#231f20" fo:letter-spacing="-0.053cm" style:text-scale="120%"/>
    </style:style>
    <style:style style:name="T164" style:family="text">
      <style:text-properties fo:color="#231f20" fo:letter-spacing="-0.035cm" style:text-scale="120%"/>
    </style:style>
    <style:style style:name="T165" style:family="text">
      <style:text-properties fo:color="#231f20" fo:letter-spacing="-0.034cm" style:text-scale="120%"/>
    </style:style>
    <style:style style:name="T166" style:family="text">
      <style:text-properties fo:color="#231f20" fo:letter-spacing="-0.034cm" fo:font-style="italic" fo:font-weight="bold" style:font-style-asian="italic" style:font-weight-asian="bold" style:text-scale="115%"/>
    </style:style>
    <style:style style:name="T167" style:family="text">
      <style:text-properties fo:color="#231f20" fo:letter-spacing="0.072cm" style:text-scale="120%"/>
    </style:style>
    <style:style style:name="T168" style:family="text">
      <style:text-properties fo:color="#231f20" fo:letter-spacing="0.072cm" style:text-scale="115%"/>
    </style:style>
    <style:style style:name="T169" style:family="text">
      <style:text-properties fo:color="#231f20" fo:letter-spacing="-0.049cm" fo:font-style="italic" fo:font-weight="bold" style:font-style-asian="italic" style:font-weight-asian="bold" style:text-scale="120%"/>
    </style:style>
    <style:style style:name="T170" style:family="text">
      <style:text-properties fo:color="#231f20" fo:letter-spacing="-0.049cm" style:text-scale="120%"/>
    </style:style>
    <style:style style:name="T171" style:family="text">
      <style:text-properties fo:color="#231f20" fo:letter-spacing="0.049cm" style:text-scale="120%"/>
    </style:style>
    <style:style style:name="T172" style:family="text">
      <style:text-properties fo:color="#231f20" fo:letter-spacing="0.049cm" style:text-scale="115%"/>
    </style:style>
    <style:style style:name="T173" style:family="text">
      <style:text-properties fo:color="#231f20" fo:letter-spacing="-0.079cm" style:text-scale="120%"/>
    </style:style>
    <style:style style:name="T174" style:family="text">
      <style:text-properties fo:color="#231f20" fo:letter-spacing="0.099cm" style:text-scale="120%"/>
    </style:style>
    <style:style style:name="T175" style:family="text">
      <style:text-properties fo:color="#231f20" fo:letter-spacing="0.099cm" style:text-scale="115%"/>
    </style:style>
    <style:style style:name="T176" style:family="text">
      <style:text-properties fo:color="#231f20" fo:letter-spacing="-0.041cm" style:text-scale="120%"/>
    </style:style>
    <style:style style:name="T177" style:family="text">
      <style:text-properties fo:color="#231f20" fo:letter-spacing="-0.041cm" style:text-scale="115%"/>
    </style:style>
    <style:style style:name="T178" style:family="text">
      <style:text-properties fo:color="#231f20" fo:letter-spacing="-0.071cm" style:text-scale="120%"/>
    </style:style>
    <style:style style:name="T179" style:family="text">
      <style:text-properties fo:color="#231f20" fo:letter-spacing="-0.069cm" style:text-scale="120%"/>
    </style:style>
    <style:style style:name="T180" style:family="text">
      <style:text-properties fo:color="#231f20" style:text-scale="121%"/>
    </style:style>
    <style:style style:name="T181" style:family="text">
      <style:text-properties fo:color="#231f20" fo:letter-spacing="-0.044cm" style:text-scale="120%"/>
    </style:style>
    <style:style style:name="T182" style:family="text">
      <style:text-properties fo:color="#231f20" fo:letter-spacing="-0.076cm" style:text-scale="120%"/>
    </style:style>
    <style:style style:name="T183" style:family="text">
      <style:text-properties fo:color="#231f20" fo:letter-spacing="0.023cm" fo:font-style="italic" fo:font-weight="bold" style:font-style-asian="italic" style:font-weight-asian="bold" style:text-scale="115%"/>
    </style:style>
    <style:style style:name="T184" style:family="text">
      <style:text-properties fo:color="#231f20" fo:letter-spacing="0.023cm" style:text-scale="115%"/>
    </style:style>
    <style:style style:name="T185" style:family="text">
      <style:text-properties fo:color="#231f20" fo:letter-spacing="-0.083cm" style:text-scale="120%"/>
    </style:style>
    <style:style style:name="T186" style:family="text">
      <style:text-properties fo:color="#231f20" fo:letter-spacing="-0.081cm" style:text-scale="120%"/>
    </style:style>
    <style:style style:name="T187" style:family="text">
      <style:text-properties fo:color="#231f20" fo:letter-spacing="-0.051cm" style:text-scale="115%"/>
    </style:style>
    <style:style style:name="T188" style:family="text">
      <style:text-properties fo:color="#231f20" fo:letter-spacing="-0.051cm" style:text-scale="120%"/>
    </style:style>
    <style:style style:name="T189" style:family="text">
      <style:text-properties fo:color="#231f20" fo:letter-spacing="0.069cm" style:text-scale="115%"/>
    </style:style>
    <style:style style:name="T190" style:family="text">
      <style:text-properties fo:color="#231f20" fo:letter-spacing="0.069cm" style:text-scale="120%"/>
    </style:style>
    <style:style style:name="T191" style:family="text">
      <style:text-properties fo:color="#231f20" fo:letter-spacing="0.056cm" style:text-scale="120%"/>
    </style:style>
    <style:style style:name="T192" style:family="text">
      <style:text-properties fo:color="#231f20" fo:letter-spacing="0.056cm" style:text-scale="115%"/>
    </style:style>
    <style:style style:name="T193" style:family="text">
      <style:text-properties fo:color="#231f20" fo:letter-spacing="0.004cm" style:text-scale="120%"/>
    </style:style>
    <style:style style:name="T194" style:family="text">
      <style:text-properties fo:color="#231f20" fo:letter-spacing="-0.067cm" style:text-scale="120%"/>
    </style:style>
    <style:style style:name="T195" style:family="text">
      <style:text-properties fo:color="#231f20" fo:letter-spacing="-0.067cm" style:text-scale="115%"/>
    </style:style>
    <style:style style:name="T196" style:family="text">
      <style:text-properties fo:color="#231f20" fo:letter-spacing="-0.065cm" style:text-scale="120%"/>
    </style:style>
    <style:style style:name="T197" style:family="text">
      <style:text-properties fo:color="#231f20" fo:letter-spacing="0.071cm" style:text-scale="115%"/>
    </style:style>
    <style:style style:name="T198" style:family="text">
      <style:text-properties fo:color="#231f20" fo:letter-spacing="0.092cm" style:text-scale="120%"/>
    </style:style>
    <style:style style:name="T199" style:family="text">
      <style:text-properties fo:color="#231f20" fo:letter-spacing="0.011cm" style:text-scale="120%"/>
    </style:style>
    <style:style style:name="T200" style:family="text">
      <style:text-properties fo:color="#231f20" fo:letter-spacing="-0.002cm" fo:font-style="italic" fo:font-weight="bold" style:font-style-asian="italic" style:font-weight-asian="bold" style:text-scale="115%"/>
    </style:style>
    <style:style style:name="T201" style:family="text">
      <style:text-properties fo:color="#231f20" fo:letter-spacing="-0.002cm" style:text-scale="120%"/>
    </style:style>
    <style:style style:name="T202" style:family="text">
      <style:text-properties fo:color="#231f20" style:text-underline-style="solid" style:text-underline-width="auto" style:text-underline-color="font-color" style:text-scale="110%"/>
    </style:style>
    <style:style style:name="T203" style:family="text">
      <style:text-properties fo:color="#231f20" style:text-scale="116%"/>
    </style:style>
    <style:style style:name="T204" style:family="text">
      <style:text-properties fo:color="#231f20" fo:letter-spacing="-0.055cm" style:text-scale="120%"/>
    </style:style>
    <style:style style:name="T205" style:family="text">
      <style:text-properties fo:color="#231f20" fo:letter-spacing="-0.078cm" style:text-scale="120%"/>
    </style:style>
    <style:style style:name="T206" style:family="text">
      <style:text-properties fo:color="#231f20" fo:letter-spacing="0.101cm" style:text-scale="115%"/>
    </style:style>
    <style:style style:name="T207" style:family="text">
      <style:text-properties fo:color="#231f20" fo:letter-spacing="0.101cm" fo:font-style="italic" fo:font-weight="bold" style:font-style-asian="italic" style:font-weight-asian="bold" style:text-scale="115%"/>
    </style:style>
    <style:style style:name="T208" style:family="text">
      <style:text-properties fo:color="#231f20" fo:letter-spacing="0.093cm" style:text-scale="115%"/>
    </style:style>
    <style:style style:name="T209" style:family="text">
      <style:text-properties fo:color="#231f20" fo:letter-spacing="0.093cm" style:text-scale="120%"/>
    </style:style>
    <style:style style:name="T210" style:family="text">
      <style:text-properties fo:color="#231f20" fo:letter-spacing="0.028cm" style:text-scale="115%"/>
    </style:style>
    <style:style style:name="T211" style:family="text">
      <style:text-properties fo:color="#231f20" fo:letter-spacing="0.012cm" style:text-scale="120%"/>
    </style:style>
    <style:style style:name="T212" style:family="text">
      <style:text-properties fo:color="#231f20" fo:letter-spacing="-0.06cm" style:text-scale="120%"/>
    </style:style>
    <style:style style:name="T213" style:family="text">
      <style:text-properties fo:color="#231f20" fo:letter-spacing="0.081cm" style:text-scale="120%"/>
    </style:style>
    <style:style style:name="T214" style:family="text">
      <style:text-properties fo:color="#231f20" style:text-scale="111%"/>
    </style:style>
    <style:style style:name="T215" style:family="text">
      <style:text-properties fo:color="#231f20" style:text-scale="118%"/>
    </style:style>
    <style:style style:name="T216" style:family="text">
      <style:text-properties fo:color="#231f20" fo:letter-spacing="0.067cm" style:text-scale="120%"/>
    </style:style>
    <style:style style:name="T217" style:family="text">
      <style:text-properties fo:color="#231f20" fo:letter-spacing="0.067cm" style:text-scale="115%"/>
    </style:style>
    <style:style style:name="T218" style:family="text">
      <style:text-properties fo:color="#231f20" fo:letter-spacing="-0.064cm" style:text-scale="120%"/>
    </style:style>
    <style:style style:name="T219" style:family="text">
      <style:text-properties fo:color="#231f20" style:text-scale="105%"/>
    </style:style>
    <style:style style:name="T220" style:family="text">
      <style:text-properties fo:letter-spacing="-0.019cm"/>
    </style:style>
    <style:style style:name="T221" style:family="text">
      <style:text-properties fo:letter-spacing="-0.019cm" style:text-scale="115%"/>
    </style:style>
    <style:style style:name="T222" style:family="text">
      <style:text-properties fo:letter-spacing="-0.018cm"/>
    </style:style>
    <style:style style:name="T223" style:family="text">
      <style:text-properties fo:letter-spacing="0.053cm"/>
    </style:style>
    <style:style style:name="T224" style:family="text">
      <style:text-properties fo:letter-spacing="0.053cm" style:text-scale="115%"/>
    </style:style>
    <style:style style:name="T225" style:family="text">
      <style:text-properties fo:letter-spacing="-0.035cm"/>
    </style:style>
    <style:style style:name="T226" style:family="text">
      <style:text-properties fo:letter-spacing="-0.034cm"/>
    </style:style>
    <style:style style:name="T227" style:family="text">
      <style:text-properties fo:letter-spacing="0.06cm"/>
    </style:style>
    <style:style style:name="T228" style:family="text">
      <style:text-properties fo:letter-spacing="-0.023cm"/>
    </style:style>
    <style:style style:name="T229" style:family="text">
      <style:text-properties fo:letter-spacing="-0.021cm"/>
    </style:style>
    <style:style style:name="T230" style:family="text">
      <style:text-properties fo:letter-spacing="-0.021cm" style:text-scale="115%"/>
    </style:style>
    <style:style style:name="T231" style:family="text">
      <style:text-properties fo:letter-spacing="-0.007cm"/>
    </style:style>
    <style:style style:name="T232" style:family="text">
      <style:text-properties fo:letter-spacing="-0.007cm" style:text-scale="115%"/>
    </style:style>
    <style:style style:name="T233" style:family="text">
      <style:text-properties fo:letter-spacing="-0.005cm"/>
    </style:style>
    <style:style style:name="T234" style:family="text">
      <style:text-properties fo:letter-spacing="-0.005cm" style:text-scale="115%"/>
    </style:style>
    <style:style style:name="T235" style:family="text">
      <style:text-properties fo:letter-spacing="-0.005cm" style:text-scale="114%"/>
    </style:style>
    <style:style style:name="T236" style:family="text">
      <style:text-properties fo:letter-spacing="-0.005cm" style:text-scale="121%"/>
    </style:style>
    <style:style style:name="T237" style:family="text">
      <style:text-properties fo:letter-spacing="-0.005cm" style:text-scale="117%"/>
    </style:style>
    <style:style style:name="T238" style:family="text">
      <style:text-properties fo:letter-spacing="-0.005cm" fo:font-style="italic" fo:font-weight="bold" style:font-style-asian="italic" style:font-weight-asian="bold" style:text-scale="115%"/>
    </style:style>
    <style:style style:name="T239" style:family="text">
      <style:text-properties fo:letter-spacing="-0.005cm" fo:font-style="italic" fo:font-weight="bold" style:font-style-asian="italic" style:font-weight-asian="bold" style:text-scale="107%"/>
    </style:style>
    <style:style style:name="T240" style:family="text">
      <style:text-properties fo:letter-spacing="-0.086cm"/>
    </style:style>
    <style:style style:name="T241" style:family="text">
      <style:text-properties fo:letter-spacing="0.016cm"/>
    </style:style>
    <style:style style:name="T242" style:family="text">
      <style:text-properties fo:letter-spacing="0.062cm"/>
    </style:style>
    <style:style style:name="T243" style:family="text">
      <style:text-properties fo:letter-spacing="-0.009cm"/>
    </style:style>
    <style:style style:name="T244" style:family="text">
      <style:text-properties fo:letter-spacing="-0.009cm" style:text-scale="120%"/>
    </style:style>
    <style:style style:name="T245" style:family="text">
      <style:text-properties fo:letter-spacing="-0.009cm" style:text-scale="115%"/>
    </style:style>
    <style:style style:name="T246" style:family="text">
      <style:text-properties fo:letter-spacing="0.009cm"/>
    </style:style>
    <style:style style:name="T247" style:family="text">
      <style:text-properties style:text-scale="115%"/>
    </style:style>
    <style:style style:name="T248" style:family="text">
      <style:text-properties style:text-scale="155%"/>
    </style:style>
    <style:style style:name="T249" style:family="text">
      <style:text-properties style:text-scale="125%"/>
    </style:style>
    <style:style style:name="T250" style:family="text">
      <style:text-properties fo:letter-spacing="0.092cm"/>
    </style:style>
    <style:style style:name="T251" style:family="text">
      <style:text-properties fo:letter-spacing="-0.048cm"/>
    </style:style>
    <style:style style:name="T252" style:family="text">
      <style:text-properties fo:letter-spacing="0.101cm"/>
    </style:style>
    <style:style style:name="T253" style:family="text">
      <style:text-properties fo:letter-spacing="-0.064cm"/>
    </style:style>
    <style:style style:name="T254" style:family="text">
      <style:text-properties fo:letter-spacing="0.019cm"/>
    </style:style>
    <style:style style:name="T255" style:family="text">
      <style:text-properties fo:letter-spacing="-0.062cm"/>
    </style:style>
    <style:style style:name="T256" style:family="text">
      <style:text-properties fo:letter-spacing="0.026cm"/>
    </style:style>
    <style:style style:name="T257" style:family="text">
      <style:text-properties fo:letter-spacing="0.026cm" style:text-scale="115%"/>
    </style:style>
    <style:style style:name="T258" style:family="text">
      <style:text-properties fo:letter-spacing="-0.011cm"/>
    </style:style>
    <style:style style:name="T259" style:family="text">
      <style:text-properties fo:letter-spacing="-0.012cm"/>
    </style:style>
    <style:style style:name="T260" style:family="text">
      <style:text-properties fo:letter-spacing="0.09cm"/>
    </style:style>
    <style:style style:name="T261" style:family="text">
      <style:text-properties fo:letter-spacing="0.09cm" style:text-scale="115%"/>
    </style:style>
    <style:style style:name="T262" style:family="text">
      <style:text-properties style:text-scale="120%"/>
    </style:style>
    <style:style style:name="T263" style:family="text">
      <style:text-properties fo:letter-spacing="0.037cm"/>
    </style:style>
    <style:style style:name="T264" style:family="text">
      <style:text-properties fo:letter-spacing="0.074cm"/>
    </style:style>
    <style:style style:name="T265" style:family="text">
      <style:text-properties fo:letter-spacing="0.074cm" style:text-scale="115%"/>
    </style:style>
    <style:style style:name="T266" style:family="text">
      <style:text-properties fo:letter-spacing="0.048cm"/>
    </style:style>
    <style:style style:name="T267" style:family="text">
      <style:text-properties fo:letter-spacing="0.048cm" style:text-scale="115%"/>
    </style:style>
    <style:style style:name="T268" style:family="text">
      <style:text-properties fo:letter-spacing="0.049cm"/>
    </style:style>
    <style:style style:name="T269" style:family="text">
      <style:text-properties fo:letter-spacing="-0.004cm"/>
    </style:style>
    <style:style style:name="T270" style:family="text">
      <style:text-properties fo:letter-spacing="-0.004cm" style:text-scale="120%"/>
    </style:style>
    <style:style style:name="T271" style:family="text">
      <style:text-properties fo:letter-spacing="-0.004cm" style:text-scale="115%"/>
    </style:style>
    <style:style style:name="T272" style:family="text">
      <style:text-properties style:font-name="Times New Roman"/>
    </style:style>
    <style:style style:name="T273" style:family="text">
      <style:text-properties fo:letter-spacing="0.041cm" style:text-scale="115%"/>
    </style:style>
    <style:style style:name="T274" style:family="text">
      <style:text-properties fo:letter-spacing="0.042cm" style:text-scale="115%"/>
    </style:style>
    <style:style style:name="T275" style:family="text">
      <style:text-properties fo:letter-spacing="0.088cm" style:text-scale="115%"/>
    </style:style>
    <style:style style:name="T276" style:family="text">
      <style:text-properties fo:letter-spacing="0.018cm" style:text-scale="115%"/>
    </style:style>
    <style:style style:name="T277" style:family="text">
      <style:text-properties fo:letter-spacing="0.055cm" style:text-scale="115%"/>
    </style:style>
    <style:style style:name="T278" style:family="text">
      <style:text-properties fo:letter-spacing="0.028cm" style:text-scale="115%"/>
    </style:style>
    <style:style style:name="T279" style:family="text">
      <style:text-properties fo:letter-spacing="0.035cm" style:text-scale="115%"/>
    </style:style>
    <style:style style:name="T280" style:family="text">
      <style:text-properties fo:letter-spacing="-0.058cm"/>
    </style:style>
    <style:style style:name="T281" style:family="text">
      <style:text-properties fo:letter-spacing="-0.056cm"/>
    </style:style>
    <style:style style:name="T282" style:family="text">
      <style:text-properties fo:letter-spacing="0.034cm" style:text-scale="115%"/>
    </style:style>
    <style:style style:name="T283" style:family="text">
      <style:text-properties fo:letter-spacing="-0.055cm"/>
    </style:style>
    <style:style style:name="T284" style:family="text">
      <style:text-properties fo:letter-spacing="-0.053cm"/>
    </style:style>
    <style:style style:name="T285" style:family="text">
      <style:text-properties fo:font-size="16pt" style:font-size-asian="16pt" style:font-size-complex="16pt"/>
    </style:style>
    <style:style style:name="T286" style:family="text">
      <style:text-properties fo:letter-spacing="0.093cm" style:text-scale="115%"/>
    </style:style>
    <style:style style:name="T287" style:family="text">
      <style:text-properties fo:letter-spacing="0.03cm" style:text-scale="115%"/>
    </style:style>
    <style:style style:name="T288" style:family="text">
      <style:text-properties fo:letter-spacing="0.076cm" style:text-scale="115%"/>
    </style:style>
    <style:style style:name="T289" style:family="text">
      <style:text-properties fo:letter-spacing="0.072cm" style:text-scale="115%"/>
    </style:style>
    <style:style style:name="T290" style:family="text">
      <style:text-properties fo:letter-spacing="-0.051cm"/>
    </style:style>
    <style:style style:name="T291" style:family="text">
      <style:text-properties fo:letter-spacing="-0.049cm"/>
    </style:style>
    <style:style style:name="T292" style:family="text">
      <style:text-properties fo:letter-spacing="-0.0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6">МУНИЦИПАЛЬНОЕ БЮДЖЕТНОЕ ОБЩЕОБРАЗОВАТЕЛЬНОЕ УЧРЕЖДЕНИЕ</text:p>
      <text:p text:style-name="P56">МУНИЦИПАЛЬНОГО ОБРАЗОВАНИЯ «КОШЕХАБЛЬСКИЙ РАЙОН»</text:p>
      <text:p text:style-name="P56">«СРЕДНЯЯ ОБЩЕОБРАЗОВАТЕЛЬНАЯ ШКОЛА № 5</text:p>
      <text:p text:style-name="P56">ИМЕНИ ГЕРОЯ СОВЕТСКОГО СОЮЗА АЛИЯ ЮСУФОВИЧА КОШЕВА»</text:p>
      <text:p text:style-name="P56"/>
      <text:p text:style-name="P56"/>
      <text:p text:style-name="Standard"/>
      <text:p text:style-name="P64"><text:s text:c="2"/>РАССМОТРЕНО:<text:tab/><text:tab/><text:tab/> <text:s text:c="2"/>СОГЛАСОВАНО:<text:tab/><text:tab/> <text:s text:c="4"/>УТВЕРЖДАЮ:</text:p>
      <text:p text:style-name="Standard"><text:s text:c="2"/>на МО учителей</text:p>
      <text:p text:style-name="Standard"><text:s/>русского языка и литературы<text:tab/><text:tab/><text:tab/><text:tab/><text:tab/><text:tab/><text:tab/><text:tab/><text:tab/><text:tab/><text:tab/><text:tab/><text:tab/> <text:s text:c="15"/>Зам.директора по УВР<text:tab/><text:tab/> <text:s text:c="4"/>Директор МБОУ СОШ №5 <text:s text:c="31"/></text:p>
      <text:p text:style-name="Standard">МБОУ СОШ № 5 им. Героя <text:s text:c="14"/>МБОУ СОШ № 5 им. Героя <text:s text:c="11"/>им. Героя Советского Союза <text:s text:c="45"/></text:p>
      <text:p text:style-name="Standard"><text:s text:c="2"/>Советского Союза А.Ю.Кошева<text:tab/> <text:s text:c="3"/>Советского Союза А.Ю.Кошева <text:s text:c="6"/>А.Ю.Кошева</text:p>
      <text:p text:style-name="Standard"><text:s text:c="2"/>_________Р.З.Туркова<text:tab/> <text:s text:c="5"/>________ С.Д.Капшорова <text:s text:c="14"/>___________ М.Х.Мекулова</text:p>
      <text:p text:style-name="Standard">Протокол № _____<text:tab/><text:tab/><text:tab/> <text:s text:c="2"/><text:tab/><text:tab/><text:tab/><text:tab/><text:tab/> <text:s text:c="4"/>Приказ № ______</text:p>
      <text:p text:style-name="P58">от «____»__________ 2022г.<text:tab/> <text:s text:c="2"/>«____»___________ 2022г. <text:s text:c="3"/>от «____»___________ 2022.</text:p>
      <text:p text:style-name="P57"/>
      <text:p text:style-name="P57"/>
      <text:p text:style-name="P57"/>
      <text:p text:style-name="P57"/>
      <text:p text:style-name="P59">РАБОЧАЯ ПРОГРАММА</text:p>
      <text:p text:style-name="P60">ОСНОВНОГО ОБЩЕГО ОБРАЗОВАНИЯ</text:p>
      <text:p text:style-name="P66">РУССКИЙ ЯЗЫК</text:p>
      <text:p text:style-name="P61">(для 5–9 классов <text:span text:style-name="T15">МБОУ СОШ № 5 им.Героя Советского Союза А.Ю.Кошева)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Standard"><text:span text:style-name="T285"><text:tab/><text:tab/><text:tab/><text:tab/><text:tab/><text:tab/><text:tab/></text:span>Составитель: Шорова М.М.</text:p>
      <text:p text:style-name="Standard"><text:tab/><text:tab/><text:tab/><text:tab/><text:tab/><text:tab/><text:tab/>Должность: учитель русского языка и <text:tab/><text:tab/><text:tab/><text:tab/><text:tab/><text:tab/><text:tab/><text:tab/>литературы </text:p>
      <text:p text:style-name="Standard"><text:tab/><text:tab/><text:tab/><text:tab/><text:tab/><text:tab/><text:tab/>Категория: высшая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>а.Блечепсин, 2022г.</text:p>
      <text:p text:style-name="P62"/>
      <text:p text:style-name="P29"><text:soft-page-break/>СОДЕРЖАНИЕ</text:p>
      <text:p text:style-name="P30"/>
      <text:p text:style-name="P30">Пояснительная записка . . . . . . . . . . . . . . . . . . . . . . . . . . . . . . . . . . <text:s/>. . . . . .3</text:p>
      <text:p text:style-name="P31">Общая характеристика учебного предмета «Русский язык» . . . . . . <text:s/>. . . .4</text:p>
      <text:p text:style-name="P31">Цели изучения учебного предмета «Русский язык» . . . . . . . . . . . . . . . . . 5</text:p>
      <text:p text:style-name="P31">Место учебного предмета «Русский язык» в учебном плане . . . . . . . . . <text:s/>6</text:p>
      <text:p text:style-name="P31">Содержание учебного предмета «Русский язык» . . . . <text:s/>. . . . . . . . . . . . . . .7</text:p>
      <text:p text:style-name="P31">5 класс . . . . . . . . . . . . . . . . . . . . . . . . . . . . <text:s/>. . . . . . . . . . . . . . . . . . . . . . . . .7-10</text:p>
      <text:p text:style-name="P30">6 <text:span text:style-name="T15">класс . . . . . . . . . . . . . . . . . . . . . . . . . . <text:s/>. . . . . . . . . . . . . . . . . . . . . . . . . . .11-12</text:span></text:p>
      <text:p text:style-name="P32">8 класс. . . . . . . . . . . . . . . . . . . . . . . . . . . . . . . . .. . . . . . . . . . . . . . . . . . . .. . 13-15</text:p>
      <text:p text:style-name="P30">Планируемые результаты освоения учебного предмета «Русский язык» на уровне основного общего образования . . . . . . . . . . . . . . . . . . . . . . . . . . .. 16-18</text:p>
      <text:p text:style-name="P31">Личностные результаты . . . . . . . . . . . . . . . . . . . . . . . . . . . . . . . . .. .. . ... . . <text:s/>—</text:p>
      <text:p text:style-name="P31">Метапредметные результаты . . . . . . . . . . . . . . . . . . . . ... . . . . . . . . . . . . . <text:s/>. 18-20</text:p>
      <text:p text:style-name="P31">Предметные результаты . . . . . . . . . . . . . . . . . . . <text:s/>. . . . . . . . . . . . . . . . . . . .. .21-24</text:p>
      <text:p text:style-name="P31">5 класс . . . . . . . . . . . . . . . . . . . . . . . . . . . . . . . . . . . . . . . . . . . . . . . . . . . . . . . —</text:p>
      <text:p text:style-name="P31">6 <text:span text:style-name="T15">класс. . . . . . . . . . . . . . . . . . . . . . . . . . . . . . . . . . . . . . . . . . . . . . . . . . . . . . . .25-28</text:span></text:p>
      <text:p text:style-name="P33">8 класс. . . . . . . . . . . . . . . . . .. . . . . . . . . . . . . . . . . . . . . . . . . . . . . . . . . . . . . . .28-31</text:p>
      <text:p text:style-name="P31">Тематическое планирование . . . . . . . . . . . . . . . . . . . . . . . . . . . . . . . . . . . . . .31-41</text:p>
      <text:p text:style-name="P31">5 класс (170 часов) . . . . . . . . . . . . . . . . . . . . . . . . . . . . . . . . . . . . . . . . . . . . .—</text:p>
      <text:p text:style-name="P31">6 <text:span text:style-name="T15">класс(204 часа) . . . . . . . . . . . . . . . . . . . . . . … . . . . . .. . . <text:s/>. . . . . . . . . . . . . .43-48</text:span></text:p>
      <text:p text:style-name="P33">8 класс (102часа). . . . . . . . . . . . . . . . . . . . . . . . . . . . . . . . . . . . . . . . . . . . . . . . 48-56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0">РУССКИЙ ЯЗЫК. <text:s/>5 - 9 класс</text:span><text:span text:style-name="T19">ы</text:span></text:p>
      <text:p text:style-name="P1"/>
      <text:p text:style-name="P15">Примерная рабочая программа по русскому языку на уровне основного общего образования подготовлена на основе Федерального государственного образовательного стандарта</text:p>
      <text:p text:style-name="P16">основного общего образования (Приказ Минпросвещения России от 31.05.2021 г. № 287, зарегистрирован Министерством юстиции Российской Федерации 05.07.2021 г., рег. номер —</text:p>
      <text:p text:style-name="P16">64101) (далее — ФГОС ООО), Концепции преподавания русского языка и литературы в Российской Федерации (утверждена распоряжением Правительства Российской Федерации</text:p>
      <text:p text:style-name="P16">от 9 апреля 2016 г. № 637-р), Примерной программы воспитания, с учётом распределённых по классам проверяемых требований к результатам освоения Основной образовательной <text:s/>программы основного общего образования.</text:p>
      <text:p text:style-name="P1"/>
      <text:p text:style-name="P1"/>
      <text:p text:style-name="P3">ПОЯСНИТЕЛЬНАЯ ЗАПИСКА</text:p>
      <text:p text:style-name="P1"/>
      <text:p text:style-name="P15">Примерная рабочая программа разработана с целью оказания методической помощи учителю русского языка в создании рабочей программы по учебному предмету, ориентированной</text:p>
      <text:p text:style-name="P16">на современные тенденции в школьном образовании и активные методики обучения.</text:p>
      <text:p text:style-name="P16"/>
      <text:p text:style-name="P16">Примерная рабочая программа позволит учителю:</text:p>
      <text:p text:style-name="P16">1) реализовать в процессе преподавания русского языка современные подходы к достижению личностных, метапредметных и предметных результатов обучения, сформулированных в Федеральном государственном образовательном стандарте основного общего образования;</text:p>
      <text:p text:style-name="P16">2) определить и структурировать планируемые результаты обучения и содержание учебного предмета «Русский язык» по годам обучения в соответствии с ФГОС ООО; Примерной</text:p>
      <text:p text:style-name="P16">основной образовательной программой основного общего образования (в редакции протокола № 1/20 от 4 февраля 2020 г. федерального учебно-методического объединения по общему образованию); Примерной программой воспитания (одобрена решением федерального учебно-методического объединения по общему образованию, протокол от 2 июня 2020 г. № 2/20);</text:p>
      <text:p text:style-name="P16">3) разработать календарно-тематическое планирование с учётом особенностей конкретного класса, используя рекомендованное примерное распределение учебного времени на изучение</text:p>
      <text:p text:style-name="P16">определённого раздела/темы, а также предложенные основные виды учебной деятельности для освоения учебного материала разделов/тем курса.</text:p>
      <text:p text:style-name="P15"/>
      <text:p text:style-name="P15">Личностные и метапредметные результаты представлены с учётом особенностей преподавания русского языка в основной общеобразовательной школе с учётом методических традиций построения школьного курса русского языка, реализованных в большей части входящих в Федеральный перечень УМК по русскому языку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12"><text:soft-page-break/>ОБЩАЯ ХАРАКТЕРИСТИКА УЧЕБНОГО ПРЕДМЕТА «РУССКИЙ ЯЗЫК»</text:p>
      <text:p text:style-name="P16"/>
      <text:p text:style-name="P16">Русский язык — государственный язык Российской Федерации, язык межнационального общения народов России, национальный язык русского народа. Как государственный</text:p>
      <text:p text:style-name="P16">язык и язык межнационального общения русский язык является средством коммуникации всех народов Российской Федерации, основой их социально-экономической, культурной и</text:p>
      <text:p text:style-name="P16">духовной консолидации.</text:p>
      <text:p text:style-name="P16">Высокая функциональная значимость русского языка и выполнение им функций государственного языка и языка межнационального общения важны для каждого жителя России, независимо от места его проживания и этнической принадлежности. Знание русского языка и владение им в разных формах его существования и функциональных разновидностях, понимание его стилистических особенностей и выразительных возможностей, умение правильно и эффективно использовать русский язык в различных сферах и ситуациях общения определяют успешность социализации личности и возможности её самореализации в различных жизненно важных для человека областях.</text:p>
      <text:p text:style-name="P16">Русский язык, выполняя свои базовые функции общения и выражения мысли, обеспечивает межличностное и социальное взаимодействие людей, участвует в формировании сознания,</text:p>
      <text:p text:style-name="P16">самосознания и мировоззрения личности, является важнейшим средством хранения и передачи информации, культурных традиций, истории русского и других народов России.</text:p>
      <text:p text:style-name="P16">Обучение русскому языку в школе направлено на совершенствование нравственной и коммуникативной культуры ученика, развитие его интеллектуальных и творческих способностей, мышления, памяти и воображения, навыков самостоятельной учебной деятельности, самообразования.</text:p>
      <text:p text:style-name="P16">Содержание обучения русскому языку ориентировано также на развитие функциональной грамотности как интегративного умения человека читать, понимать тексты, использовать информацию текстов разных форматов, оценивать её, размышлять о ней, чтобы достигать своих целей, расширять свои знания и возможности, участвовать в социальной жизни. Речевая и текстовая деятельность является системообразующей доминантой школьного курса русского языка. Соответствующие умения и навыки представлены в перечне метапредметных и предметных результатов обучения, в содержании обучения (разделы «Язык и речь», «Текст», «Функциональные разновидности языка»).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3"><text:soft-page-break/>ЦЕЛИ ИЗУЧЕНИЯ УЧЕБНОГО ПРЕДМЕТА «РУССКИЙ ЯЗЫК»</text:p>
      <text:p text:style-name="P16"/>
      <text:p text:style-name="P16">Целями изучения русского языка по программам основного общего образования являются:</text:p>
      <text:p text:style-name="P16">осознание и проявление общероссийской гражданственности, патриотизма, уважения к русскому языку как государственному языку Российской Федерации и языку межнационального общения; проявление сознательного отношения к языку как к общероссийской ценности, форме выражения и хранения духовного богатства русского и других народов России, как к средству общения и получения знаний в разных сферах</text:p>
      <text:p text:style-name="P16">человеческой деятельности; проявление уважения к общероссийской и русской культуре, к культуре и языкам всех народов Российской Федерации;</text:p>
      <text:p text:style-name="P16">овладение русским языком как инструментом личностного развития, инструментом формирования социальных взаимоотношений, инструментом преобразования мира;</text:p>
      <text:p text:style-name="P16">овладение знаниями о русском языке, его устройстве и закономерностях функционирования, о стилистических ресурсах русского языка; </text:p>
      <text:p text:style-name="P16">практическое овладение нормами русского литературного языка и речевого этикета; обогащение активного ипотенциального словарного запаса и использование в собственной речевой практике разнообразных грамматических средств;</text:p>
      <text:p text:style-name="P16">совершенствование орфографической и пунктуационной грамотности; </text:p>
      <text:p text:style-name="P16">воспитание стремления к речевому самосовершенствованию;</text:p>
      <text:p text:style-name="P16">совершенствование речевой деятельности, коммуникативных умений, обеспечивающих эффективное взаимодействие с окружающими людьми в ситуациях формального и неформального межличностного и межкультурного общения; </text:p>
      <text:p text:style-name="P16">овладение русским языком как средством получения различной инфор-</text:p>
      <text:p text:style-name="P16">мации, в том числе знаний по разным учебным предметам;</text:p>
      <text:p text:style-name="P16">совершенствование мыслительной деятельности, развитие универсальных интеллектуальных умений сравнения, анализа, синтеза, абстрагирования, обобщения, классификации,</text:p>
      <text:p text:style-name="P16">установления определённых закономерностей и правил, конкретизации и т. п. в процессе изучения русского языка;</text:p>
      <text:p text:style-name="P16">развитие функциональной грамотности: умений осуществлять информационный поиск, извлекать и преобразовывать необходимую информацию, интерпретировать, понимать и ис-</text:p>
      <text:p text:style-name="P16">пользовать тексты разных форматов (сплошной, несплошной текст, инфографика и др.); освоение стратегий и тактик информационно-смысловой переработки текста, овладение способами понимания текста, его назначения, общего смысла, коммуникативного намерения автора; </text:p>
      <text:p text:style-name="P16">логической структуры, роли языковых средств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3"><text:soft-page-break/>МЕСТО УЧЕБНОГО ПРЕДМЕТА «РУССКИЙ ЯЗЫК» В УЧЕБНОМ ПЛАНЕ</text:p>
      <text:p text:style-name="P16"/>
      <text:p text:style-name="P16">В соответствии с Федеральным государственным образовательным стандартом основного общего образования учебный предмет «Русский язык» входит в предметную область <text:s text:c="7"/>«Русский язык и литература» и является обязательным для изучения.</text:p>
      <text:p text:style-name="P16">Содержание учебного предмета «Русский язык», представленное в Примерной рабочей программе, соответствует ФГОС ООО, Примерной основной образовательной программе основного общего образования.</text:p>
      <text:p text:style-name="P16">Учебным планом на изучение русского языка отводится 714 часов: в 5 классе — 170 часов (5 часов в неделю), в 6 классе — 204 часа (6 часов в неделю), в 7 классе 136 часов (4 часа в</text:p>
      <text:p text:style-name="P17">неделю), в 8 классе — 102 часа (3 часа в неделю), в 9 классе —102 часа (3 часа в неделю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oft-page-break/><text:span text:style-name="T8">СОДЕРЖАНИЕ УЧЕБНОГО ПРЕДМЕТА </text:span><text:span text:style-name="T8">«РУССКИЙ ЯЗЫК»</text:span></text:p>
      <text:p text:style-name="P6"/>
      <text:p text:style-name="P6">5 КЛАСС</text:p>
      <text:p text:style-name="P6"/>
      <text:p text:style-name="P6">Общие сведения о языке</text:p>
      <text:p text:style-name="P6"/>
      <text:p text:style-name="P1">Богатство и выразительность русского языка.</text:p>
      <text:p text:style-name="P1">Лингвистика как наука о языке.</text:p>
      <text:p text:style-name="P1">Основные разделы лингвистики.</text:p>
      <text:p text:style-name="P1">Язык и речь</text:p>
      <text:p text:style-name="P1">Язык и речь. Речь устная и письменная, монологическая и диалогическая, полилог.</text:p>
      <text:p text:style-name="P1">Виды речевой деятельности (говорение, слушание, чтение, письмо), их особенности.</text:p>
      <text:p text:style-name="P1">Создание устных монологических высказываний на основе жизненных наблюдений, чтения научно-учебной, художественной и научно-популярной литературы.</text:p>
      <text:p text:style-name="P1">Устный пересказ прочитанного или прослушанного текста, в том числе с изменением лица рассказчика.</text:p>
      <text:p text:style-name="P1">Участие в диалоге на лингвистические темы (в рамках изученного) и темы на основе жизненных наблюдений.</text:p>
      <text:p text:style-name="P1">Речевые формулы приветствия, прощания, просьбы, благодарности.</text:p>
      <text:p text:style-name="P1">Сочинения различных видов с опорой на жизненный и читательский опыт, сюжетную картину (в том числе сочинения-<text:span text:style-name="T1">миниатюры).</text:span></text:p>
      <text:p text:style-name="P16">Виды аудирования: выборочное, ознакомительное, детальное.</text:p>
      <text:p text:style-name="P16">Виды чтения: изучающее, ознакомительное, просмотровое, поисковое.</text:p>
      <text:p text:style-name="P16"/>
      <text:p text:style-name="P5">Текст</text:p>
      <text:p text:style-name="P16">Текст и его основные признаки. Тема и главная мысль текста. Микротема текста. Ключевые слова.</text:p>
      <text:p text:style-name="P16">Функционально-смысловые типы речи: описание, повествование, рассуждение; их особенности.</text:p>
      <text:p text:style-name="P16">Композиционная структура текста. Абзац как средство членения текста на композиционно-смысловые части.</text:p>
      <text:p text:style-name="P16">Средства связи предложений и частей текста: формы слова, однокоренные слова, синонимы, антонимы, личные местоимения, повтор слова.</text:p>
      <text:p text:style-name="P17">Повествование как тип речи. Рассказ.</text:p>
      <text:p text:style-name="P16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в рамках изученного).</text:p>
      <text:p text:style-name="P16">Подробное, выборочное и сжатое изложение содержания прочитанного или прослушанного текста. Изложение содержания текста с изменением лица рассказчика.</text:p>
      <text:p text:style-name="P16">Информационная переработка текста: простой и сложный план текста.</text:p>
      <text:p text:style-name="P16"/>
      <text:p text:style-name="P5">Ф ункциональные разновидности языка</text:p>
      <text:p text:style-name="P16">Общее представление о функциональных разновидностях языка (о разговорной речи, функциональныхстилях, языке художественной литературы).</text:p>
      <text:p text:style-name="P16"/>
      <text:p text:style-name="P4">СИСТЕМА ЯЗЫКА</text:p>
      <text:p text:style-name="P4"/>
      <text:p text:style-name="P9">Фо нетика. Графика. Орфоэпия</text:p>
      <text:p text:style-name="P16">Фонетика и графика как разделы лингвистики.</text:p>
      <text:p text:style-name="P16">Звук как единица языка. Смыслоразличительная роль звука.</text:p>
      <text:p text:style-name="P16">Система гласных звуков.</text:p>
      <text:p text:style-name="P16">Система согласных звуков.</text:p>
      <text:p text:style-name="P16"><text:soft-page-break/>Изменение звуков в речевом потоке. Элементы фонетической транскрипции.</text:p>
      <text:p text:style-name="P16">Слог. Ударение. Свойства русского ударения.</text:p>
      <text:p text:style-name="P16">Соотношение звуков и букв.</text:p>
      <text:p text:style-name="P16">Фонетический анализ слова.</text:p>
      <text:p text:style-name="P16">Способы обозначения [й’], мягкости согласных.</text:p>
      <text:p text:style-name="P16">Основные выразительные средства фонетики.</text:p>
      <text:p text:style-name="P16">Прописные и строчные буквы.</text:p>
      <text:p text:style-name="P16">Интонация, её функции. Основные элементы интонации.</text:p>
      <text:p text:style-name="P16"/>
      <text:p text:style-name="P9">Орфография</text:p>
      <text:p text:style-name="P16">Орфография как раздел лингвистики.</text:p>
      <text:p text:style-name="P16">Понятие «орфограмма». Буквенные и небуквенные орфограммы.</text:p>
      <text:p text:style-name="P18"><text:span text:style-name="T1">Правописание разделительных </text:span><text:span text:style-name="T2">ъ </text:span><text:span text:style-name="T1">и </text:span><text:span text:style-name="T2">ь</text:span><text:span text:style-name="T1">.</text:span></text:p>
      <text:p text:style-name="P16"/>
      <text:p text:style-name="P9">Лексикология</text:p>
      <text:p text:style-name="P16">Лексикология как раздел лингвистики.</text:p>
      <text:p text:style-name="P16">Основные способы толкования лексического значения слова (подбор однокоренных слов; подбор синонимов и антонимов);</text:p>
      <text:p text:style-name="P16">основные способы разъяснения значения слова (по контексту, с помощью толкового словаря).Слова однозначные и многозначные. Прямое и переносное значения слова. Тематические группы слов. Обозначение родовых и видовых понятий.</text:p>
      <text:p text:style-name="P16">Синонимы. Антонимы. Омонимы. Паронимы.</text:p>
      <text:p text:style-name="P16">Разные виды лексических словарей (толковый словарь, словари синонимов, антонимов, омонимов, паронимов) и их роль в овладении словарным богатством родного языка.</text:p>
      <text:p text:style-name="P16">Лексический анализ слов (в рамках изученного).</text:p>
      <text:p text:style-name="P16"/>
      <text:p text:style-name="P9">Морфемика. Орфография</text:p>
      <text:p text:style-name="P16">Морфемика как раздел лингвистики.</text:p>
      <text:p text:style-name="P16">Морфема как минимальная значимая единица языка. Основа слова. Виды морфем (корень, приставка, суффикс, окончание).</text:p>
      <text:p text:style-name="P16">Чередование звуков в морфемах (в том числе чередование гласных с нулём звука).</text:p>
      <text:p text:style-name="P16">Морфемный анализ слов.</text:p>
      <text:p text:style-name="P16">Уместное использование слов с суффиксами оценки в собственной речи.</text:p>
      <text:p text:style-name="P16">Правописание корней с безударными проверяемыми, непроверяемыми гласными (в рамках изученного).</text:p>
      <text:p text:style-name="P16">Правописание корней с проверяемыми, непроверяемыми, непроизносимыми согласными (в рамках изученного).</text:p>
      <text:p text:style-name="P2"><text:span text:style-name="T1">Правописание </text:span><text:span text:style-name="T2">ё </text:span><text:span text:style-name="T1">— </text:span><text:span text:style-name="T2">о </text:span><text:span text:style-name="T1">после шипящихв корне слова.</text:span></text:p>
      <text:p text:style-name="P16">Правописание неизменяемых на письме приставок и приставок на <text:span text:style-name="T2">-з </text:span>(-<text:span text:style-name="T2">с</text:span>).</text:p>
      <text:p text:style-name="P16">Правописание <text:span text:style-name="T2">ы </text:span>— <text:span text:style-name="T2">и </text:span>после приставок.</text:p>
      <text:p text:style-name="P16">Правописание <text:span text:style-name="T2">ы </text:span>— <text:span text:style-name="T2">и </text:span>после <text:span text:style-name="T2">ц</text:span>.</text:p>
      <text:p text:style-name="P16"/>
      <text:p text:style-name="P9">Морфология. Культура речи. Орфография</text:p>
      <text:p text:style-name="P16">Морфология как раздел грамматики. Грамматическое значение слова.</text:p>
      <text:p text:style-name="P16">Части речи как лексико-грамматические разряды слов.</text:p>
      <text:p text:style-name="P16">Система частей речи в русском языке. Самостоятельные и служебные части речи.</text:p>
      <text:p text:style-name="P16"/>
      <text:p text:style-name="P9">Имя существительное</text:p>
      <text:p text:style-name="P16">Имя существительное как часть речи. Общее грамматическое значение, морфологические признаки и синтаксические функции имени существительного. Роль имени существительного в речи.</text:p>
      <text:p text:style-name="P16">Лексико-грамматические разряды имён существительных по значению, имена <text:soft-page-break/>существительные собственные и нарицательные; имена существительные одушевлённые и неодушевлённые.</text:p>
      <text:p text:style-name="P16">Род, число, падеж имени существительного.</text:p>
      <text:p text:style-name="P17">Имена существительные общего рода.</text:p>
      <text:p text:style-name="P17">Имена существительные, имеющие форму только единственного или только множественного числа.</text:p>
      <text:p text:style-name="P16">Типы склонения имён существительных. Разносклоняемые имена существительные. Несклоняемые имена существительные.</text:p>
      <text:p text:style-name="P16">Морфологический анализ имён существительных.</text:p>
      <text:p text:style-name="P16">Нормы произношения, нормы постановки ударения, нормы словоизменения имён существительных.</text:p>
      <text:p text:style-name="P16">Правописание собственных имён существительных.</text:p>
      <text:p text:style-name="P16">Правописание <text:span text:style-name="T2">ь </text:span>на конце имён существительных после шипящих.</text:p>
      <text:p text:style-name="P16">Правописание безударных окончаний имён существительных.</text:p>
      <text:p text:style-name="P16">Правописание <text:span text:style-name="T2">о </text:span>— <text:span text:style-name="T2">е </text:span>(<text:span text:style-name="T2">ё</text:span>) после шипящих и <text:span text:style-name="T2">ц </text:span>в суффиксах и окончаниях имён существительных.</text:p>
      <text:p text:style-name="P16">Правописание суффиксов <text:span text:style-name="T7">-</text:span><text:span text:style-name="T2">чик</text:span><text:span text:style-name="T7">- </text:span>— <text:span text:style-name="T7">-</text:span><text:span text:style-name="T2">щик</text:span><text:span text:style-name="T7">-</text:span>; -<text:span text:style-name="T2">ек</text:span><text:span text:style-name="T7">- </text:span>— <text:span text:style-name="T7">-</text:span><text:span text:style-name="T2">ик</text:span><text:span text:style-name="T7">- </text:span>(-<text:span text:style-name="T2">чик</text:span><text:span text:style-name="T7">-</text:span>) имён существительных.</text:p>
      <text:p text:style-name="P16">Правописание корней с чередованием <text:span text:style-name="T2">а </text:span>// <text:span text:style-name="T2">о</text:span>: -<text:span text:style-name="T2">лаг</text:span>- — -<text:span text:style-name="T2">лож</text:span>-; -<text:span text:style-name="T2">раст</text:span>- — -<text:span text:style-name="T2">ращ</text:span>- — -<text:span text:style-name="T2">рос</text:span>-; -<text:span text:style-name="T2">гар</text:span>- — -<text:span text:style-name="T2">гор</text:span>-, -<text:span text:style-name="T2">зар</text:span>- — -<text:span text:style-name="T2">зор</text:span>-; <text:span text:style-name="T2">-клан- </text:span>— <text:span text:style-name="T2">-клон-</text:span>, <text:span text:style-name="T2">-скак- </text:span>— <text:span text:style-name="T2">-скоч-.</text:span></text:p>
      <text:p text:style-name="P16">Слитное и раздельное написание <text:span text:style-name="T2">не </text:span>с именами существительными.</text:p>
      <text:p text:style-name="P16"/>
      <text:p text:style-name="P9">Имя прилагательное</text:p>
      <text:p text:style-name="P16">Имя прилагательное как часть речи. Общее гр амматическое значение, морфологические признаки и синтаксические функции имени прилагательного. Роль имени прилагательного в речи.</text:p>
      <text:p text:style-name="P16">Имена прилагательные полные и краткие, их синтаксические функции.</text:p>
      <text:p text:style-name="P16">Склонение имён прилагательных.</text:p>
      <text:p text:style-name="P16">Морфологический анализ имён прилагательных.</text:p>
      <text:p text:style-name="P16">Нормы словоизменения, произношения имён прилагательных, постановки ударения (в рамках изученного).</text:p>
      <text:p text:style-name="P16">Правописание безударных окончаний имён прилагательных.</text:p>
      <text:p text:style-name="P16">Правописание <text:span text:style-name="T2">о </text:span>— <text:span text:style-name="T2">е </text:span>после шипящих и <text:span text:style-name="T2">ц </text:span>в суффиксах и окончаниях имён прилагательных.</text:p>
      <text:p text:style-name="P16">Правописание кратких форм имён прилагательных с основой на шипящий.</text:p>
      <text:p text:style-name="P16">Слитное и раздельное написание <text:span text:style-name="T2">не </text:span>с именами прилагательными.</text:p>
      <text:p text:style-name="P16"/>
      <text:p text:style-name="P9">Глагол</text:p>
      <text:p text:style-name="P16">Глагол как часть речи. Общее грамматическое значение, морфологические признаки и синтаксические функции глагола.</text:p>
      <text:p text:style-name="P16">Роль глагола в словосочетании и предложении, в речи.</text:p>
      <text:p text:style-name="P17">Глаголы совершенного и несовершенного вида, возвратные и невозвратные.</text:p>
      <text:p text:style-name="P17">Инфинитив и его грамматические свойства. Основа инфинитива, основа настоящего (будущего простого) времени глагола.</text:p>
      <text:p text:style-name="P16">Спряжение глагола.</text:p>
      <text:p text:style-name="P16">Нормы словоизменения глаголов, постановки ударения в глагольных формах (в рамках изученного).</text:p>
      <text:p text:style-name="P16">Правописа ние корней с чередованием <text:span text:style-name="T2">е </text:span>// <text:span text:style-name="T2">и</text:span><text:span text:style-name="T7">: </text:span>-<text:span text:style-name="T2">бер</text:span>- — -<text:span text:style-name="T2">бир</text:span>-, -<text:span text:style-name="T2">блест</text:span>- — -<text:span text:style-name="T2">блист</text:span>-, -<text:span text:style-name="T2">дер</text:span>- — -<text:span text:style-name="T2">дир</text:span>-, -<text:span text:style-name="T2">жег</text:span>- — -<text:span text:style-name="T2">жиг</text:span>-, -<text:span text:style-name="T2">мер</text:span>- —-<text:span text:style-name="T2">мир</text:span>-, -<text:span text:style-name="T2">пер</text:span>- — -<text:span text:style-name="T2">пир</text:span>-, -<text:span text:style-name="T2">стел</text:span>- — -<text:span text:style-name="T2">стил</text:span>-, -<text:span text:style-name="T2">тер</text:span>- — -<text:span text:style-name="T2">тир</text:span>-.</text:p>
      <text:p text:style-name="P16">Использование <text:span text:style-name="T2">ь </text:span>как показателя грамматической формы в инфинитиве, в форме 2-го лица единственного числа после шипящих.</text:p>
      <text:p text:style-name="P16">Правописание <text:span text:style-name="T2">-тся </text:span>и <text:span text:style-name="T2">-ться </text:span>в глаголах, суффиксов <text:span text:style-name="T2">-ова</text:span>- —-<text:span text:style-name="T2">ева</text:span>-, <text:span text:style-name="T2">-ыва- </text:span>— <text:span text:style-name="T2">-ива-</text:span><text:span text:style-name="T6">.</text:span></text:p>
      <text:p text:style-name="P16">Правописание безударных личных окончаний глагола.</text:p>
      <text:p text:style-name="P16">Правописание гласной перед суффиксом <text:span text:style-name="T2">-л- </text:span>в формах прошедшего времени глагола.</text:p>
      <text:p text:style-name="P16"><text:soft-page-break/>Слитное и раздельное написание <text:span text:style-name="T2">не </text:span>с глаголами.</text:p>
      <text:p text:style-name="P16"/>
      <text:p text:style-name="P9">Синтаксис. Культура речи. Пунктуация</text:p>
      <text:p text:style-name="P16">Синтаксис как раздел грамматики. Словосочетание и предложение как единицы синтаксиса.</text:p>
      <text:p text:style-name="P16">Словосочетание и его признаки. Основные виды словосочетаний по морфологическим свойствам главного слова (именные, глагольные, наречные). Средства связи слов в словосочетании.</text:p>
      <text:p text:style-name="P16">Синтаксический анализ словосочетания.</text:p>
      <text:p text:style-name="P16">Предложение и его признаки. Виды предложений по цели высказывания и эмоциональной окраске. Смысловые и интонационные особенности повествовательных, вопросительных,</text:p>
      <text:p text:style-name="P16">побудительных; восклицательных и невосклицательных предложений.</text:p>
      <text:p text:style-name="P16">Главные члены предложения (грамматическая основа). Подлежащее и морфологические средства его выражения: именем существительным или 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. Сказуемое и морфологические средства его выражения: глаголом, именем существительным, именем прилагательным.</text:p>
      <text:p text:style-name="P16">Тире между подлежащим и сказуемым.</text:p>
      <text:p text:style-name="P16">Предложения распространённые и нераспространённые.</text:p>
      <text:p text:style-name="P16">Второстепенные члены предложения: определение, дополнение, обстоятельство. Определение и типичные средства его выражения. Дополнение (прямое и косвенное) и типичные средства его выражения. Обстоятельство, типичные средства его выражения, виды обстоятельств по значению (времени, места, образа действия, цели, причины, меры и степени, условия, уступки).</text:p>
      <text:p text:style-name="P16">Простое осложнённое предложение. Однородные члены предложения, их роль в речи. Особенности интонации предложений с однородными членами. Предложения с однородными членами (без союзов, с одиночным союзом <text:span text:style-name="T2">и</text:span>, союзами <text:span text:style-name="T2">а</text:span>, <text:span text:style-name="T2">но</text:span>, <text:span text:style-name="T2">однако</text:span>, <text:span text:style-name="T2">зато</text:span>, <text:span text:style-name="T2">да </text:span>(в значении <text:span text:style-name="T2">и</text:span>), <text:span text:style-name="T2">да </text:span>(в значении <text:span text:style-name="T2">но</text:span>). Предложения собобщающим словом при однородных членах.</text:p>
      <text:p text:style-name="P16">Предложения с обращением, особенности интонации. Обращение и средства его выражения.</text:p>
      <text:p text:style-name="P16">Синтаксический анализ простого и простого осложнённого предложений.</text:p>
      <text:p text:style-name="P16">Пунктуационное оформление предложений, осложнённых однородными членами, связанными бессоюзной связью, одиночным союзом <text:span text:style-name="T2">и</text:span>, союзами <text:span text:style-name="T2">а</text:span>, <text:span text:style-name="T2">но</text:span>, <text:span text:style-name="T2">однако</text:span>, <text:span text:style-name="T2">зато</text:span>, <text:span text:style-name="T2">да </text:span>(в значении <text:span text:style-name="T2">и</text:span>), <text:span text:style-name="T2">да </text:span>(в значении <text:span text:style-name="T2">но</text:span>).</text:p>
      <text:p text:style-name="P16">Предложения простые и сложные. Сложные предложения с бессоюзной и союзной связью. Предложения сложносочинённые и сложноподчинённые (общее представление, практиче-</text:p>
      <text:p text:style-name="P16">ское усвоение).</text:p>
      <text:p text:style-name="P16">Пунктуационное оформление сложных предложений, состоящих из частей, связанных бессоюзной связью и союзами <text:span text:style-name="T2">и</text:span>, <text:span text:style-name="T2">но</text:span>, <text:span text:style-name="T2">а</text:span>, <text:span text:style-name="T2">однако</text:span>, <text:span text:style-name="T2">зато</text:span>, <text:span text:style-name="T2">да</text:span>.</text:p>
      <text:p text:style-name="P16">Предложения с прямой речью.</text:p>
      <text:p text:style-name="P16">Пунктуацио нное оформление предложений с прямой речью.</text:p>
      <text:p text:style-name="P16">Диалог.</text:p>
      <text:p text:style-name="P16">Пунктуацион ное оформление диалога на письме.</text:p>
      <text:p text:style-name="P16">Пунктуация как раздел лингвистики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<text:soft-page-break/>6 КЛАСС</text:p>
      <text:p text:style-name="P1">Общие сведения о языке</text:p>
      <text:p text:style-name="P1"/>
      <text:p text:style-name="P1">Русский язык ― государственный язык Российской Федерации и язык межнационального общения.</text:p>
      <text:p text:style-name="P1">Понятие о литературном языке.</text:p>
      <text:p text:style-name="P1"/>
      <text:p text:style-name="P1">Язык и речь</text:p>
      <text:p text:style-name="P1">Монолог-описание, монолог-повествование, монолог-рассуждение; сообщение на лингвистическую тему.</text:p>
      <text:p text:style-name="P1">Виды диалога: побуждение к действию, обмен мнениями.</text:p>
      <text:p text:style-name="P1"/>
      <text:p text:style-name="P1">Текст</text:p>
      <text:p text:style-name="P1">Смысловой анализ текста: его композиционных особенностей,<text:span text:style-name="T220"> </text:span>микротем<text:span text:style-name="T222"> </text:span>и<text:span text:style-name="T222"> </text:span>абзацев,<text:span text:style-name="T222"> </text:span>способов<text:span text:style-name="T222"> </text:span>и<text:span text:style-name="T220"> </text:span>средств<text:span text:style-name="T222"> </text:span>связи<text:span text:style-name="T222"> </text:span>предложений в тексте; использование языковых средств выразительности (в рамках<text:span text:style-name="T223"> </text:span>изученного).</text:p>
      <text:p text:style-name="P1">Информационная<text:span text:style-name="T225"> </text:span>переработка<text:span text:style-name="T226"> </text:span>текста.<text:span text:style-name="T225"> </text:span>План<text:span text:style-name="T226"> </text:span>текста<text:span text:style-name="T225"> </text:span>(простой, сложный; назывной, вопросный); главная и второстепенная информация текста; пересказ<text:span text:style-name="T227"> </text:span>текста.</text:p>
      <text:p text:style-name="P1">Описание как тип речи. Описание внешности человека. Описание помещения.</text:p>
      <text:p text:style-name="P1">Описание природы. Описание местности. Описание действий.</text:p>
      <text:p text:style-name="P1"/>
      <text:p text:style-name="P1">Функциональные разновидности языка</text:p>
      <text:p text:style-name="P1">Официально-деловой стиль. Заявление. Расписка. Научный стиль. Словарная статья. Научное сообщение.</text:p>
      <text:p text:style-name="P1"/>
      <text:p text:style-name="P1">СИСТЕМА ЯЗЫКА</text:p>
      <text:p text:style-name="P1"/>
      <text:p text:style-name="P1">Лексикология. Культура речи</text:p>
      <text:p text:style-name="P1">Лексика русского языка с точки зрения её происхождения: исконно русские и заимствованные слова.</text:p>
      <text:p text:style-name="P1">Лексика русского языка с точки зрения принадлежности к активному<text:span text:style-name="T228"> </text:span>и<text:span text:style-name="T229"> </text:span>пассивному<text:span text:style-name="T229"> </text:span>запасу:<text:span text:style-name="T228"> </text:span>неологизмы,<text:span text:style-name="T229"> </text:span>устаревшие<text:span text:style-name="T229"> </text:span><text:span text:style-name="T231">сло</text:span>ва (историзмы и<text:span text:style-name="T227"> </text:span>архаизмы).</text:p>
      <text:p text:style-name="P1">Лексика русского языка с точки зрения сферы употребления: общеупотребительная лексика и лексика ограниченного употребления (диалектизмы, термины, профессионализмы, жаргонизмы).</text:p>
      <text:p text:style-name="P1">Стилистические пласты лексики: стилистически нейтральная, высокая и сниженная лексика.</text:p>
      <text:p text:style-name="P1">Лексический анализ слов. Фразеологизмы. Их признаки и значение.</text:p>
      <text:p text:style-name="P1">Употребление лексических средств в соответствии с <text:span text:style-name="T233">ситуа</text:span>цией общения.</text:p>
      <text:p text:style-name="P1">Оценка своей и чужой речи с точки зрения точного, уместного и выразительного словоупотребления.</text:p>
      <text:p text:style-name="P1">Эпитеты, метафоры,<text:span text:style-name="T240"> </text:span>олицетворения. Лексические<text:span text:style-name="T241"> </text:span>словари. </text:p>
      <text:p text:style-name="P1"/>
      <text:p text:style-name="P1"><text:span text:style-name="T9">Словообразование. Культура речи. Орфография</text:span> </text:p>
      <text:p text:style-name="P1">Формообразующие и словообразующие морфемы.</text:p>
      <text:p text:style-name="P1">Производящая основа.</text:p>
      <text:p text:style-name="P1">Основные<text:span text:style-name="T227"> </text:span>способы<text:span text:style-name="T242"> </text:span>образования<text:span text:style-name="T227"> </text:span>слов<text:span text:style-name="T242"> </text:span>в<text:span text:style-name="T242"> </text:span>русском<text:span text:style-name="T227"> </text:span>языке<text:span text:style-name="T242"> </text:span>(приставочный, суффиксальный, приставочно-суффиксальный, <text:span text:style-name="T243">бес</text:span>суффиксный, сложение, переход из одной части речи в<text:span text:style-name="T246"> </text:span>другую).</text:p>
      <text:p text:style-name="P1">Морфемный и словообразовательный анализ слов. Правописание сложных и сложносокращённых слов.</text:p>
      <text:p text:style-name="P1"><text:span text:style-name="T247">Нормы правописания корня -</text:span><text:span text:style-name="T4">кас</text:span><text:span text:style-name="T247">- ― -</text:span><text:span text:style-name="T4">кос</text:span><text:span text:style-name="T247">- с чередованием <text:s/></text:span><text:span text:style-name="T5">а </text:span><text:span text:style-name="T248">// </text:span><text:span text:style-name="T5">о</text:span><text:span text:style-name="T249">, гласных в </text:span><text:span text:style-name="T249">приставках </text:span><text:span text:style-name="T5">пре</text:span><text:span text:style-name="T249">- и </text:span><text:span text:style-name="T5">при</text:span><text:span text:style-name="T249">-.</text:span></text:p>
      <text:p text:style-name="P1"><text:soft-page-break/></text:p>
      <text:p text:style-name="P1">Морфология. Культура речи. Орфография</text:p>
      <text:p text:style-name="P1">Имя существительное</text:p>
      <text:p text:style-name="P1">Особенности словообразования.</text:p>
      <text:p text:style-name="P1">Нормы произношения имён существительных, нормы <text:span text:style-name="T233">поста</text:span>новки ударения (в рамках изученного).</text:p>
      <text:p text:style-name="P1">Нормы словоизменения имён<text:span text:style-name="T250"> </text:span>существительных.</text:p>
      <text:p text:style-name="P1">Нормы слитного и дефисного написания <text:span text:style-name="T3">пол</text:span>- и <text:span text:style-name="T3">полу</text:span>- со словами.</text:p>
      <text:p text:style-name="P1">Имя прилагательное</text:p>
      <text:p text:style-name="P1">Качественные,<text:span text:style-name="T251"> </text:span>относительные<text:span text:style-name="T251"> </text:span>и<text:span text:style-name="T251"> </text:span>притяжательные<text:span text:style-name="T251"> </text:span>имена<text:span text:style-name="T251"> </text:span><text:span text:style-name="T233">при</text:span>лагательные.</text:p>
      <text:p text:style-name="P1">Степени сравнения качественных имён прилагательных. Словообразование имён прилагательных.</text:p>
      <text:p text:style-name="P1">Морфологический анализ имён прилагательных. Правописание <text:span text:style-name="T3">н </text:span>и <text:span text:style-name="T3">нн </text:span>в именах прилагательных. Правописание суффиксов -<text:span text:style-name="T3">к</text:span>- и -<text:span text:style-name="T3">ск</text:span>- имён прилагательных. Правописание сложных имён прилагательных.</text:p>
      <text:p text:style-name="P1">Нормы произношения имён прилагательных, нормы ударения (в рамках изученного).</text:p>
      <text:p text:style-name="P1">Имя числительное</text:p>
      <text:p text:style-name="P1">Общее грамматическое значение имени числительного. <text:span text:style-name="T231">Син</text:span>таксические функции имён<text:span text:style-name="T252"> </text:span>числительных.</text:p>
      <text:p text:style-name="P1">Разряды имён числительных по значению: количественные (целые, дробные, собирательные), порядковые числительные.</text:p>
      <text:p text:style-name="P1">Разряды имён числительных по строению: простые, сложные, составные числительные.</text:p>
      <text:p text:style-name="P1">Словообразование имён числительных.</text:p>
      <text:p text:style-name="P1">Склонение количественных и порядковых имён числительных.</text:p>
      <text:p text:style-name="P1">Правильное употребление собирательных имён числитель ных.</text:p>
      <text:p text:style-name="P1">Употребление имён числительных в научных текстах,<text:span text:style-name="T253"> </text:span><text:span text:style-name="T233">дело</text:span>вой<text:span text:style-name="T254"> </text:span>речи.</text:p>
      <text:p text:style-name="P1">Морфологический анализ имён числительных.</text:p>
      <text:p text:style-name="P1">Нормы правописания имён числительных: написание <text:span text:style-name="T3">ь </text:span>в именах числительных; написание двойных согласных; слитное, раздельное, дефисное написание числительных; нормы правописания окончаний числительных.</text:p>
      <text:p text:style-name="P1">Местоимение</text:p>
      <text:p text:style-name="P1">Общее грамматическое значение местоимения. Синтаксические функции местоимений.</text:p>
      <text:p text:style-name="P1">Разряды<text:span text:style-name="T253"> </text:span>местоимений:<text:span text:style-name="T255"> </text:span>личные,<text:span text:style-name="T253"> </text:span>возвратное,<text:span text:style-name="T255"> </text:span>вопросительные, относительные, указательные, притяжательные, <text:span text:style-name="T233">неопределён</text:span>ные, отрицательные,<text:span text:style-name="T256"> </text:span>определительные.</text:p>
      <text:p text:style-name="P1">Склонение местоимений. Словообразование местоимений.</text:p>
      <text:p text:style-name="P1">Роль местоимений в речи. Употребление местоимений в <text:span text:style-name="T243">соот</text:span><text:span text:style-name="T233">ветствии </text:span>с <text:span text:style-name="T233">требованиями </text:span><text:span text:style-name="T231">русского </text:span><text:span text:style-name="T233">речевого этикета, </text:span>в том <text:span text:style-name="T258">числе </text:span><text:span text:style-name="T233">местоимения 3-го лица </text:span>в <text:span text:style-name="T233">соответствии </text:span>со <text:span text:style-name="T233">смыслом </text:span><text:span text:style-name="T258">предшеству</text:span><text:span text:style-name="T233">ющего текста (устранение </text:span><text:span text:style-name="T231">двусмысленности, </text:span><text:span text:style-name="T233">неточности); </text:span><text:span text:style-name="T259">при</text:span><text:span text:style-name="T231">тяжательные </text:span>и <text:span text:style-name="T233">указательные местоимения </text:span>как <text:span text:style-name="T233">средства </text:span><text:span text:style-name="T258">связи </text:span><text:span text:style-name="T233">предложений </text:span>в <text:span text:style-name="T233">тексте.</text:span></text:p>
      <text:p text:style-name="P1">Морфологический анализ местоимений.</text:p>
      <text:p text:style-name="P1">Нормы правописания местоимений: правописание местоимений с <text:span text:style-name="T3">не </text:span>и <text:span text:style-name="T3">ни</text:span>; слитное, раздельное и дефисное написание местоимений.</text:p>
      <text:p text:style-name="P1">Глагол</text:p>
      <text:p text:style-name="P1">Переходные и непереходные глаголы. Разноспрягаемые глаголы.</text:p>
      <text:p text:style-name="P1">Безличные глаголы. Использование личных глаголов в безличном значении.</text:p>
      <text:p text:style-name="P1">Изъявительное, условное и повелительное наклонения глагола.</text:p>
      <text:p text:style-name="P1">Нормы ударения в глагольных формах (в рамках изученного).</text:p>
      <text:p text:style-name="P1">Нормы словоизменения глаголов.</text:p>
      <text:p text:style-name="P1">Видо-временная соотнесённость глагольных форм в <text:span text:style-name="T233">тексте.</text:span><text:span text:style-name="T260"> </text:span>Морфологический анализ глаголов.</text:p>
      <text:p text:style-name="P1">Использование <text:span text:style-name="T3">ь </text:span>как показателя грамматической формы в повелительном наклонении глагола.</text:p>
      <text:p text:style-name="P47"><text:soft-page-break/>7 КЛАСС</text:p>
      <text:p text:style-name="P79">Общие сведения о языке</text:p>
      <text:p text:style-name="P46">Русский язык как развивающееся явление. Взаимосвязь языка, культуры и истории народа.</text:p>
      <text:p text:style-name="P79">Язык и речь</text:p>
      <text:p text:style-name="P45">Монолог-описание, монолог-рассуждение, монолог-повествование.</text:p>
      <text:p text:style-name="P1"><text:span text:style-name="T27">Виды</text:span><text:span text:style-name="T176"> </text:span><text:span text:style-name="T27">диалога:</text:span><text:span text:style-name="T176"> </text:span><text:span text:style-name="T27">побуждение</text:span><text:span text:style-name="T176"> </text:span><text:span text:style-name="T27">к</text:span><text:span text:style-name="T153"> </text:span><text:span text:style-name="T27">действию,</text:span><text:span text:style-name="T176"> </text:span><text:span text:style-name="T27">обмен</text:span><text:span text:style-name="T176"> </text:span><text:span text:style-name="T27">мнениями,</text:span><text:span text:style-name="T153"> </text:span><text:span text:style-name="T27">запрос информации, сообщение</text:span><text:span text:style-name="T99"> </text:span><text:span text:style-name="T27">информации.</text:span></text:p>
      <text:p text:style-name="P80">Текст</text:p>
      <text:p text:style-name="P45">Текст как речевое произведение. Основные признаки текста (обобщение).</text:p>
      <text:p text:style-name="P46">Структура текста. Абзац.</text:p>
      <text:p text:style-name="P1"><text:span text:style-name="T27">Информационная</text:span><text:span text:style-name="T150"> </text:span><text:span text:style-name="T27">переработка</text:span><text:span text:style-name="T150"> </text:span><text:span text:style-name="T27">текста:</text:span><text:span text:style-name="T150"> </text:span><text:span text:style-name="T27">план</text:span><text:span text:style-name="T150"> </text:span><text:span text:style-name="T27">текста</text:span><text:span text:style-name="T150"> </text:span><text:span text:style-name="T27">(простой, сложный; назывной, вопросный, тезисный); главная и второстепенная информация</text:span><text:span text:style-name="T81"> </text:span><text:span text:style-name="T27">текста.</text:span></text:p>
      <text:p text:style-name="P1"><text:span text:style-name="T20">Способы и средства связи предложений в тексте (обобщение).</text:span><text:span text:style-name="T203"> </text:span><text:span text:style-name="T20">Языковые средства выразительности в тексте: фонетические</text:span><text:span text:style-name="T203"> </text:span><text:span text:style-name="T20">(звукопись), словообразовательные, лексические (обобщение).</text:span></text:p>
      <text:p text:style-name="P45">Рассуждение как функционально-смысловой тип речи. Структурные особенности текста-рассуждения.</text:p>
      <text:p text:style-name="P1"><text:span text:style-name="T27">Смысловой анализ текста: его композиционных особенностей,</text:span><text:span text:style-name="T141"> </text:span><text:span text:style-name="T27">микротем</text:span><text:span text:style-name="T131"> </text:span><text:span text:style-name="T27">и</text:span><text:span text:style-name="T131"> </text:span><text:span text:style-name="T27">абзацев,</text:span><text:span text:style-name="T131"> </text:span><text:span text:style-name="T27">способов</text:span><text:span text:style-name="T131"> </text:span><text:span text:style-name="T27">и</text:span><text:span text:style-name="T131"> </text:span><text:span text:style-name="T27">средств</text:span><text:span text:style-name="T131"> </text:span><text:span text:style-name="T27">связи</text:span><text:span text:style-name="T131"> </text:span><text:span text:style-name="T27">предложений в тексте; использование языковых средств выразительности (в рамках</text:span><text:span text:style-name="T114"> </text:span><text:span text:style-name="T27">изученного).</text:span></text:p>
      <text:p text:style-name="P79">Функциональные разновидности языка</text:p>
      <text:p text:style-name="P45">Понятие о функциональных разновидностях языка: разговорная речь, функциональные стили (научный, публицистический, официально-деловой), язык художественной литературы.</text:p>
      <text:p text:style-name="P46">Публицистический стиль. Сфера употребления, функции, языковые особенности.</text:p>
      <text:p text:style-name="P1"><text:span text:style-name="T27">Жанры</text:span><text:span text:style-name="T154"> </text:span><text:span text:style-name="T27">публицистического</text:span><text:span text:style-name="T154"> </text:span><text:span text:style-name="T27">стиля</text:span><text:span text:style-name="T154"> </text:span><text:span text:style-name="T27">(репортаж,</text:span><text:span text:style-name="T154"> </text:span><text:span text:style-name="T27">заметка,</text:span><text:span text:style-name="T154"> </text:span><text:span text:style-name="T33">интер</text:span><text:span text:style-name="T27">вью).</text:span></text:p>
      <text:p text:style-name="P45">Употребление языковых средств выразительности в текстах публицистического стиля.</text:p>
      <text:p text:style-name="P45">Официально-деловой стиль. Сфера употребления, функции, языковые особенности. Инструкция.</text:p>
      <text:p text:style-name="P81">СИСТЕМА ЯЗЫКА</text:p>
      <text:p text:style-name="P79">Морфология. Культура речи</text:p>
      <text:p text:style-name="P45">Морфология как раздел науки о языке (обобщение).</text:p>
      <text:p text:style-name="P77">Причастие</text:p>
      <text:p text:style-name="P1"><text:span text:style-name="T27">Причастия</text:span><text:span text:style-name="T133"> </text:span><text:span text:style-name="T27">как</text:span><text:span text:style-name="T133"> </text:span><text:span text:style-name="T27">особая</text:span><text:span text:style-name="T133"> </text:span><text:span text:style-name="T27">группа</text:span><text:span text:style-name="T85"> </text:span><text:span text:style-name="T27">слов.</text:span><text:span text:style-name="T133"> </text:span><text:span text:style-name="T27">Признаки</text:span><text:span text:style-name="T133"> </text:span><text:span text:style-name="T27">глагола</text:span><text:span text:style-name="T133"> </text:span><text:span text:style-name="T27">и</text:span><text:span text:style-name="T85"> </text:span><text:span text:style-name="T27">имени прилагательного в</text:span><text:span text:style-name="T120"> </text:span><text:span text:style-name="T27">причастии.</text:span></text:p>
      <text:p text:style-name="P1"><text:span text:style-name="T27">Причастия</text:span><text:span text:style-name="T204"> </text:span><text:span text:style-name="T27">настоящего</text:span><text:span text:style-name="T163"> </text:span><text:span text:style-name="T27">и</text:span><text:span text:style-name="T204"> </text:span><text:span text:style-name="T27">прошедшего</text:span><text:span text:style-name="T163"> </text:span><text:span text:style-name="T27">времени.</text:span><text:span text:style-name="T163"> </text:span><text:span text:style-name="T97">Действитель</text:span><text:span text:style-name="T27">ные и страдательные причастия. Полные и краткие </text:span><text:span text:style-name="T33">формы</text:span><text:span text:style-name="T157"> </text:span><text:span text:style-name="T27">страдательных причастий. Склонение</text:span><text:span text:style-name="T102"> </text:span><text:span text:style-name="T27">причастий.</text:span></text:p>
      <text:p text:style-name="P45">Причастие в составе словосочетаний. Причастный оборот. Морфологический анализ причастий.</text:p>
      <text:p text:style-name="P1"><text:span text:style-name="T20">Употребление причастия в речи. Созвучные причастия и </text:span><text:span text:style-name="T32">име</text:span><text:span text:style-name="T20">на</text:span><text:span text:style-name="T149"> </text:span><text:span text:style-name="T20">прилагательные</text:span><text:span text:style-name="T149"> </text:span><text:span text:style-name="T20">(</text:span><text:span text:style-name="T43">висящий</text:span><text:span text:style-name="T166"> </text:span><text:span text:style-name="T20">—</text:span><text:span text:style-name="T149"> </text:span><text:span text:style-name="T43">висячий</text:span><text:span text:style-name="T20">,</text:span><text:span text:style-name="T149"> </text:span><text:span text:style-name="T43">горящий</text:span><text:span text:style-name="T126"> </text:span><text:span text:style-name="T20">—</text:span><text:span text:style-name="T149"> </text:span><text:span text:style-name="T34">горя</text:span><text:span text:style-name="T43">чий</text:span><text:span text:style-name="T20">). Употребление причастий с суффиксом </text:span><text:span text:style-name="T29">-</text:span><text:span text:style-name="T43">ся</text:span><text:span text:style-name="T20">. </text:span><text:span text:style-name="T32">Согласование </text:span><text:span text:style-name="T20">причастий в словосочетаниях типа </text:span><text:span text:style-name="T37">прич</text:span><text:span text:style-name="T20">. +</text:span><text:span text:style-name="T144"> </text:span><text:span text:style-name="T37">сущ</text:span><text:span text:style-name="T20">.</text:span></text:p>
      <text:p text:style-name="P45">Ударение в некоторых формах причастий.</text:p>
      <text:p text:style-name="P1"><text:span text:style-name="T27">Правописание падежных окончаний причастий.</text:span><text:span text:style-name="T205"> </text:span><text:span text:style-name="T27">Правописание гласных в суффиксах причастий. Правописание </text:span><text:span text:style-name="T42">н </text:span><text:span text:style-name="T27">и </text:span><text:span text:style-name="T42">нн </text:span><text:span text:style-name="T122">в </text:span><text:span text:style-name="T27">суффиксах причастий и отглагольных имён прилагательных. Правописание</text:span><text:span text:style-name="T116"> </text:span><text:span text:style-name="T27">окончаний</text:span><text:span text:style-name="T116"> </text:span><text:span text:style-name="T27">причастий.</text:span><text:span text:style-name="T176"> </text:span><text:span text:style-name="T27">Слитное</text:span><text:span text:style-name="T116"> </text:span><text:span text:style-name="T27">и</text:span><text:span text:style-name="T176"> </text:span><text:span text:style-name="T27">раздельное</text:span><text:span text:style-name="T116"> </text:span><text:span text:style-name="T67">на</text:span><text:span text:style-name="T27">писание </text:span><text:span text:style-name="T42">не </text:span><text:span text:style-name="T27">с</text:span><text:span text:style-name="T143"> </text:span><text:span text:style-name="T27">причастиями.</text:span></text:p>
      <text:p text:style-name="P46"><text:soft-page-break/>Знаки препинания в предложениях с причастным оборотом.</text:p>
      <text:p text:style-name="P77">Деепричастие</text:p>
      <text:p text:style-name="P46">Деепричастия как особая группа слов. Признаки глагола и наречия в деепричастии. Синтаксическая функция деепричастия, роль в речи.</text:p>
      <text:p text:style-name="P1"><text:span text:style-name="T20">Деепричастия совершенного и несовершенного вида. Деепричастие в составе словосочетаний. Деепричастный обо</text:span><text:span text:style-name="T27">рот.</text:span></text:p>
      <text:p text:style-name="P46">Морфологический анализ деепричастий. Постановка ударения в деепричастиях.</text:p>
      <text:p text:style-name="P1"><text:span text:style-name="T27">Правописание гласных в суффиксах деепричастий. Слитное и раздельное написание </text:span><text:span text:style-name="T42">не </text:span><text:span text:style-name="T27">с деепричастиями.</text:span></text:p>
      <text:p text:style-name="P45">Правильное построение предложений с одиночными деепричастиями и деепричастными оборотами.</text:p>
      <text:p text:style-name="P45">Знаки препинания в предложениях с одиночным деепричастием и деепричастным оборотом.</text:p>
      <text:p text:style-name="P77">Наречие</text:p>
      <text:p text:style-name="P45">Общее грамматическое значение наречий.</text:p>
      <text:p text:style-name="P1"><text:span text:style-name="T20">Разряды наречий <text:s/>по <text:s/>значению. <text:s/>Простая <text:s/>и <text:s/>составная <text:s/>формы сравнительной и превосходной степеней сравнения наречий.</text:span> </text:p>
      <text:p text:style-name="P45">Словообразование наречий. Синтаксические свойства наречий. Морфологический анализ наречий.</text:p>
      <text:p text:style-name="P46">Нормы постановки ударения в наречиях, нормы произношения наречий. Нормы образования степеней сравнения наречий.</text:p>
      <text:p text:style-name="P46">Роль наречий в тексте.</text:p>
      <text:p text:style-name="P1"><text:span text:style-name="T20">Правописание наречий: слитное, раздельное, дефисное </text:span><text:span text:style-name="T32">напи</text:span><text:span text:style-name="T20">сание; слитное и раздельное написание </text:span><text:span text:style-name="T43">не </text:span><text:span text:style-name="T20">с наречиями; </text:span><text:span text:style-name="T43">н </text:span><text:span text:style-name="T20">и </text:span><text:span text:style-name="T43">нн </text:span><text:span text:style-name="T20">в наречиях на -</text:span><text:span text:style-name="T43">о </text:span><text:span text:style-name="T20">(-</text:span><text:span text:style-name="T43">е</text:span><text:span text:style-name="T20">); правописание суффиксов -</text:span><text:span text:style-name="T43">а </text:span><text:span text:style-name="T20">и -</text:span><text:span text:style-name="T43">о </text:span><text:span text:style-name="T20">наречий с приставками </text:span><text:span text:style-name="T43">из-</text:span><text:span text:style-name="T20">, </text:span><text:span text:style-name="T43">до-</text:span><text:span text:style-name="T20">, </text:span><text:span text:style-name="T43">с-</text:span><text:span text:style-name="T20">, </text:span><text:span text:style-name="T43">в-</text:span><text:span text:style-name="T20">, </text:span><text:span text:style-name="T43">на-</text:span><text:span text:style-name="T20">, </text:span><text:span text:style-name="T43">за-</text:span><text:span text:style-name="T20">; употребление </text:span><text:span text:style-name="T43">ь </text:span><text:span text:style-name="T20">после шипящих</text:span><text:span text:style-name="T79"> </text:span><text:span text:style-name="T20">на</text:span><text:span text:style-name="T79"> </text:span><text:span text:style-name="T20">конце</text:span><text:span text:style-name="T82"> </text:span><text:span text:style-name="T20">наречий;</text:span><text:span text:style-name="T79"> </text:span><text:span text:style-name="T20">правописание</text:span><text:span text:style-name="T79"> </text:span><text:span text:style-name="T20">суффиксов</text:span><text:span text:style-name="T82"> </text:span><text:span text:style-name="T20">наречий</text:span></text:p>
      <text:p text:style-name="P1"><text:span text:style-name="T110">-</text:span><text:span text:style-name="T44">о </text:span><text:span text:style-name="T110">и -</text:span><text:span text:style-name="T44">е </text:span><text:span text:style-name="T110">после шипящих.</text:span></text:p>
      <text:p text:style-name="P77">Слова категории состояния</text:p>
      <text:p text:style-name="P1"><text:span text:style-name="T20">Вопрос о словах категории состояния в системе частей </text:span><text:span text:style-name="T32">речи.</text:span><text:span text:style-name="T103"> </text:span><text:span text:style-name="T20">Общее грамматическое значение, морфологические признаки </text:span><text:span text:style-name="T130">и </text:span><text:span text:style-name="T20">синтаксическая функция слов категории состояния. Роль </text:span><text:span text:style-name="T51">слов </text:span><text:span text:style-name="T20">категории состояния в речи.</text:span></text:p>
      <text:p text:style-name="P77">Служебные части речи</text:p>
      <text:p text:style-name="P45">Общая характеристика служебных частей речи. Отличие самостоятельных частей речи от служебных.</text:p>
      <text:p text:style-name="P77">Предлог</text:p>
      <text:p text:style-name="P46">Предлог как служебная часть речи. Грамматические функции предлогов.</text:p>
      <text:p text:style-name="P45">Разряды предлогов по происхождению: предлоги производные и непроизводные. Разряды предлогов по строению: предлоги простые и составные.</text:p>
      <text:p text:style-name="P46">Морфологический анализ предлогов.</text:p>
      <text:p text:style-name="P45">Употребление предлогов в речи в соответствии с их значением и стилистическими особенностями.</text:p>
      <text:p text:style-name="P1"><text:span text:style-name="T20">Нормы употребления имён существительных и местоимений с предлогами. Правильное <text:s/>использование <text:s/>предлогов <text:s/></text:span><text:span text:style-name="T43">из </text:span><text:span text:style-name="T20">— <text:s/></text:span><text:span text:style-name="T69">с</text:span><text:span text:style-name="T68">, </text:span><text:span text:style-name="T43">в </text:span><text:span text:style-name="T20">— </text:span><text:span text:style-name="T43">на</text:span><text:span text:style-name="T20">. Правильное образование предложно-падежных форм <text:s text:c="2"/></text:span><text:span text:style-name="T110">с предлогами </text:span><text:span text:style-name="T44">по</text:span><text:span text:style-name="T110">, </text:span><text:span text:style-name="T44">благодаря</text:span><text:span text:style-name="T110">, </text:span><text:span text:style-name="T44">согласно</text:span><text:span text:style-name="T110">, </text:span><text:span text:style-name="T44">вопреки</text:span><text:span text:style-name="T110">,</text:span><text:span text:style-name="T121"> </text:span><text:span text:style-name="T44">наперерез</text:span><text:span text:style-name="T110">.</text:span></text:p>
      <text:p text:style-name="P45">Правописание производных предлогов.</text:p>
      <text:p text:style-name="P77">Союз</text:p>
      <text:p text:style-name="P1"><text:span text:style-name="T27">Союз</text:span><text:span text:style-name="T127"> </text:span><text:span text:style-name="T27">как</text:span><text:span text:style-name="T127"> </text:span><text:span text:style-name="T27">служебная</text:span><text:span text:style-name="T127"> </text:span><text:span text:style-name="T27">часть</text:span><text:span text:style-name="T127"> </text:span><text:span text:style-name="T27">речи.</text:span><text:span text:style-name="T127"> </text:span><text:span text:style-name="T27">Союз</text:span><text:span text:style-name="T60"> </text:span><text:span text:style-name="T27">как</text:span><text:span text:style-name="T127"> </text:span><text:span text:style-name="T27">средство</text:span><text:span text:style-name="T127"> </text:span><text:span text:style-name="T27">связи</text:span><text:span text:style-name="T127"> </text:span><text:span text:style-name="T97">од</text:span><text:span text:style-name="T27">нородных</text:span><text:span text:style-name="T205"> </text:span><text:span text:style-name="T27">членов</text:span><text:span text:style-name="T205"> </text:span><text:span text:style-name="T27">предложения</text:span><text:span text:style-name="T205"> </text:span><text:span text:style-name="T27">и</text:span><text:span text:style-name="T182"> </text:span><text:span text:style-name="T27">частей</text:span><text:span text:style-name="T205"> </text:span><text:span text:style-name="T27">сложного</text:span><text:span text:style-name="T205"> </text:span><text:span text:style-name="T52">предложения.</text:span><text:span text:style-name="T97"> </text:span><text:span text:style-name="T27">Разряды союзов по строению: простые и</text:span><text:span text:style-name="T201"> </text:span><text:span text:style-name="T27">составные. Правописание составных союзов. Разряды союзов по</text:span><text:span text:style-name="T108"> </text:span><text:span text:style-name="T27">значению:</text:span><text:span text:style-name="T62"> </text:span><text:span text:style-name="T67">со</text:span><text:span text:style-name="T27">чинительные</text:span><text:span text:style-name="T163"> </text:span><text:span text:style-name="T27">и</text:span><text:span text:style-name="T163"> </text:span><text:span text:style-name="T27">подчинительные.</text:span><text:span text:style-name="T163"> </text:span><text:span text:style-name="T27">Одиночные,</text:span><text:span text:style-name="T188"> </text:span><text:span text:style-name="T27">двойные</text:span><text:span text:style-name="T163"> </text:span><text:span text:style-name="T27">и</text:span><text:span text:style-name="T163"> </text:span><text:soft-page-break/><text:span text:style-name="T33">повто</text:span><text:span text:style-name="T20">ряющиеся сочинительные союзы.</text:span></text:p>
      <text:p text:style-name="P45">Морфологический анализ союзов.</text:p>
      <text:p text:style-name="P1"><text:span text:style-name="T27">Роль</text:span><text:span text:style-name="T116"> </text:span><text:span text:style-name="T27">союзов</text:span><text:span text:style-name="T176"> </text:span><text:span text:style-name="T27">в</text:span><text:span text:style-name="T176"> </text:span><text:span text:style-name="T27">тексте.</text:span><text:span text:style-name="T176"> </text:span><text:span text:style-name="T27">Употребление</text:span><text:span text:style-name="T176"> </text:span><text:span text:style-name="T27">союзов</text:span><text:span text:style-name="T176"> </text:span><text:span text:style-name="T27">в</text:span><text:span text:style-name="T176"> </text:span><text:span text:style-name="T27">речи</text:span><text:span text:style-name="T176"> </text:span><text:span text:style-name="T27">в</text:span><text:span text:style-name="T176"> </text:span><text:span text:style-name="T27">соответствии с их значением и стилистическими особенностями. </text:span><text:span text:style-name="T52">Ис</text:span><text:span text:style-name="T27">пользование союзов как средства связи предложений и</text:span><text:span text:style-name="T188"> </text:span><text:span text:style-name="T33">частей </text:span><text:span text:style-name="T27">текста.</text:span></text:p>
      <text:p text:style-name="P45">Правописание союзов.</text:p>
      <text:p text:style-name="P1"><text:span text:style-name="T27">Знаки препинания в сложных союзных предложениях. Знаки препинания в предложениях с союзом </text:span><text:span text:style-name="T42">и</text:span><text:span text:style-name="T27">, связывающим однородные члены и части сложного предложения.</text:span></text:p>
      <text:p text:style-name="P77">Частица</text:p>
      <text:p text:style-name="P46">Частица как служебная часть речи.</text:p>
      <text:p text:style-name="P1"><text:span text:style-name="T27">Разряды</text:span><text:span text:style-name="T176"> </text:span><text:span text:style-name="T27">частиц</text:span><text:span text:style-name="T153"> </text:span><text:span text:style-name="T27">по</text:span><text:span text:style-name="T153"> </text:span><text:span text:style-name="T27">значению</text:span><text:span text:style-name="T153"> </text:span><text:span text:style-name="T27">и</text:span><text:span text:style-name="T153"> </text:span><text:span text:style-name="T27">употреблению:</text:span><text:span text:style-name="T153"> </text:span><text:span text:style-name="T27">формообразующие, отрицательные,</text:span><text:span text:style-name="T139"> </text:span><text:span text:style-name="T27">модальные.</text:span></text:p>
      <text:p text:style-name="P45">Роль частиц в передаче различных оттенков значения в слове и тексте, в образовании форм глагола. Употребление частиц в предложении и тексте в соответствии с их значением и стилистической окраской. Интонационные особенности предложений с частицами.</text:p>
      <text:p text:style-name="P46">Морфологический анализ частиц.</text:p>
      <text:p text:style-name="P1"><text:span text:style-name="T20">Смысловые различия частиц </text:span><text:span text:style-name="T43">не </text:span><text:span text:style-name="T20">и </text:span><text:span text:style-name="T43">ни</text:span><text:span text:style-name="T20">. Использование </text:span><text:span text:style-name="T32">частиц</text:span><text:span text:style-name="T103"> </text:span><text:span text:style-name="T43">не </text:span><text:span text:style-name="T20">и </text:span><text:span text:style-name="T43">ни </text:span><text:span text:style-name="T20">в письменной речи. Различение приставки </text:span><text:span text:style-name="T43">не</text:span><text:span text:style-name="T20">- и частицы </text:span><text:span text:style-name="T43">не</text:span><text:span text:style-name="T20">. Слитное и раздельное написание </text:span><text:span text:style-name="T43">не </text:span><text:span text:style-name="T20">с разными </text:span><text:span text:style-name="T32">частями</text:span><text:span text:style-name="T103"> </text:span><text:span text:style-name="T20">речи (обобщение). Правописание частиц </text:span><text:span text:style-name="T43">бы</text:span><text:span text:style-name="T20">, </text:span><text:span text:style-name="T43">ли</text:span><text:span text:style-name="T20">, </text:span><text:span text:style-name="T43">же </text:span><text:span text:style-name="T20">с другими словами. Дефисное написание частиц -</text:span><text:span text:style-name="T43">то</text:span><text:span text:style-name="T20">, -</text:span><text:span text:style-name="T43">таки</text:span><text:span text:style-name="T20">,</text:span><text:span text:style-name="T206"> </text:span><text:span text:style-name="T20">-</text:span><text:span text:style-name="T43">ка</text:span><text:span text:style-name="T20">.</text:span></text:p>
      <text:p text:style-name="P1"><text:span text:style-name="T110">Междометия и звукоподражательные</text:span><text:span text:style-name="T105"> </text:span><text:span text:style-name="T110">слова</text:span></text:p>
      <text:p text:style-name="P45">Междометия как особая группа слов.</text:p>
      <text:p text:style-name="P45">Разряды междометий по значению (выражающие чувства, побуждающие к действию, этикетные междометия); междометия производные и непроизводные.</text:p>
      <text:p text:style-name="P1"><text:span text:style-name="T27">Морфологический</text:span><text:span text:style-name="T158"> </text:span><text:span text:style-name="T27">анализ</text:span><text:span text:style-name="T159"> </text:span><text:span text:style-name="T27">междометий. Звукоподражательные</text:span><text:span text:style-name="T112"> </text:span><text:span text:style-name="T27">слова.</text:span></text:p>
      <text:p text:style-name="P1"><text:span text:style-name="T27">Использование междометий и звукоподражательных слов </text:span><text:span text:style-name="T141">в </text:span><text:span text:style-name="T27">разговорной</text:span><text:span text:style-name="T162"> </text:span><text:span text:style-name="T27">и</text:span><text:span text:style-name="T181"> </text:span><text:span text:style-name="T27">художественной</text:span><text:span text:style-name="T181"> </text:span><text:span text:style-name="T27">речи</text:span><text:span text:style-name="T181"> </text:span><text:span text:style-name="T27">как</text:span><text:span text:style-name="T181"> </text:span><text:span text:style-name="T27">средства</text:span><text:span text:style-name="T181"> </text:span><text:span text:style-name="T27">создания</text:span><text:span text:style-name="T181"> </text:span><text:span text:style-name="T52">экс</text:span><text:span text:style-name="T27">прессии.</text:span><text:span text:style-name="T164"> </text:span><text:span text:style-name="T27">Интонационное</text:span><text:span text:style-name="T165"> </text:span><text:span text:style-name="T27">и</text:span><text:span text:style-name="T165"> </text:span><text:span text:style-name="T27">пунктуационное</text:span><text:span text:style-name="T164"> </text:span><text:span text:style-name="T27">выделение</text:span><text:span text:style-name="T165"> </text:span><text:span text:style-name="T33">междо</text:span><text:span text:style-name="T27">метий и звукоподражательных слов в</text:span><text:span text:style-name="T118"> </text:span><text:span text:style-name="T27">предложении.</text:span></text:p>
      <text:p text:style-name="P1"><text:span text:style-name="T27">Омонимия</text:span><text:span text:style-name="T116"> </text:span><text:span text:style-name="T27">слов</text:span><text:span text:style-name="T116"> </text:span><text:span text:style-name="T27">разных</text:span><text:span text:style-name="T176"> </text:span><text:span text:style-name="T27">частей</text:span><text:span text:style-name="T116"> </text:span><text:span text:style-name="T27">речи.</text:span><text:span text:style-name="T176"> </text:span><text:span text:style-name="T27">Грамматическая</text:span><text:span text:style-name="T116"> </text:span><text:span text:style-name="T27">омонимия. Использование грамматических омонимов в</text:span><text:span text:style-name="T147"> </text:span><text:span text:style-name="T27">речи.</text:span></text:p>
      <text:p text:style-name="P1"/>
      <text:p text:style-name="P1"/>
      <text:p text:style-name="P1">8 КЛАСС</text:p>
      <text:p text:style-name="P1">Общие сведения о языке</text:p>
      <text:p text:style-name="P1">Русский язык в кругу других славянских языков.</text:p>
      <text:p text:style-name="P1">Язык и речь</text:p>
      <text:p text:style-name="P1">Монолог-описание, монолог-рассуждение, монолог-повествование; выступление с научным сообщением.</text:p>
      <text:p text:style-name="P1">Диалог.</text:p>
      <text:p text:style-name="P1">Текст</text:p>
      <text:p text:style-name="P1">Текст и его основные признаки.</text:p>
      <text:p text:style-name="P1">Особенности функционально-смысловых типов речи (повествование, описание, рассуждение).</text:p>
      <text:p text:style-name="P1"><text:span text:style-name="T27">Информационная переработка текста: извлечение</text:span><text:span text:style-name="T173"> </text:span><text:span text:style-name="T27">информации из различных источников; использование </text:span><text:span text:style-name="T97">лингвистиче</text:span><text:span text:style-name="T27">ских словарей; тезисы,</text:span><text:span text:style-name="T143"> </text:span><text:span text:style-name="T27">конспект.</text:span></text:p>
      <text:p text:style-name="P1">Функциональные разновидности языка</text:p>
      <text:p text:style-name="P1">Официально-деловой стиль. Сфера употребления, функции, языковые особенности.</text:p>
      <text:p text:style-name="P1">Жанры официально-делового стиля (заявление, объяснительная записка, автобиография, характеристика).</text:p>
      <text:p text:style-name="P1"><text:soft-page-break/>Научный стиль. Сфера употребления, функции, языковые особенности.</text:p>
      <text:p text:style-name="P1"><text:span text:style-name="T27">Жанры научного стиля (реферат, доклад на научную </text:span><text:span text:style-name="T33">тему). </text:span><text:span text:style-name="T27">Сочетание</text:span><text:span text:style-name="T122"> </text:span><text:span text:style-name="T27">различных</text:span><text:span text:style-name="T148"> </text:span><text:span text:style-name="T27">функциональных</text:span><text:span text:style-name="T148"> </text:span><text:span text:style-name="T27">разновидностей</text:span><text:span text:style-name="T148"> </text:span><text:span text:style-name="T52">языка </text:span><text:span text:style-name="T27">в тексте, средства связи предложений в</text:span><text:span text:style-name="T174"> </text:span><text:span text:style-name="T27">тексте.</text:span></text:p>
      <text:p text:style-name="P1"/>
      <text:p text:style-name="P1">СИСТЕМА ЯЗЫКА</text:p>
      <text:p text:style-name="P1">Синтаксис. Культура речи. Пунктуация</text:p>
      <text:p text:style-name="P1">Синтаксис как раздел лингвистики.</text:p>
      <text:p text:style-name="P1">Словосочетание и предложение как единицы синтаксиса. Пунктуация. Функции знаков препинания.</text:p>
      <text:p text:style-name="P1">Словосочетание</text:p>
      <text:p text:style-name="P1">Основные признаки словосочетания.</text:p>
      <text:p text:style-name="P1">Виды словосочетаний по морфологическим свойствам главного слова: глагольные, именные, наречные.</text:p>
      <text:p text:style-name="P1">Типы подчинительной связи слов в словосочетании: согласование, управление, примыкание.</text:p>
      <text:p text:style-name="P1">Синтаксический анализ словосочетаний.<text:span text:style-name="T247">Грамматическая синонимия словосочетаний. Нормы построения словосочетаний.</text:span></text:p>
      <text:p text:style-name="P1">Предложение</text:p>
      <text:p text:style-name="P1"><text:span text:style-name="T27">Предложение.</text:span><text:span text:style-name="T176"> </text:span><text:span text:style-name="T27">Основные</text:span><text:span text:style-name="T153"> </text:span><text:span text:style-name="T27">признаки</text:span><text:span text:style-name="T153"> </text:span><text:span text:style-name="T27">предложения:</text:span><text:span text:style-name="T153"> </text:span><text:span text:style-name="T27">смысловая и интонационная законченность, грамматическая оформленность.</text:span></text:p>
      <text:p text:style-name="P1">Виды предложений по цели высказывания (повествовательные, вопросительные, побудительные) и по эмоциональной окраске (восклицательные, невосклицательные). Их интонационные и смысловые особенности.</text:p>
      <text:p text:style-name="P1">Употребление языковых форм выражения побуждения в побудительных предложениях.</text:p>
      <text:p text:style-name="P1">Средства оформления предложения в устной и письменной речи (интонация, логическое ударение, знаки препинания).</text:p>
      <text:p text:style-name="P1">Виды предложений по количеству грамматических основ (простые, сложные).</text:p>
      <text:p text:style-name="P1"><text:span text:style-name="T20">Виды простых предложений по наличию главных </text:span><text:span text:style-name="T32">членов</text:span><text:span text:style-name="T103"> </text:span><text:span text:style-name="T20">(двусоставные, односоставные).</text:span></text:p>
      <text:p text:style-name="P1">Виды предложений по наличию второстепенных членов (распространённые, нераспространённые).</text:p>
      <text:p text:style-name="P1">Предложения полные и неполные.</text:p>
      <text:p text:style-name="P1"><text:span text:style-name="T27">Употребление</text:span><text:span text:style-name="T178"> </text:span><text:span text:style-name="T27">неполных</text:span><text:span text:style-name="T178"> </text:span><text:span text:style-name="T27">предложений</text:span><text:span text:style-name="T178"> </text:span><text:span text:style-name="T27">в</text:span><text:span text:style-name="T178"> </text:span><text:span text:style-name="T27">диалогической</text:span><text:span text:style-name="T179"> </text:span><text:span text:style-name="T33">речи,</text:span><text:span text:style-name="T180"> </text:span><text:span text:style-name="T27">соблюдение</text:span><text:span text:style-name="T162"> </text:span><text:span text:style-name="T27">в</text:span><text:span text:style-name="T181"> </text:span><text:span text:style-name="T27">устной</text:span><text:span text:style-name="T162"> </text:span><text:span text:style-name="T27">речи</text:span><text:span text:style-name="T181"> </text:span><text:span text:style-name="T27">интонации</text:span><text:span text:style-name="T162"> </text:span><text:span text:style-name="T27">неполного</text:span><text:span text:style-name="T181"> </text:span><text:span text:style-name="T27">предложения. Грамматические,</text:span><text:span text:style-name="T158"> </text:span><text:span text:style-name="T27">интонационные</text:span><text:span text:style-name="T159"> </text:span><text:span text:style-name="T27">и</text:span><text:span text:style-name="T159"> </text:span><text:span text:style-name="T27">пунктуационные</text:span><text:span text:style-name="T159"> </text:span><text:span text:style-name="T27">особен</text:span><text:span text:style-name="T20">ности предложений со словами </text:span><text:span text:style-name="T43">да</text:span><text:span text:style-name="T20">, </text:span><text:span text:style-name="T43">нет</text:span><text:span text:style-name="T20">.</text:span></text:p>
      <text:p text:style-name="P1">Нормы построения простого предложения, использования инверсии.</text:p>
      <text:p text:style-name="P1">Двусоставное предложение</text:p>
      <text:p text:style-name="P1">Главные члены предложения</text:p>
      <text:p text:style-name="P1">Подлежащее и сказуемое как главные члены предложения. Способы выражения подлежащего.</text:p>
      <text:p text:style-name="P1"><text:span text:style-name="T20">Виды сказуемого (простое глагольное, составное </text:span><text:span text:style-name="T32">глагольное,</text:span><text:span text:style-name="T103"> </text:span><text:span text:style-name="T20">составное именное) и способы его выражения.</text:span></text:p>
      <text:p text:style-name="P1">Тире между подлежащим и сказуемым.</text:p>
      <text:p text:style-name="P1"><text:span text:style-name="T32">Нормы </text:span><text:span text:style-name="T51">согласования </text:span><text:span text:style-name="T32">сказуемого </text:span><text:span text:style-name="T20">с </text:span><text:span text:style-name="T32">подлежащим, </text:span><text:span text:style-name="T65">выраженным </text:span><text:span text:style-name="T32">словосочетанием, сложносокращёнными словами, словами </text:span><text:span text:style-name="T88">боль</text:span><text:span text:style-name="T34">шинство </text:span><text:span text:style-name="T20">— </text:span><text:span text:style-name="T34">меньшинство</text:span><text:span text:style-name="T32">, количественными </text:span><text:span text:style-name="T51">сочетаниями.</text:span></text:p>
      <text:p text:style-name="P1">Второстепенные члены предложения</text:p>
      <text:p text:style-name="P1">Второстепенные члены предложения, их виды.</text:p>
      <text:p text:style-name="P1">Определение как второстепенный член предложения. Определения согласованные и несогласованные.</text:p>
      <text:p text:style-name="P1"><text:tab/>Приложение как особый вид определения. Дополнение как второстепенный член <text:soft-page-break/>предложения. Дополнения прямые и косвенные.</text:p>
      <text:p text:style-name="P1"><text:span text:style-name="T20">Обстоятельство как второстепенный член предложения. Виды обстоятельств (места, времени, причины, цели, </text:span><text:span text:style-name="T32">образа </text:span><text:span text:style-name="T20">действия, меры и степени, условия,</text:span><text:span text:style-name="T107"> </text:span><text:span text:style-name="T20">уступки).</text:span></text:p>
      <text:p text:style-name="P1">Односоставные предложения</text:p>
      <text:p text:style-name="P1">Односоставные предложения, их грамматические признаки.</text:p>
      <text:p text:style-name="P1">Грамматические различия односоставных предложений и двусоставных неполных предложений.</text:p>
      <text:p text:style-name="P1">Виды односоставных предложений: назывные, определённо- личные, неопределённо-личные, обобщённо-личные, безличные предложения.</text:p>
      <text:p text:style-name="P1">Синтаксическая синонимия односоставных и двусоставных предложений.</text:p>
      <text:p text:style-name="P1">Употребление односоставных предложений в речи. </text:p>
      <text:p text:style-name="P1"><text:span text:style-name="T29">Простое осложнённое предложение </text:span><text:span text:style-name="T43">Предложения с однородными членами</text:span></text:p>
      <text:p text:style-name="P1"><text:span text:style-name="T52">Однородные</text:span><text:span text:style-name="T162"> </text:span><text:span text:style-name="T52">члены</text:span><text:span text:style-name="T162"> </text:span><text:span text:style-name="T52">предложения,</text:span><text:span text:style-name="T162"> </text:span><text:span text:style-name="T27">их</text:span><text:span text:style-name="T162"> </text:span><text:span text:style-name="T52">признаки,</text:span><text:span text:style-name="T162"> </text:span><text:span text:style-name="T33">средства</text:span><text:span text:style-name="T162"> </text:span><text:span text:style-name="T87">связи. </text:span><text:span text:style-name="T52">Союзная</text:span><text:span text:style-name="T122"> </text:span><text:span text:style-name="T27">и</text:span><text:span text:style-name="T148"> </text:span><text:span text:style-name="T52">бессоюзная</text:span><text:span text:style-name="T148"> </text:span><text:span text:style-name="T52">связь</text:span><text:span text:style-name="T122"> </text:span><text:span text:style-name="T52">однородных</text:span><text:span text:style-name="T148"> </text:span><text:span text:style-name="T52">членов</text:span><text:span text:style-name="T148"> </text:span><text:span text:style-name="T52">предложения.</text:span></text:p>
      <text:p text:style-name="P1">Однородные и неоднородные определения.</text:p>
      <text:p text:style-name="P1">Предложения с обобщающими словами при однородных членах.</text:p>
      <text:p text:style-name="P1"><text:span text:style-name="T20">Нормы построения предложений с однородными членами, связанными двойными союзами </text:span><text:span text:style-name="T43">не только… но и</text:span><text:span text:style-name="T20">, </text:span><text:span text:style-name="T66">как… </text:span><text:span text:style-name="T43">так</text:span><text:span text:style-name="T183"> </text:span><text:span text:style-name="T43">и.</text:span></text:p>
      <text:p text:style-name="P1"><text:span text:style-name="T27">Нормы постановки знаков препинания в предложениях с однородными членами, связанными попарно, с помощью повторяющихся союзов (</text:span><text:span text:style-name="T42">и... и</text:span><text:span text:style-name="T27">, </text:span><text:span text:style-name="T42">или... или</text:span><text:span text:style-name="T27">, </text:span><text:span text:style-name="T42">либo... либo</text:span><text:span text:style-name="T27">, </text:span><text:span text:style-name="T42">ни... ни</text:span><text:span text:style-name="T27">, </text:span><text:span text:style-name="T42">тo... тo</text:span><text:span text:style-name="T27">).</text:span></text:p>
      <text:p text:style-name="P1">Нормы постановки знаков препинания в предложениях с обобщающими словами при однородных членах.</text:p>
      <text:p text:style-name="P1"><text:span text:style-name="T27">Нормы</text:span><text:span text:style-name="T129"> </text:span><text:span text:style-name="T27">постановки</text:span><text:span text:style-name="T129"> </text:span><text:span text:style-name="T27">знаков</text:span><text:span text:style-name="T129"> </text:span><text:span text:style-name="T27">препинания</text:span><text:span text:style-name="T129"> </text:span><text:span text:style-name="T27">в</text:span><text:span text:style-name="T129"> </text:span><text:span text:style-name="T27">простом</text:span><text:span text:style-name="T129"> </text:span><text:span text:style-name="T27">и</text:span><text:span text:style-name="T129"> </text:span><text:span text:style-name="T27">сложном предложениях с союзом</text:span><text:span text:style-name="T143"> </text:span><text:span text:style-name="T42">и</text:span><text:span text:style-name="T27">.</text:span></text:p>
      <text:p text:style-name="P1"><text:span text:style-name="T38">Предложения с обособленными </text:span><text:span text:style-name="T80"><text:s/></text:span><text:span text:style-name="T38">членами</text:span></text:p>
      <text:p text:style-name="P1"><text:span text:style-name="T20">Обособление. Виды обособленных членов предложения (обособленные определения, обособленные приложения, обособленные обстоятельства, обособленные</text:span><text:span text:style-name="T160"> </text:span><text:span text:style-name="T20">дополнения).</text:span></text:p>
      <text:p text:style-name="P1">Уточняющие члены предложения, пояснительные и присоединительные конструкции.</text:p>
      <text:p text:style-name="P1">Нормы постановки знаков препинания в предложениях со сравнительным оборотом; нормы обособления согласованныхи несогласованных определений (в том числе приложений), <text:span text:style-name="T243">до</text:span>полнений, обстоятельств, уточняющих членов, <text:span text:style-name="T269">пояснительных <text:s/></text:span>и присоединительных<text:span text:style-name="T227"> </text:span>конструкций.</text:p>
      <text:p text:style-name="P1"><text:span text:style-name="T38">Предложения с обращениями, вводными и вставны</text:span><text:span text:style-name="T110">ми конструкциями</text:span></text:p>
      <text:p text:style-name="P1">Обращение. Основные функции обращения. Распространённое и нераспространённое обращение.</text:p>
      <text:p text:style-name="P1">Вводные конструкции.</text:p>
      <text:p text:style-name="P1">Группы вводных конструкций по значению (вводные слова со значением различной степени уверенности, различных чувств, источника сообщения, порядка мыслей и их связи, способа оформления мыслей).</text:p>
      <text:p text:style-name="P1">Вставные конструкции.</text:p>
      <text:p text:style-name="P1"><text:span text:style-name="T27">Омонимия членов предложения и вводных слов,</text:span><text:span text:style-name="T182"> </text:span><text:span text:style-name="T27">словосочетаний и</text:span><text:span text:style-name="T73"> </text:span><text:span text:style-name="T27">предложений.</text:span></text:p>
      <text:p text:style-name="P1">Нормы построения предложений с вводными словами и предложениями, вставными конструкциями, обращениями (распространёнными и нераспространёнными), междометиями.</text:p>
      <text:p text:style-name="P1">Нормы постановки знаков препинания в предложениях с вводными и вставными конструкциями, обращениями и междометиями.</text:p>
      <text:p text:style-name="P47"/>
      <text:p text:style-name="P47"/>
      <text:p text:style-name="P47"><text:soft-page-break/>9 КЛАСС</text:p>
      <text:p text:style-name="P79">Общие сведения о языке</text:p>
      <text:p text:style-name="P46">Роль русского языка в Российской Федерации. Русский язык в современном мире.</text:p>
      <text:p text:style-name="P79">Язык и речь</text:p>
      <text:p text:style-name="P1"><text:span text:style-name="T27">Речь</text:span><text:span text:style-name="T154"> </text:span><text:span text:style-name="T27">устная</text:span><text:span text:style-name="T154"> </text:span><text:span text:style-name="T27">и</text:span><text:span text:style-name="T164"> </text:span><text:span text:style-name="T27">письменная,</text:span><text:span text:style-name="T154"> </text:span><text:span text:style-name="T27">монологическая</text:span><text:span text:style-name="T154"> </text:span><text:span text:style-name="T27">и</text:span><text:span text:style-name="T164"> </text:span><text:span text:style-name="T27">диалогическая, полилог</text:span><text:span text:style-name="T155"> </text:span><text:span text:style-name="T27">(повторение).</text:span></text:p>
      <text:p text:style-name="P45">Виды речевой деятельности: говорение, письмо, аудирование, чтение (повторение).</text:p>
      <text:p text:style-name="P45">Виды аудирования: выборочное, ознакомительное, детальное.</text:p>
      <text:p text:style-name="P45">Виды чтения: изучающее, ознакомительное, просмотровое, поисковое.</text:p>
      <text:p text:style-name="P1"><text:span text:style-name="T20">Создание устных и письменных высказываний разной </text:span><text:span text:style-name="T32">ком</text:span><text:span text:style-name="T20">муникативной направленности в зависимости от темы и </text:span><text:span text:style-name="T51">усло</text:span><text:span text:style-name="T20">вий общения, с опорой на <text:s/>жизненный <text:s/>и <text:s/>читательский <text:s/></text:span><text:span text:style-name="T51">опыт, </text:span><text:span text:style-name="T20">на иллюстрации, фотографии, сюжетную картину (в том </text:span><text:span text:style-name="T32">числе</text:span><text:span text:style-name="T103"> </text:span><text:span text:style-name="T20">сочинения-миниатюры).</text:span></text:p>
      <text:p text:style-name="P1"><text:span text:style-name="T20">Подробное, сжатое, выборочное изложение </text:span><text:span text:style-name="T95">прочитанного <text:s/></text:span><text:span text:style-name="T20">или прослушанного</text:span><text:span text:style-name="T119"> </text:span><text:span text:style-name="T20">текста.</text:span></text:p>
      <text:p text:style-name="P1"><text:span text:style-name="T27">Соблюдение языковых норм (орфоэпических, </text:span><text:span text:style-name="T97">лексических, </text:span><text:span text:style-name="T27">грамматических, стилистических, орфографических, </text:span><text:span text:style-name="T33">пунктуа</text:span><text:span text:style-name="T27">ционных) русского литературного языка в речевой практике при создании устных и письменных высказываний.</text:span></text:p>
      <text:p text:style-name="P1"><text:span text:style-name="T27">Приёмы</text:span><text:span text:style-name="T127"> </text:span><text:span text:style-name="T27">работы</text:span><text:span text:style-name="T60"> </text:span><text:span text:style-name="T27">с</text:span><text:span text:style-name="T127"> </text:span><text:span text:style-name="T27">учебной</text:span><text:span text:style-name="T60"> </text:span><text:span text:style-name="T27">книгой,</text:span><text:span text:style-name="T127"> </text:span><text:span text:style-name="T27">лингвистическими</text:span><text:span text:style-name="T60"> </text:span><text:span text:style-name="T33">слова</text:span><text:span text:style-name="T27">рями, справочной</text:span><text:span text:style-name="T81"> </text:span><text:span text:style-name="T27">литературой.</text:span></text:p>
      <text:p text:style-name="P82">Текст</text:p>
      <text:p text:style-name="P45">Сочетание разных функционально-смысловых типов речи в тексте, в том числе сочетание элементов разных функциональных разновидностей языка в художественном произведении.</text:p>
      <text:p text:style-name="P1"><text:span text:style-name="T20">Особенности употребления языковых средств выразительно</text:span><text:span text:style-name="T27">сти в текстах, принадлежащих к различным функционально- смысловым типам речи.</text:span></text:p>
      <text:p text:style-name="P46">Информационная переработка текста.</text:p>
      <text:p text:style-name="P79">Функциональные разновидности языка</text:p>
      <text:p text:style-name="P1"><text:span text:style-name="T20">Функциональные разновидности современного русского </text:span><text:span text:style-name="T51">язы</text:span><text:span text:style-name="T20">ка: разговорая речь; функциональные стили: научный </text:span><text:span text:style-name="T32">(науч</text:span><text:span text:style-name="T20">но-учебный), публицистический, официально-деловой; </text:span><text:span text:style-name="T51">язык </text:span><text:span text:style-name="T20">художественной литературы (повторение,</text:span><text:span text:style-name="T208"> </text:span><text:span text:style-name="T20">обобщение).</text:span></text:p>
      <text:p text:style-name="P46">Научный стиль. Сфера употребления, функции, типичные ситуации речевого общения, задачи речи, языковые средства, характерные для научного стиля. Тезисы, конспект, реферат, рецензия.</text:p>
      <text:p text:style-name="P1"><text:span text:style-name="T27">Язык художественной литературы и его отличие от </text:span><text:span text:style-name="T33">других </text:span><text:span text:style-name="T27">разновидностей современного русского языка. Основные</text:span><text:span text:style-name="T205"> </text:span><text:span text:style-name="T33">при</text:span><text:span text:style-name="T27">знаки</text:span><text:span text:style-name="T127"> </text:span><text:span text:style-name="T27">художественной</text:span><text:span text:style-name="T60"> </text:span><text:span text:style-name="T27">речи:</text:span><text:span text:style-name="T60"> </text:span><text:span text:style-name="T27">образность,</text:span><text:span text:style-name="T60"> </text:span><text:span text:style-name="T27">широкое</text:span><text:span text:style-name="T60"> </text:span><text:span text:style-name="T27">использование</text:span><text:span text:style-name="T162"> </text:span><text:span text:style-name="T27">изобразительно-выразительных</text:span><text:span text:style-name="T181"> </text:span><text:span text:style-name="T27">средств,</text:span><text:span text:style-name="T181"> </text:span><text:span text:style-name="T27">а</text:span><text:span text:style-name="T181"> </text:span><text:span text:style-name="T27">также</text:span><text:span text:style-name="T181"> </text:span><text:span text:style-name="T27">языковых средств других функциональных разновидностей</text:span><text:span text:style-name="T83"> </text:span><text:span text:style-name="T27">языка.</text:span></text:p>
      <text:p text:style-name="P1"><text:span text:style-name="T20">Основные изобразительно-выразительные средства </text:span><text:span text:style-name="T32">русского</text:span><text:span text:style-name="T103"> </text:span><text:span text:style-name="T27">языка, их использование в речи (метафора, эпитет,</text:span><text:span text:style-name="T158"> </text:span><text:span text:style-name="T27">сравнение, гипербола, олицетворение и</text:span><text:span text:style-name="T143"> </text:span><text:span text:style-name="T27">др.).</text:span></text:p>
      <text:p text:style-name="P79">Синтаксис. Культура речи. Пунктуация</text:p>
      <text:p text:style-name="P77">Сложное предложение</text:p>
      <text:p text:style-name="P45">Понятие о сложном предложении (повторение). Классификация сложных предложений.</text:p>
      <text:p text:style-name="P45">Смысловое, структурное и интонационное единство частей сложного предложения.</text:p>
      <text:p text:style-name="P77">Сложносочинённое предложение</text:p>
      <text:p text:style-name="P45">Понятие о сложносочинённом предложении, его строении.</text:p>
      <text:p text:style-name="P45"><text:soft-page-break/>Виды сложносочинённых предложений. Средства связи частей сложносочинённого предложения.</text:p>
      <text:p text:style-name="P45">Интонационные особенности сложносочинённых предложений с разными смысловыми отношениями между частями.</text:p>
      <text:p text:style-name="P1"><text:span text:style-name="T20">Употребление сложносочинённых предложений в </text:span><text:span text:style-name="T51">речи. </text:span><text:span text:style-name="T20">Грамматическая синонимия <text:s/>сложносочинённых <text:s/>предложений и простых предложений с однородными</text:span><text:span text:style-name="T192"> </text:span><text:span text:style-name="T20">членами.</text:span></text:p>
      <text:p text:style-name="P1"><text:span text:style-name="T20">Нормы построения сложносочинённого предложения; </text:span><text:span text:style-name="T65">нор</text:span><text:span text:style-name="T20">мы постановки знаков препинания в сложных предложениях (обобщение).</text:span></text:p>
      <text:p text:style-name="P1"><text:span text:style-name="T27">Синтаксический</text:span><text:span text:style-name="T122"> </text:span><text:span text:style-name="T27">и</text:span><text:span text:style-name="T148"> </text:span><text:span text:style-name="T27">пунктуационный</text:span><text:span text:style-name="T148"> </text:span><text:span text:style-name="T27">анализ</text:span><text:span text:style-name="T148"> </text:span><text:span text:style-name="T27">сложносочинённых</text:span><text:span text:style-name="T155"> </text:span><text:span text:style-name="T27">предложений.</text:span></text:p>
      <text:p text:style-name="P77">Сложноподчинённое предложение</text:p>
      <text:p text:style-name="P45">Понятие о сложноподчинённом предложении. Главная и придаточная части предложения.</text:p>
      <text:p text:style-name="P1"><text:span text:style-name="T20">Союзы и союзные слова. Различия подчинительных </text:span><text:span text:style-name="T32">союзов </text:span><text:span text:style-name="T103"><text:s/></text:span><text:span text:style-name="T20">и союзных</text:span><text:span text:style-name="T119"> </text:span><text:span text:style-name="T20">слов.</text:span></text:p>
      <text:p text:style-name="P1"><text:span text:style-name="T20">Виды сложноподчинённых предложений по характеру </text:span><text:span text:style-name="T32">смыс</text:span><text:span text:style-name="T20">ловых отношений между главной и придаточной </text:span><text:span text:style-name="T32">частями,</text:span><text:span text:style-name="T103"> </text:span><text:span text:style-name="T20">структуре, синтаксическим средствам</text:span><text:span text:style-name="T175"> </text:span><text:span text:style-name="T20">связи.</text:span></text:p>
      <text:p text:style-name="P45">Грамматическая синонимия сложноподчинённых предложений и простых предложений с обособленными членами.</text:p>
      <text:p text:style-name="P1"><text:span text:style-name="T20">Сложноподчинённые предложения с придаточными определительными. Сложноподчинённые предложения с придаточными <text:s/>изъяснительными. <text:s text:c="2"/>Сложноподчинённые <text:s text:c="2"/>предложения с придаточными обстоятельственными. Сложноподчинённые предложения с придаточными места, времени. </text:span><text:span text:style-name="T32">Сложноподчи</text:span><text:span text:style-name="T20">нённые предложения с придаточными причины, цели и </text:span><text:span text:style-name="T32">след</text:span><text:span text:style-name="T20">ствия. Сложноподчинённые предложения с </text:span><text:span text:style-name="T95">придаточными </text:span><text:span text:style-name="T20">условия, уступки. Сложноподчинённые предложения с </text:span><text:span text:style-name="T51">при</text:span><text:span text:style-name="T20">даточными образа действия, меры и степени и сравнительными.</text:span></text:p>
      <text:p text:style-name="P1"><text:span text:style-name="T20">Нормы построения сложноподчинённого предложения; </text:span><text:span text:style-name="T65">ме</text:span><text:span text:style-name="T20">сто придаточного определительного в сложноподчинённом предложении; построение сложноподчинённого <text:s/>предложения <text:s/>с придаточным изъяснительным, присоединённым к </text:span><text:span text:style-name="T65">главной </text:span><text:span text:style-name="T20">части союзом </text:span><text:span text:style-name="T43">чтобы</text:span><text:span text:style-name="T20">, союзными словами </text:span><text:span text:style-name="T43">какой</text:span><text:span text:style-name="T20">, </text:span><text:span text:style-name="T34">который</text:span><text:span text:style-name="T32">. </text:span><text:span text:style-name="T20">Типичные грамматические ошибки при построении сложноподчинённых</text:span><text:span text:style-name="T36"> </text:span><text:span text:style-name="T20">предложений.</text:span></text:p>
      <text:p text:style-name="P45">Сложноподчинённые предложения с несколькими придаточными. Однородное, неоднородное и последовательное подчинение придаточных частей.</text:p>
      <text:p text:style-name="P46">Нормы постановки знаков препинания в сложноподчинённых предложениях.</text:p>
      <text:p text:style-name="P46">Синтаксический и пунктуационный анализ сложноподчинённых предложений.</text:p>
      <text:p text:style-name="P45">Бессоюзное сложное предложение</text:p>
      <text:p text:style-name="P45">Понятие о бессоюзном сложном предложении.</text:p>
      <text:p text:style-name="P1"><text:span text:style-name="T20">Смысловые отношения между частями бессоюзного</text:span><text:span text:style-name="T195"> </text:span><text:span text:style-name="T20">сложного </text:span><text:span text:style-name="T27">предложения. Виды бессоюзных сложных предложений.</text:span><text:span text:style-name="T159"> </text:span><text:span text:style-name="T52">Упо</text:span><text:span text:style-name="T27">требление</text:span><text:span text:style-name="T122"> </text:span><text:span text:style-name="T27">бессоюзных</text:span><text:span text:style-name="T148"> </text:span><text:span text:style-name="T27">сложных</text:span><text:span text:style-name="T148"> </text:span><text:span text:style-name="T27">предложений</text:span><text:span text:style-name="T122"> </text:span><text:span text:style-name="T27">в</text:span><text:span text:style-name="T148"> </text:span><text:span text:style-name="T27">речи.</text:span><text:span text:style-name="T148"> </text:span><text:span text:style-name="T52">Грамма</text:span><text:span text:style-name="T27">тическая синонимия бессоюзных сложных предложений и </text:span><text:span text:style-name="T64">со</text:span><text:span text:style-name="T27">юзных сложных</text:span><text:span text:style-name="T81"> </text:span><text:span text:style-name="T27">предложений.</text:span></text:p>
      <text:p text:style-name="P1"><text:span text:style-name="T27">Бессоюзные</text:span><text:span text:style-name="T116"> </text:span><text:span text:style-name="T27">сложные</text:span><text:span text:style-name="T176"> </text:span><text:span text:style-name="T27">предложения</text:span><text:span text:style-name="T176"> </text:span><text:span text:style-name="T27">со</text:span><text:span text:style-name="T116"> </text:span><text:span text:style-name="T27">значением</text:span><text:span text:style-name="T176"> </text:span><text:span text:style-name="T27">перечисления. Запятая и точка с запятой в бессоюзном сложном </text:span><text:span text:style-name="T33">пред</text:span><text:span text:style-name="T27">ложении.</text:span></text:p>
      <text:p text:style-name="P46">Бессоюзные сложные предложения со значением причины, пояснения, дополнения. Двоеточие в бессоюзном сложном предложении.</text:p>
      <text:p text:style-name="P1"><text:span text:style-name="T27">Бессоюзные</text:span><text:span text:style-name="T204"> </text:span><text:span text:style-name="T27">сложные</text:span><text:span text:style-name="T204"> </text:span><text:span text:style-name="T27">предложения</text:span><text:span text:style-name="T204"> </text:span><text:span text:style-name="T27">со</text:span><text:span text:style-name="T163"> </text:span><text:span text:style-name="T27">значением</text:span><text:span text:style-name="T204"> </text:span><text:span text:style-name="T27">противопоставления, времени, условия и следствия, сравнения. Тире в бессоюзном сложном</text:span><text:span text:style-name="T71"> </text:span><text:span text:style-name="T27">предложении.</text:span></text:p>
      <text:p text:style-name="P1"><text:span text:style-name="T27">Синтаксический и пунктуационный анализ бессоюзных сложных </text:span><text:soft-page-break/><text:span text:style-name="T27">предложений.</text:span></text:p>
      <text:p text:style-name="P77">Сложные предложения с разными видами союзной и бессоюзной связи</text:p>
      <text:p text:style-name="P1"><text:span text:style-name="T27">Типы сложных предложений с разными видами связи. Синтаксический и пунктуационный анализ сложных пред</text:span><text:span text:style-name="T20">ложений с разными видами союзной и бессоюзной связи.</text:span></text:p>
      <text:p text:style-name="P77">Прямая и косвенная речь</text:p>
      <text:p text:style-name="P46">Прямая и косвенная речь. Синонимия предложений с прямой и косвенной речью.</text:p>
      <text:p text:style-name="P1"><text:span text:style-name="T20">Цитирование. Способы включения цитат в высказывание. Нормы построения предложений с прямой и косвенной ре</text:span><text:span text:style-name="T27">чью; нормы постановки знаков препинания в предложениях с косвенной речью, с прямой речью, при цитировании.</text:span></text:p>
      <text:p text:style-name="P1"><text:span text:style-name="T27">Применение</text:span><text:span text:style-name="T141"> </text:span><text:span text:style-name="T27">знаний</text:span><text:span text:style-name="T141"> </text:span><text:span text:style-name="T27">по</text:span><text:span text:style-name="T141"> </text:span><text:span text:style-name="T27">синтаксису</text:span><text:span text:style-name="T141"> </text:span><text:span text:style-name="T27">и</text:span><text:span text:style-name="T141"> </text:span><text:span text:style-name="T27">пунктуации</text:span><text:span text:style-name="T141"> </text:span><text:span text:style-name="T27">в</text:span><text:span text:style-name="T141"> </text:span><text:span text:style-name="T27">практике правописания.</text:span></text:p>
      <text:p text:style-name="P4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ЛАНИРУЕМЫЕ РЕЗУЛЬТАТЫ ОСВОЕНИЯ УЧЕБНОГО ПРЕДМЕТА «РУССКИЙ ЯЗЫК» НА УРОВНЕ ОСНОВНОГО ОБЩЕГО ОБРАЗОВАНИЯ</text:p>
      <text:p text:style-name="P4"/>
      <text:p text:style-name="P13">ЛИЧНОСТНЫЕ РЕЗУЛЬТАТЫ</text:p>
      <text:p text:style-name="P16">Личностные результаты освоения Примерной рабочей программы по русскому языку основного общего образования достигаются в единстве учебной и воспитательной деятельно-</text:p>
      <text:p text:style-name="P16">сти в соответствии с традиционными российскими социокультурными и духовно-нравственными ценностями, принятыми в обществе правилами и нормами поведения и способствуют процессам самопознания, самовоспитания и саморазвития, формирования внутренней позиции личности.</text:p>
      <text:p text:style-name="P16">Личностные результаты освоения Примерной рабочей программы по русскому языку для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ё основе и в процессе реализации основных направлений воспитательной деятельности, в том числе в части:</text:p>
      <text:p text:style-name="P24">Гражданского воспитания:</text:p>
      <text:p text:style-name="P16">готовность к выполнению обязанностей гражданина и реализации его прав, уважение прав, свобод и законных интересов других людей; активное участие в жизни семьи, <text:s text:c="4"/>образовательной организации, местного сообщества, родного края, страны, в том числе в сопоставлении с ситуациями, отражёнными в литературных произведениях, написанных на <text:soft-page-break/>русском языке;</text:p>
      <text:p text:style-name="P16">неприятие любых форм экстремизма, дискриминации; понимание роли различных социальных институтов в жизни человека; представление об основных правах, свободах и обязанностях гражданина, социальных нормах и правилах межличностных отношений в поликультурном и многоконфессиональном обществе, формируемое в том числе на основе примеров из литературных произведений, написанных на русском языке; готовность</text:p>
      <text:p text:style-name="P16">к разнообразной совместной деятельности, стремление к взаимопониманию и взаимопомощи; активное участие в школьном самоуправлении; готовность к участию в гуманитарной деятельности (помощь людям, нуждающимся в ней; волонтёрство).</text:p>
      <text:p text:style-name="P23">Патриотического воспитания:</text:p>
      <text:p text:style-name="P16">осознание российской гражданской идентичности в поликультурном и многоконфессиональном<text:span text:style-name="T12"> обществе, понимание</text:span><text:span text:style-name="T14"> </text:span><text:span text:style-name="T13">роли русского языка как государственного языка Российской </text:span><text:span text:style-name="T11">Федерации и языка межнационального об</text:span>щения народов России; проявление интереса к познанию русского языка, к истории и культуре Российской Федерации, культуре своего края, народов России в контексте учебного предмета «Русский язык»; ценностное отношение к русскому языку, к достижениям своей Родины — России, к науке, искусству, боевым подвигам и трудовым достижениям народа, в том числе отражённым в художественных произведениях; уважение к символам России, государственным праздникам, историческому и природному наследию и памятникам, традициям разных народов, проживающих в родной стране.</text:p>
      <text:p text:style-name="P23">Духовно-нравственного воспитания:</text:p>
      <text:p text:style-name="P16">ориентация на моральные ценности и нормы в ситуациях нравственного выбора; готовность оценивать своё поведение, в том числе речевое, и поступки, а также поведение и поступки</text:p>
      <text:p text:style-name="P16">других людей с позиции нравственных и правовых нормс учётом осознания последствий поступков; активное неприятие асоциальных поступков; свобода и ответственностьличности</text:p>
      <text:p text:style-name="P17">в условиях индивидуального и общественного пространства.</text:p>
      <text:p text:style-name="P24">Эстетического воспитания:</text:p>
      <text:p text:style-name="P16">восприимчивость к разным видам искусства, традициям и творчеству своего и других народов; понимание эмоционального воздействия искусства; осознание важности художественной культуры как средства коммуникации и самовыражения; осознание важности русского языка как средства коммуникации и самовыражения; понимание ценности отечественного и мирового искусства, роли этнических культурных традиций и</text:p>
      <text:p text:style-name="P16">народного творчества; стремление к самовыражению в разных видах искусства.</text:p>
      <text:p text:style-name="P23">Физического воспитания, формирования культуры здоровья и эмоционального благополучия:</text:p>
      <text:p text:style-name="P16">осознание ценности жизни с опорой на собственный жизненный и читательский опыт; ответственное отношение к своему здоровью и установка на здоровый образ жизни (здоровое питание, соблюдение гигиенических правил, сбалансированный режим занятий и отдыха, регулярная физическая активность);</text:p>
      <text:p text:style-name="P16">осознание последствий и неприятие вредных привычек (употребление алкоголя, наркотиков, курение) и иных форм вреда для физического и психического здоровья; соблюдение правил безопасности, в том числе навыки безопасного поведения в интернет-среде в процессе школьного языкового образования; способность адаптироваться к стрессовым ситуациям и меняющимся<text:span text:style-name="T14"> </text:span><text:span text:style-name="T13">социальным, информационным и природным условиям, в том </text:span>числе осмысляя собственный опыт и выстраивая дальнейшие цели;</text:p>
      <text:p text:style-name="P16">умение принимать себя и других, не осуждая;</text:p>
      <text:p text:style-name="P16">умение осознавать своё эмоциональное состояние и эмоциональное состояние других, использовать адекватные языковые средства для выражения своего состояния, в том числе опираясь на примеры из литературных произведений, написанных на русском языке; сформированность навыков рефлексии, признание своего права на ошибку и такого же права другого человека.</text:p>
      <text:p text:style-name="P24">Трудового воспитания:</text:p>
      <text:p text:style-name="P16"><text:soft-page-break/>установка на активное участие в решении практических задач (в рамках семьи, школы, города, края) технологической и социальной направленности, способность инициировать, планировать и самостоятельно выполнять такого рода деятельность;</text:p>
      <text:p text:style-name="P16">интерес к практическому изучению профессий и труда раз личного рода, в том числе на основе применения изучае мого предметного знания и ознакомления с деятельностью филологов, журналистов, писателей; уважение к труду и результатам трудовой деятельности; осознанный выбор и построение индивидуальной траектории образования и жизненных планов с учётом личных и общественных интересов и потребностей; умение рассказать о своих планах на будущее.</text:p>
      <text:p text:style-name="P23">Экологического воспитания:</text:p>
      <text:p text:style-name="P16">ориентация на применение знаний из области социальных и естественных наук для решения задач в области окружающей среды, планирования поступков и оценки их возможных по-</text:p>
      <text:p text:style-name="P16">следствий для окружающей среды; </text:p>
      <text:p text:style-name="P16">умение точно, логично выражать свою точку зрения на экологические проблемы; повышение уровня экологической культуры, осознание глобального характера экологических проблем и путей их решения; </text:p>
      <text:p text:style-name="P16">активное неприятие действий, приносящих вред окружающей среде, в том числе сформированное при знакомстве с литературными произведениями, поднимающими <text:span text:style-name="T11">экологи</text:span><text:span text:style-name="T13">ческие проблемы; активное неприятие действий, приносящих </text:span><text:span text:style-name="T12">вред окружающей среде; осознание своей роли как гражданина </text:span>и потребителя в условиях взаимосвязи природной, технологической и социальной сред; готовность к участию в практической</text:p>
      <text:p text:style-name="P16">деятельности экологической направленности.</text:p>
      <text:p text:style-name="P23">Ценности научного познания:</text:p>
      <text:p text:style-name="P16">ориентация в деятельности на современную систему научных представлений об основных закономерностях развития человека, природы и общества, взаимосвязях человека с природ-</text:p>
      <text:p text:style-name="P16">ной и социальной средой; закономерностях развития языка;</text:p>
      <text:p text:style-name="P16">овладение языковой и читательской культурой, навыками чтения как средства познания мира; овладение основными навыками исследовательской деятельности с учётом специфики</text:p>
      <text:p text:style-name="P16">школьного языкового образования; </text:p>
      <text:p text:style-name="P16">установка на осмысление опыта, наблюдений, поступков и стремление совершенствовать</text:p>
      <text:p text:style-name="P16">пути достижения индивидуального и коллективного благополучия.</text:p>
      <text:p text:style-name="P23">Адаптации обучающегося к изменяющимся условиям социальной и природной среды:</text:p>
      <text:p text:style-name="P16">освоение обучающимися социального опыта, основных социальных ролей, норм и правил общественного поведения, форм социальной жизни в группах и сообществах, включая семью, группы, сформированные по профессиональной деятельности, а также в рамках социального взаимодействия с людьми из другой культурной среды;</text:p>
      <text:p text:style-name="P16">потребность во взаимодействии в условиях неопределённости, открытость опыту и знаниям других;</text:p>
      <text:p text:style-name="P16">потребность в действии в условиях неопределённости, в повышении уровня своей компетентности через практическую деятельность, в том числе умение учиться у других людей, получать в совместной деятельности новые знания, навыки и компетенции из опыта других; </text:p>
      <text:p text:style-name="P16">необходимость в формировании новых знаний, умений связывать образы, формулировать идеи, понятия, гипотезы об объектах и явлениях, в том числе ранее неизвестных, осознание дефицита собственных знаний и компетенций, планирование своего развития; </text:p>
      <text:p text:style-name="P16">умение оперировать основными понятиями, терминами и представлениями в области концепции устойчивого развития, анализировать и выявлять взаимосвязь природы, общества и экономики, оценивать свои действия с учётом влияния на окружающую среду, достижения целей и преодоления вызовов, возможных глобальных последствий;</text:p>
      <text:p text:style-name="P16">способность осознавать стрессовую ситуацию, оценивать происходящие изменения и их последствия, опираясь на жизненный, речевой и читательский опыт; </text:p>
      <text:p text:style-name="P16">воспринимать стрессовую ситуацию как вызов, требующий контрмер; </text:p>
      <text:p text:style-name="P16"><text:soft-page-break/>оценивать ситуацию стресса, корректировать принимаемые решения и действия; формулировать и оценивать риски и последствия, формировать опыт, уметь находить позитивное в сложившейся ситуации; быть готовым действовать в отсутствие гарантий</text:p>
      <text:p text:style-name="P17">успеха.</text:p>
      <text:p text:style-name="P21"/>
      <text:p text:style-name="P10">МЕТАПРЕДМЕТНЫЕ РЕЗУЛЬТАТЫ</text:p>
      <text:p text:style-name="P20">1. Овладение универсальными учебными познавательными действиями</text:p>
      <text:p text:style-name="P23">Базовые логические действия:</text:p>
      <text:p text:style-name="P16">выявлять и характеризовать существенные признаки языковых единиц, языковых явлений и процессов;</text:p>
      <text:p text:style-name="P16">устанавливать существенный признак классификации языковых единиц (явлений), основания для обобщения и сравнения, критерии проводимого анализа; классифицировать языковые</text:p>
      <text:p text:style-name="P16">единицы по существенному признаку;</text:p>
      <text:p text:style-name="P16">выявлять закономерности и противоречия в рассматриваемых фактах, данных и наблюдениях; </text:p>
      <text:p text:style-name="P16">предлагать критерии для выявления закономерностей и противоречий;</text:p>
      <text:p text:style-name="P16">выявлять дефицит информации текста, необходимой для решения поставленной учебной задачи;</text:p>
      <text:p text:style-name="P16">выявлять причинно-следственные связи при изучении языковых процессов; делать выводы с использованием дедуктивных и индуктивных умозаключений, умозаключений по аналогии,</text:p>
      <text:p text:style-name="P16">формулировать гипотезы о взаимосвязях;</text:p>
      <text:p text:style-name="P16">самостоятельно выбирать способ решения учебной задачи при работе с разными типами текстов, разными единицами языка, сравнивая варианты решения и выбирая оптимальный</text:p>
      <text:p text:style-name="P16">вариант с учётом самостоятельно выделенных критериев.</text:p>
      <text:p text:style-name="P23">Базовые исследовательские действия:</text:p>
      <text:p text:style-name="P16">использовать вопросы как исследовательский инструмент познания в языковом образовании;</text:p>
      <text:p text:style-name="P16">формулировать вопросы, фиксирующие несоответствие между реальным и желательным состоянием ситуации, и самостоятельно устанавливать искомое и данное;</text:p>
      <text:p text:style-name="P16">формировать гипотезу об истинности собственных суждений и суждений других, аргументировать свою позицию, мнение;</text:p>
      <text:p text:style-name="P16">составлять алгоритм действий и использовать его для решения учебных задач;</text:p>
      <text:p text:style-name="P16">проводить по самостоятельно составленному плану небольшое исследование по установлению особенностей языковых единиц, процессов, причинно-следственных связей и зависимостей объектов между собой;</text:p>
      <text:p text:style-name="P16">оценивать на применимость и достоверность информацию, полученную в ходе лингвистического исследования (эксперимента);</text:p>
      <text:p text:style-name="P16">самостоятельно формулировать обобщения и выводы по результатам проведённого наблюдения, исследования; </text:p>
      <text:p text:style-name="P16">владеть инструментами оценки достоверности полученных выводов и <text:span text:style-name="T15">обобщений; прогнозировать возможное дальнейшее развитие процессов, </text:span>событий и их последствия в аналогичных или сходных ситуациях, а также выдвигать предположения об их развитии в новых условиях и контекстах.</text:p>
      <text:p text:style-name="P23">Работа с информацией:</text:p>
      <text:p text:style-name="P16">применять различные методы, инструменты и запросы при поиске и отборе информации с учётом предложенной учебной задачи и заданных критериев;</text:p>
      <text:p text:style-name="P16">выбирать, анализировать, интерпретировать, обобщать и систематизировать информацию, представленную в текстах, таблицах, схемах;</text:p>
      <text:p text:style-name="P16">использовать различные виды аудирования и чтения для оценки текста с точки зрения достоверности и применимости содержащейся в нём информации и усвоения необходимой информации с целью решения учебных задач;</text:p>
      <text:p text:style-name="P16">использовать смысловое чтение для извлечения, обобщения и систематизации информации из одного или нескольких источников с учётом поставленных целей;</text:p>
      <text:p text:style-name="P16"><text:soft-page-break/>находить сходные аргументы (подтверждающие или опровергающие одну и ту же идею, версию) в различных информационных источниках;</text:p>
      <text:p text:style-name="P16">самостоятельно выбирать оптимальную форму представления информации (текст, презентация, таблица, схема) и иллюстрировать решаемые задачи несложными схемами, диаграммами, иной графикой и их комбинациями в зависимости от коммуникативной установки;</text:p>
      <text:p text:style-name="P17">оценивать надёжность информации<text:span text:style-name="T15"> по критериям, пред</text:span>ложенным учителем или сформулированным самостоятельно;</text:p>
      <text:p text:style-name="P16">эффективно запоминать и систематизировать информацию.</text:p>
      <text:p text:style-name="P20">2. Овладение универсальными учебными коммуникативными</text:p>
      <text:p text:style-name="P20">действиями</text:p>
      <text:p text:style-name="P23">Общение:</text:p>
      <text:p text:style-name="P16">воспринимать и формулировать суждения, выражать эмоции в соответствии с условиями и целями общения; выражать себя (свою точку зрения) в диалогах и дискуссиях, в устной монологической речи и в письменных текстах;</text:p>
      <text:p text:style-name="P16">распознавать невербальные средства общения, понимать значение социальных знаков;</text:p>
      <text:p text:style-name="P16">знать и распознавать предпосылки конфликтных ситуаций и смягчать конфликты, вести переговоры;</text:p>
      <text:p text:style-name="P16">понимать намерения других, проявлять уважительное отношение к собеседнику и в корректной форме формулировать свои<text:span text:style-name="T15"> возражения;</text:span></text:p>
      <text:p text:style-name="P17"><text:span text:style-name="T15">в ходе диалога/дискуссии задавать вопросы по существу об</text:span>суждаемой темы и высказывать идеи, нацеленные на решение задачи и поддержание благожелательности общения;</text:p>
      <text:p text:style-name="P16">сопоставлять свои суждения с суждениями других участников диалога, обнаруживать различие и сходство позиций;</text:p>
      <text:p text:style-name="P16">публично представлять результаты проведённого языкового анализа, выполненного лингвистического эксперимента, исследования, проекта;</text:p>
      <text:p text:style-name="P16">самостоятельно выбирать формат выступления с учётом цели презентации и особенностей аудитории и в соответствии с ним составлять устные и письменные тексты с использованием иллюстративного материала.</text:p>
      <text:p text:style-name="P23">Совместная деятельность:</text:p>
      <text:p text:style-name="P16">понимать и использовать преимущества командной и индивидуальной работы при решении конкретной проблемы, обосновывать необходимость применения групповых форм</text:p>
      <text:p text:style-name="P16">взаимодействия при решении поставленной задачи;</text:p>
      <text:p text:style-name="P16">принимать цель совместной деятельности, коллективно строить действия по её достижению: распределять роли, договариваться, обсуждать процесс и результат совмест ной работы;</text:p>
      <text:p text:style-name="P16">уметь обобщать мнения нескольких людей, проявлять готовность руководить, выполнять поручения, подчиняться;</text:p>
      <text:p text:style-name="P16">планировать организацию совместной работы, определять свою роль (с учётом предпочтений и возможностей всех участников взаимодействия), распределять задачи между членами</text:p>
      <text:p text:style-name="P16">команды, участвовать в групповых формах работы (обсуждения, обмен мнениями, «мозговой штурм» и иные);</text:p>
      <text:p text:style-name="P17">выполнять свою часть работы, достигать качественный ре<text:span text:style-name="T15">зультат по своему направлению и координировать свои дей</text:span>ствия с действиями других членов команды;</text:p>
      <text:p text:style-name="P16">оценивать качество своего вклада в общий продукт по критериям, самостоятельно сформулированным участниками взаимодействия; сравнивать результаты с исходной задачей и вклад каждого члена команды в достижение результатов, разделять сферу ответственности и проявлять готовность к представлению отчёта перед группой.</text:p>
      <text:p text:style-name="P20">3. Овладение универсальными учебными регулятивными действиями</text:p>
      <text:p text:style-name="P23">Самоорганизация:</text:p>
      <text:p text:style-name="P16">выявлять проблемы для решения в учебных и жизненных ситуациях;</text:p>
      <text:p text:style-name="P16">ориентироваться в различных подходах к принятию решений (индивидуальное, принятие решения в группе, принятие решения группой);<text:span text:style-name="T15">самостоятельно составлять алгоритм решения </text:span><text:soft-page-break/><text:span text:style-name="T15">задачи (или </text:span>его часть), выбирать способ решения учебной задачи с учётом имеющихся ресурсов и собственных возможностей, аргументировать предлагаемые варианты решений;</text:p>
      <text:p text:style-name="P16">самостоятельно составлять план действий, вносить необходимые коррективы в ходе его реализации;</text:p>
      <text:p text:style-name="P16">делать выбор и брать ответственность за решение.</text:p>
      <text:p text:style-name="P23">Самоконтроль:</text:p>
      <text:p text:style-name="P16">владеть разными способами самоконтроля (в том числе речевого), самомотивации и рефлексии;</text:p>
      <text:p text:style-name="P16">давать адекватную оценку учебной ситуации и предлагать план её изменения;</text:p>
      <text:p text:style-name="P16">предвидеть трудности, которые могут возникнуть при решении учебной задачи, и адаптировать решение к меняющимся обстоятельствам;</text:p>
      <text:p text:style-name="P16">объяснять причины достижения (недостижения) результата деятельности; понимать причины коммуникативных неудач и уметь предупреждать их, давать оценку приобретённому рече-</text:p>
      <text:p text:style-name="P16">вому опыту и корректировать собственную речь с учётом целей и условий общения; оценивать соответствие результата цели и условиям общения.</text:p>
      <text:p text:style-name="P23">Эмоциональный интеллект:</text:p>
      <text:p text:style-name="P16">развивать способность управлять собственными эмоциями и эмоциями других;</text:p>
      <text:p text:style-name="P16">выявлять и анализировать причины эмоций; понимать мотивы и намерения другого человека, анализируя речевую ситуацию; регулировать способ выражения собственных эмоций.</text:p>
      <text:p text:style-name="P23">Принятие себя и других:</text:p>
      <text:p text:style-name="P16">осознанно относиться к другому человеку и его мнению;</text:p>
      <text:p text:style-name="P16">признавать своё и чужое право на ошибку;</text:p>
      <text:p text:style-name="P16">принимать себя и других, не осуждая;</text:p>
      <text:p text:style-name="P16">проявлять открытость;</text:p>
      <text:p text:style-name="P16">осознавать невозможность контролировать всё вокруг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>ПРЕДМЕТНЫЕ РЕЗУЛЬТАТЫ</text:p>
      <text:p text:style-name="P12">5 КЛАСС</text:p>
      <text:p text:style-name="P5">Общие сведения о языке</text:p>
      <text:p text:style-name="P16">Осознавать богатство и выразительность русского языка, приводить примеры, свидетельствующие об этом.</text:p>
      <text:p text:style-name="P17">Знать основные разделы лингвистики, основные единицы<text:span text:style-name="T15"> языка и речи (звук, морфема, слово, словосочетание, предло</text:span>жение).<text:span text:style-name="T15"> </text:span></text:p>
      <text:p text:style-name="P25">Язык и речь</text:p>
      <text:p text:style-name="P16">Характеризовать различия между устной и письменной речью, диалогом и монологом, учитывать особенности видов речевой деятельности при решении практико-ориентированных учебных задач и в повседневной жизни.</text:p>
      <text:p text:style-name="P16">Создавать устные монологические высказывания объёмом не менее 5 предложений на основе жизненных наблюдений, чтения научно-учебной, художественной и научно-популярной</text:p>
      <text:p text:style-name="P16">литературы.</text:p>
      <text:p text:style-name="P16">Участвовать в диалоге на лингвистические темы (в рамках изученного) и в диалоге/полилоге на основе жизненных наблюдений объёмом не менее 3 реплик.</text:p>
      <text:p text:style-name="P16">Владеть различными видами аудирования: выборочным, ознакомительным, детальным — научно-учебных и художественных текстов различных функционально-смысловых типов</text:p>
      <text:p text:style-name="P16">речи.</text:p>
      <text:p text:style-name="P16">Владеть различными видами чтения: просмотровым, ознакомительным, изучающим, <text:soft-page-break/>поисковым.</text:p>
      <text:p text:style-name="P16">Устно пересказывать прочитанный или прослушанный текст объёмом не менее 100 слов.</text:p>
      <text:p text:style-name="P16">Понимать содержание прослушанных и прочитанных научно-учебных и художественных текстов различных функционально-смысловых типов речи объёмом не менее 150 слов: устно и письменно формулировать тему и главную мысль текста; формулировать вопросы по содержанию текста и отвечать на них; подробно и сжато передавать в письменной форме содержание исходного текста (для подробного изложения объём исходного текста должен составлять не менее 100 слов; для сжатого изложения — не менее 110 слов).</text:p>
      <text:p text:style-name="P17">Осуществлять выбор языковых средств для создания выска<text:span text:style-name="T15">зывания в соответствии с целью, темой и коммуникативным </text:span>замыслом.</text:p>
      <text:p text:style-name="P16">Соблюдать на письме нормы современного русского литературного языка, в том числе во время списывания текста объёмом 90—100 слов; словарного диктанта объёмом 15—20 слов;</text:p>
      <text:p text:style-name="P16">диктанта на основе связного текста объёмом 90—100 слов, составленного с учётом ранее изученных правил правописания (в том числе содержащего изученные в течение первого года обучения орфограммы, пунктограммы и слова с непроверяемыми написаниями); уметь пользоваться разными видами лексических словарей; соблюдать в устной речи и на письме правила речевого этикета.</text:p>
      <text:p text:style-name="P25">Текст</text:p>
      <text:p text:style-name="P16">Распознавать основные признаки текста; членить текст на композиционно-смысловые части (абзацы); распознавать средства связи предложений и частей текста (формы слова, однокоренные слова, синонимы, антонимы, личные местоимения, повтор слова); применять эти знания при создании собственного текста (устного и письменного).</text:p>
      <text:p text:style-name="P16">Проводить смысловой анализ текста, его композиционных особенностей, определять количество микротем и абзацев.</text:p>
      <text:p text:style-name="P16">Характериз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</text:p>
      <text:p text:style-name="P16">законченности); с точки зрения его принадлежности к функционально-смысловому типу речи.</text:p>
      <text:p text:style-name="P16">Использовать знание основных признаков текста, особенностей функционально-смысловых типов речи, функциональных разновидностей языка в практике создания текста (в рамках</text:p>
      <text:p text:style-name="P16">изученного).</text:p>
      <text:p text:style-name="P16">Применять знание основных признаков текста (повествование) в практике его создания.</text:p>
      <text:p text:style-name="P16">Создавать тексты-повествования с опорой на жизненный и читательский опыт; тексты с опорой на сюжетную картину (в том числе сочинения-миниатюры объёмом 3 и более предло-</text:p>
      <text:p text:style-name="P16">жений; классные сочинения объёмом не менее 70 слов).</text:p>
      <text:p text:style-name="P16">Восстанавливать деформированный текст; осуществлять корректировку восстановленного текста с опорой на образец.</text:p>
      <text:p text:style-name="P16">Владеть умениями информационной переработки прослушанного и прочитанного научно-учебного, художественного и научно-<text:span text:style-name="T15">популярного текстов: составлять план (простой, сложный) с це</text:span>лью дальнейшего воспроизведения содержания текста в устной и</text:p>
      <text:p text:style-name="P16">письменной форме; передавать содержание текста, в том числе с изменением лица рассказчика; 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p>
      <text:p text:style-name="P16">Представлять сообщение на заданную тему в виде презентации.</text:p>
      <text:p text:style-name="P16">Редактировать собственные/созданные другими обучающимися тексты с целью совершенствования их содержания (проверка фактического материала, начальный логический анализ текста — целостность, связность, информативность).</text:p>
      <text:p text:style-name="P5">Функциональные разновидности языка</text:p>
      <text:p text:style-name="P16">Иметь общее представление об особенностях разговорной речи, функциональных стилей, языка художественной литературы.</text:p>
      <text:p text:style-name="P25"/>
      <text:p text:style-name="P25"><text:soft-page-break/>СИСТЕМА ЯЗЫКА</text:p>
      <text:p text:style-name="P9"/>
      <text:p text:style-name="P9">Фонетика. Графика. Орфоэпия</text:p>
      <text:p text:style-name="P16">Характеризовать звуки; понимать различие между звуком и буквой, характеризовать систему звуков.</text:p>
      <text:p text:style-name="P16">Проводить фонетический анализ слов.</text:p>
      <text:p text:style-name="P16">Использовать знания по фонетике, графике и орфоэпии в практике произношения и правописания слов.</text:p>
      <text:p text:style-name="P9">Орфография</text:p>
      <text:p text:style-name="P16">Оперировать понятием «орфограмма» и различать буквенные и небуквенные орфограммы при проведении орфографического анализа слова.</text:p>
      <text:p text:style-name="P16">Распознавать изученные орфограммы.</text:p>
      <text:p text:style-name="P16">Применять знания по орфографии в практике правописания (в том числе применять знание о правописании разделительных <text:span text:style-name="T2">ъ </text:span>и <text:span text:style-name="T2">ь</text:span>).</text:p>
      <text:p text:style-name="P9">Лексикология</text:p>
      <text:p text:style-name="P16">Объяснять лексическое значение слова разными способами (подбор однокоренных слов; подбор синонимов и антонимов; определение значения слова по контексту, с помощью толкового словаря).</text:p>
      <text:p text:style-name="P16">Распознавать однозначные и многозначные слова, различать прямое и переносное значения слова.</text:p>
      <text:p text:style-name="P16">Распознавать синонимы, антонимы, омонимы; различать многозначные слова и омонимы; уметь правильно употреблять слова-паронимы.</text:p>
      <text:p text:style-name="P16">Характеризовать тематические группы слов, родовые и видовые понятия.</text:p>
      <text:p text:style-name="P16">Проводить лексический анализ слов (в рамках изученного).</text:p>
      <text:p text:style-name="P16">Уметь пользоваться лексическими словарями (толковым словарём, словарями синонимов, антонимов, омонимов, паронимов).</text:p>
      <text:p text:style-name="P9">Морфемика. Орфография</text:p>
      <text:p text:style-name="P16">Характеризовать морфему как минимальную значимую единицу языка.</text:p>
      <text:p text:style-name="P17">Распознавать морфемы в слове (корень, приставку, суффикс,<text:span text:style-name="T15">окончание), выделять основу слова.</text:span></text:p>
      <text:p text:style-name="P16">Находить чередование звуков в морфемах (в том числе чередование гласных с нулём звука).</text:p>
      <text:p text:style-name="P16">Проводить морфемный анализ слов.</text:p>
      <text:p text:style-name="P16">Применять знания по морфемике при выполнении языкового анализа различных видов и в практике правописания неизменяемых приставок и приставок на -<text:span text:style-name="T2">з </text:span>(-<text:span text:style-name="T2">с</text:span>); <text:span text:style-name="T2">ы </text:span>— <text:span text:style-name="T2">и </text:span>после приставок; корней с безударными проверяемыми, непроверяемыми,<text:span text:style-name="T15"> чередующимися гласными (в рамках изученного); корней с про</text:span>веряемыми, непроверяемыми, непроизносимыми согласными (в рамках изученного); <text:span text:style-name="T2">ё </text:span>— <text:span text:style-name="T2">о </text:span>после шипящих в корне слова; <text:span text:style-name="T2">ы </text:span>— <text:span text:style-name="T2">и </text:span>после <text:span text:style-name="T2">ц</text:span>.</text:p>
      <text:p text:style-name="P16">Уместно использовать слова с суффиксами оценки в собственной речи.</text:p>
      <text:p text:style-name="P5">Морфология. Культура речи. Орфография</text:p>
      <text:p text:style-name="P16">Применять знания о частях речи как лексико-грамматических разрядах слов, о грамматическом значении слова, о системе частей речи в русском языке для решения практико-ориентированных учебных задач.</text:p>
      <text:p text:style-name="P16">Распознавать имена существительные, имена прилагательные, глаголы.</text:p>
      <text:p text:style-name="P16">Проводить морфологический анализ имён существительных, частичный морфологический анализ имён прилагательных, глаголов.</text:p>
      <text:p text:style-name="P16">Применять знания по морфологии при выполнении языкового анализа различных видов и в речевой практике.</text:p>
      <text:p text:style-name="P9">Имя существительное</text:p>
      <text:p text:style-name="P16">Определять общее грамматическое значение, морфологические признаки и синтаксические функции имени существительного; объяснять его роль в речи.</text:p>
      <text:p text:style-name="P17">Определять лексико-грамматические разряды имён суще<text:span text:style-name="T15">ствительных.</text:span></text:p>
      <text:p text:style-name="P16"><text:soft-page-break/>Различать типы склонения имён существительных, выявлять разносклоняемые и несклоняемые имена существительные.</text:p>
      <text:p text:style-name="P16">Проводить морфологический анализ имён существительных.</text:p>
      <text:p text:style-name="P16">Соблюдать нормы словоизменения, произношения имён существительных, постановки в них ударения (в рамках изученного), употребления несклоняемых имён существительных.</text:p>
      <text:p text:style-name="P16">Соблюдать нормы правописания имён существительных: безударных окончаний; <text:span text:style-name="T2">о </text:span>— <text:span text:style-name="T2">е </text:span>(<text:span text:style-name="T2">ё</text:span>) после шипящих и <text:span text:style-name="T2">ц </text:span>в суффиксах и окончаниях; суффиксов <text:span text:style-name="T7">-</text:span><text:span text:style-name="T2">чик</text:span><text:span text:style-name="T7">- </text:span>— <text:span text:style-name="T7">-</text:span><text:span text:style-name="T2">щик</text:span><text:span text:style-name="T7">-</text:span>, <text:span text:style-name="T7">-</text:span><text:span text:style-name="T2">ек</text:span><text:span text:style-name="T7">- </text:span>—</text:p>
      <text:p text:style-name="P16"><text:span text:style-name="T7">-</text:span><text:span text:style-name="T2">ик</text:span><text:span text:style-name="T7">- (-</text:span><text:span text:style-name="T2">чик</text:span><text:span text:style-name="T7">-); </text:span>корней с чередованием <text:span text:style-name="T2">а </text:span>// <text:span text:style-name="T2">о</text:span>: <text:span text:style-name="T7">-</text:span><text:span text:style-name="T2">лаг</text:span><text:span text:style-name="T7">- </text:span>— <text:span text:style-name="T7">-</text:span><text:span text:style-name="T2">лож</text:span><text:span text:style-name="T7">-</text:span>; <text:span text:style-name="T7">-</text:span><text:span text:style-name="T2">раст</text:span><text:span text:style-name="T7">- </text:span>— <text:span text:style-name="T7">-</text:span><text:span text:style-name="T2">ращ</text:span><text:span text:style-name="T7">- </text:span>— <text:span text:style-name="T7">-</text:span><text:span text:style-name="T2">рос</text:span><text:span text:style-name="T7">-</text:span>; <text:span text:style-name="T7">-</text:span><text:span text:style-name="T2">гар</text:span><text:span text:style-name="T7">- </text:span>— <text:span text:style-name="T7">-</text:span><text:span text:style-name="T2">гор</text:span><text:span text:style-name="T7">-</text:span>, <text:span text:style-name="T7">-</text:span><text:span text:style-name="T2">зар</text:span><text:span text:style-name="T7">- </text:span>— <text:span text:style-name="T7">-</text:span><text:span text:style-name="T2">зор</text:span><text:span text:style-name="T7">-</text:span>; <text:span text:style-name="T2">-клан- </text:span>— <text:span text:style-name="T2">-клон-</text:span>, <text:span text:style-name="T2">-скак- </text:span>— <text:span text:style-name="T2">-скоч-</text:span>; употребления/неупотребления <text:span text:style-name="T2">ь </text:span>на</text:p>
      <text:p text:style-name="P16">конце имён существительных после шипящих; слитное и раздельное написание <text:span text:style-name="T2">не </text:span>с именами существительными; правописание собственных имён существительных.</text:p>
      <text:p text:style-name="P9">Имя прилагательное</text:p>
      <text:p text:style-name="P16">Определять общее грамматическое значение, морфологические признаки и синтаксические функции имени прилагатель<text:span text:style-name="T15">ного; объяснять его роль в речи; различать полную и краткую</text:span></text:p>
      <text:p text:style-name="P16">формы имён прилагательных.</text:p>
      <text:p text:style-name="P16">Проводить частичный морфологический анализ имён прилагательных ( в рамках изученного).</text:p>
      <text:p text:style-name="P16">Соблюдать нормы словоизменения, произношения имён прилагательных, постановки в них ударения (в рамках изученного).</text:p>
      <text:p text:style-name="P16">Соблюдать нормы правописания имён прилагательных: безударных окончаний; <text:span text:style-name="T2">о </text:span>— <text:span text:style-name="T2">е </text:span>после шипящих и <text:span text:style-name="T2">ц </text:span>в суффиксах и окончаниях; кратких форм имён прилагательных с основой</text:p>
      <text:p text:style-name="P16">на шипящие; нормы слитного и раздельного написания <text:span text:style-name="T2">не </text:span>с именами прилагательными.</text:p>
      <text:p text:style-name="P9">Глагол</text:p>
      <text:p text:style-name="P16">Определять общее грамматическое значение, морфологические признаки и синтаксические функции глагола; объяснять его роль в словосочетании и предложении, а также в речи.</text:p>
      <text:p text:style-name="P16">Различать глаголы совершенного и несовершенного вида, возвратные и невозвратные.</text:p>
      <text:p text:style-name="P16">Называть грамматические свойства инфинитива (неопределённой формы) глагола, выделять его основу; выделять основу настоящего (будущего простого) времени глагола.</text:p>
      <text:p text:style-name="P16">Определять спряжение глагола, уметь спрягать глаголы.</text:p>
      <text:p text:style-name="P16">Проводить частичный морфологический анализ глаголов (в рамках изученного).</text:p>
      <text:p text:style-name="P17">Соблюдать нормы словоизменения глаголов, постановки уда<text:span text:style-name="T15">рения в глагольных формах (в рамках изученного).</text:span></text:p>
      <text:p text:style-name="P16">Соблюдать нормы правописания глаголов: корней с чередованием <text:span text:style-name="T2">е </text:span>// <text:span text:style-name="T2">и</text:span>; использования <text:span text:style-name="T2">ь </text:span>после шипящих как показателя грамматической формы в инфинитиве, в форме 2-го лица единственного числа; <text:span text:style-name="T2">-тся </text:span>и <text:span text:style-name="T2">-ться </text:span>в глаголах; суффиксов <text:span text:style-name="T2">-ова</text:span>- —-<text:span text:style-name="T2">ева</text:span>-, <text:span text:style-name="T2">-ыва- </text:span>— <text:span text:style-name="T2">-ива-</text:span>; личных окончаний глагола, гласной перед суффиксом <text:span text:style-name="T2">-л- </text:span>в формах прошедшего времени глагола; слитного и раздельного написания <text:span text:style-name="T2">не </text:span>с глаголами.</text:p>
      <text:p text:style-name="P5">Синтаксис. Культура речи. Пунктуация</text:p>
      <text:p text:style-name="P16">Распознавать единицы синтаксиса (словосочетание и предложение); проводить синтаксический анализ словосочетаний и простых предложений; проводить пунктуационный анализ простых осложнённых и сложных предложений (в рамках изученного); применять знания по синтаксису и пунктуации при выполнении языкового анализа различных видов и в речевой<text:span text:style-name="T15"> практике.</text:span></text:p>
      <text:p text:style-name="P17"><text:span text:style-name="T15">Распознавать словосочетания по морфологическим свойствам </text:span>главного слова (именные, глагольные, наречные); простые неосложнённые предложения; простые предложения, осложнённые однородными членами, включая предложения с обобщающим словом при однородных членах, обращением; распознавать предложения по цели высказывания (повествовательные, побудительные, вопросительные), эмоциональной окраске (восклицательные и невосклицательные), количеству грамматических основ (простые и сложные), наличию второстепенных членов (распространённые и нераспространённые); определять главные (грамматическую основу) и второстепенные члены предложения, морфологические средства выражения подлежащего (именем существительным или <text:soft-page-break/>местоимением в именительном падеже, сочетанием имени существительного в форме именительного падежа с существительным или местоимением в форме творительного падежа с предлогом; сочетанием имени числительного в форме именительного падежа с существительным в форме родительного падежа) и сказуемого (глаголом, именем существительным, именем прилагательным), морфологические средства выражения второстепенных членов предложения (в рамках изученного).</text:p>
      <text:p text:style-name="P16">Соблюдать на письме пунктуационные нормы при постановке тире между подлежащим и сказуемым, выборе знаков препинания в предложениях с однородными членами, связанными бессоюзной связью, одиночным союзом <text:span text:style-name="T2">и</text:span>, союзами <text:span text:style-name="T2">а</text:span>, <text:span text:style-name="T2">но</text:span>, <text:span text:style-name="T2">однако</text:span>, <text:span text:style-name="T2">зато</text:span>, <text:span text:style-name="T2">да </text:span>(в значении <text:span text:style-name="T2">и</text:span>), <text:span text:style-name="T2">да </text:span>(в значении <text:span text:style-name="T2">но</text:span>); с обобщающим словом при однородных членах; с обращением; в предложениях с прямой речью; в сложных предложениях, состоящих из частей, связанных бессоюзной связью и союзами <text:span text:style-name="T2">и</text:span>, <text:span text:style-name="T2">но</text:span>, <text:span text:style-name="T2">а</text:span>, <text:span text:style-name="T2">од</text:span><text:span text:style-name="T17">нако</text:span><text:span text:style-name="T16">, </text:span><text:span text:style-name="T17">зато</text:span><text:span text:style-name="T16">, </text:span><text:span text:style-name="T17">да</text:span><text:span text:style-name="T16">;</text:span><text:span text:style-name="T18"> оформлять на письме диалог.</text:span></text:p>
      <text:p text:style-name="P27"/>
      <text:p text:style-name="P26"/>
      <text:p text:style-name="P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">6 КЛАСС</text:p>
      <text:p text:style-name="P38">Общие сведения о языке</text:p>
      <text:p text:style-name="Standard"><text:span text:style-name="T27">Характеризовать</text:span><text:span text:style-name="T124"> </text:span><text:span text:style-name="T27">функции</text:span><text:span text:style-name="T124"> </text:span><text:span text:style-name="T27">русского</text:span><text:span text:style-name="T127"> </text:span><text:span text:style-name="T27">языка</text:span><text:span text:style-name="T124"> </text:span><text:span text:style-name="T27">как</text:span><text:span text:style-name="T127"> </text:span><text:span text:style-name="T27">государственного</text:span><text:span text:style-name="T60"> </text:span><text:span text:style-name="T27">языка</text:span><text:span text:style-name="T60"> </text:span><text:span text:style-name="T27">Российской</text:span><text:span text:style-name="T60"> </text:span><text:span text:style-name="T27">Федерации</text:span><text:span text:style-name="T60"> </text:span><text:span text:style-name="T27">и</text:span><text:span text:style-name="T60"> </text:span><text:span text:style-name="T27">языка</text:span><text:span text:style-name="T129"> </text:span><text:span text:style-name="T27">межнационального общения, приводить примеры использования русского </text:span><text:span text:style-name="T52">языка </text:span><text:span text:style-name="T27">как</text:span><text:span text:style-name="T131"> </text:span><text:span text:style-name="T27">государственного</text:span><text:span text:style-name="T131"> </text:span><text:span text:style-name="T27">языка</text:span><text:span text:style-name="T131"> </text:span><text:span text:style-name="T27">Российской</text:span><text:span text:style-name="T133"> </text:span><text:span text:style-name="T27">Федерации</text:span><text:span text:style-name="T131"> </text:span><text:span text:style-name="T27">и</text:span><text:span text:style-name="T131"> </text:span><text:span text:style-name="T27">как</text:span><text:span text:style-name="T131"> </text:span><text:span text:style-name="T33">язы</text:span><text:span text:style-name="T27">ка межнационального общения (в рамках</text:span><text:span text:style-name="T108"> </text:span><text:span text:style-name="T145">изученного).</text:span></text:p>
      <text:p text:style-name="P41">Иметь представление о русском литературном языке.</text:p>
      <text:p text:style-name="P37">Язык и речь</text:p>
      <text:p text:style-name="Standard"><text:span text:style-name="T20">Создавать устные монологические высказывания</text:span><text:span text:style-name="T135"> </text:span><text:span text:style-name="T20">объёмом </text:span><text:span text:style-name="T84">не</text:span><text:span text:style-name="T20"> менее 6 предложений на основе жизненных наблюдений, </text:span><text:span text:style-name="T32">чтения</text:span><text:span text:style-name="T136"> </text:span><text:span text:style-name="T20">научно-учебной, художественной и научно-популярной </text:span><text:span text:style-name="T32">литера</text:span><text:span text:style-name="T20">туры (монолог-описание, монолог-повествование, монолог-рассуждение); выступать с сообщением на лингвистическую </text:span><text:span text:style-name="T65">тему.</text:span><text:span text:style-name="T137"> </text:span><text:span text:style-name="T20">Участвовать в диалоге (побуждение к действию, обмен мне</text:span><text:span text:style-name="T27">ниями) объёмом не менее 4 реплик.</text:span></text:p>
      <text:p text:style-name="Standard"><text:span text:style-name="T20">Владеть различными видами аудирования: </text:span><text:span text:style-name="T51">выборочным,</text:span><text:span text:style-name="T96"> </text:span><text:span text:style-name="T20">ознакомительным, детальным — научно-учебных и </text:span><text:span text:style-name="T51">художествен</text:span><text:span text:style-name="T20">ных текстов различных </text:span><text:span text:style-name="T32">функционально-смысловых </text:span><text:span text:style-name="T20">типов </text:span><text:span text:style-name="T65">речи.</text:span><text:span text:style-name="T97"> </text:span><text:span text:style-name="T20">Владеть различными видами чтения: </text:span><text:span text:style-name="T20">просмотровым, ознако</text:span><text:span text:style-name="T27">мительным, изучающим, поисковым.</text:span></text:p>
      <text:p text:style-name="P41">Устно пересказывать прочитанный или прослушанный текст объёмом не менее <text:soft-page-break/>110 слов.</text:p>
      <text:p text:style-name="Standard"><text:span text:style-name="T20">Понимать содержание прослушанных и прочитанных </text:span><text:span text:style-name="T32">науч</text:span><text:span text:style-name="T20">но-учебных и художественных текстов различных </text:span><text:span text:style-name="T32">функцио-</text:span><text:span text:style-name="T103"> </text:span><text:span text:style-name="T20">нально-смысловых типов речи объёмом не менее 180 слов: </text:span><text:span text:style-name="T51">уст</text:span><text:span text:style-name="T20">но и письменно формулировать тему и главную мысль </text:span><text:span text:style-name="T51">текста, </text:span><text:span text:style-name="T20">вопросы по содержанию текста и отвечать на них; подробно и сжато передавать в устной и письменной форме </text:span><text:span text:style-name="T95">содержание </text:span><text:span text:style-name="T20">прочитанных научно-учебных и художественных текстов </text:span><text:span text:style-name="T51">раз</text:span><text:span text:style-name="T20">личных функционально-смысловых типов речи (для подробного изложения объём исходного текста должен составлять не </text:span><text:span text:style-name="T32">менее </text:span><text:span text:style-name="T20">160</text:span><text:span text:style-name="T138"> </text:span><text:span text:style-name="T20">слов;</text:span><text:span text:style-name="T79"> </text:span><text:span text:style-name="T20">для</text:span><text:span text:style-name="T79"> </text:span><text:span text:style-name="T20">сжатого</text:span><text:span text:style-name="T138"> </text:span><text:span text:style-name="T20">изложения</text:span><text:span text:style-name="T79"> </text:span><text:span text:style-name="T20">—</text:span><text:span text:style-name="T79"> </text:span><text:span text:style-name="T20">не</text:span><text:span text:style-name="T138"> </text:span><text:span text:style-name="T20">менее</text:span><text:span text:style-name="T79"> </text:span><text:span text:style-name="T20">165</text:span><text:span text:style-name="T79"> </text:span><text:span text:style-name="T20">слов).</text:span></text:p>
      <text:p text:style-name="Standard"><text:span text:style-name="T20">Осуществлять</text:span><text:span text:style-name="T140"> </text:span><text:span text:style-name="T20">выбор</text:span><text:span text:style-name="T140"> </text:span><text:span text:style-name="T20">лексических</text:span><text:span text:style-name="T132"> </text:span><text:span text:style-name="T20">средств</text:span><text:span text:style-name="T140"> </text:span><text:span text:style-name="T20">в</text:span><text:span text:style-name="T140"> </text:span><text:span text:style-name="T20">соответствии</text:span><text:span text:style-name="T132"> </text:span><text:span text:style-name="T20">с</text:span><text:span text:style-name="T140"> </text:span><text:span text:style-name="T20">речевой ситуацией; пользоваться словарями иностранных </text:span><text:span text:style-name="T32">слов, </text:span><text:span text:style-name="T20">устаревших слов; оценивать свою и чужую речь с точки зрения точного, уместного и выразительного словоупотребления; </text:span><text:span text:style-name="T65">ис</text:span><text:span text:style-name="T20">пользовать толковые</text:span><text:span text:style-name="T142"> </text:span><text:span text:style-name="T20">словари.</text:span></text:p>
      <text:p text:style-name="Standard"><text:span text:style-name="T20">Соблюдать в устной речи и на письме нормы современного русского литературного языка, в том числе во время списыва- ния текста объёмом 100—110 слов; словарного диктанта </text:span><text:span text:style-name="T51">объ</text:span><text:span text:style-name="T20">ёмом 20—25 слов; диктанта на основе связного текста </text:span><text:span text:style-name="T32">объёмом </text:span><text:span text:style-name="T20">100—110 слов, составленного с учётом ранее изученных правил правописания (в том числе содержащего изученные в течение второго года <text:s/>обучения <text:s/>орфограммы, <text:s/>пунктограммы <text:s/>и <text:s/></text:span><text:span text:style-name="T32">слова </text:span><text:span text:style-name="T103"><text:s/></text:span><text:span text:style-name="T20">с непроверяемыми написаниями); соблюдать в устной речи </text:span><text:span text:style-name="T140">и <text:s text:c="2"/></text:span><text:span text:style-name="T20">на письме правила речевого</text:span><text:span text:style-name="T144"> </text:span><text:span text:style-name="T20">этикета.</text:span></text:p>
      <text:p text:style-name="P39">Текст</text:p>
      <text:p text:style-name="Standard"><text:span text:style-name="T20">Анализировать текст с точки зрения его соответствия </text:span><text:span text:style-name="T32">основ</text:span><text:span text:style-name="T20">ным признакам; с точки зрения его принадлежности к функционально-смысловому типу речи.</text:span></text:p>
      <text:p text:style-name="P41">Характеризовать тексты различных функционально-смысловых типов речи; характеризовать особенности описания как типа речи (описание внешности человека, помещения, природы, местности, действий).</text:p>
      <text:p text:style-name="Standard"><text:span text:style-name="T27">Выявлять</text:span><text:span text:style-name="T87"> </text:span><text:span text:style-name="T27">средства</text:span><text:span text:style-name="T67"> </text:span><text:span text:style-name="T27">связи</text:span><text:span text:style-name="T87"> </text:span><text:span text:style-name="T27">предложений</text:span><text:span text:style-name="T67"> </text:span><text:span text:style-name="T27">в</text:span><text:span text:style-name="T67"> </text:span><text:span text:style-name="T27">тексте,</text:span><text:span text:style-name="T87"> </text:span><text:span text:style-name="T27">в</text:span><text:span text:style-name="T67"> </text:span><text:span text:style-name="T27">том</text:span><text:span text:style-name="T67"> </text:span><text:span text:style-name="T33">числе </text:span><text:span text:style-name="T27">притяжательные и указательные местоимения, видо-временную соотнесённость глагольных</text:span><text:span text:style-name="T83"> </text:span><text:span text:style-name="T27">форм.</text:span></text:p>
      <text:p text:style-name="P41">Применять знания о функционально-смысловых типах речи при выполнении анализа различных видов и в речевой практике; использовать знание основных признаков текста в практике создания собственного текста.</text:p>
      <text:p text:style-name="P42">Проводить смысловой анализ текста, его композиционных особенностей, определять количество микротем и абзацев.</text:p>
      <text:p text:style-name="Standard"><text:span text:style-name="T20">Создавать тексты различных </text:span><text:span text:style-name="T51">функционально-смысловых </text:span><text:span text:style-name="T20">типов речи (повествование, описание внешности </text:span><text:span text:style-name="T51">человека, </text:span><text:span text:style-name="T20">помещения, природы, местности, действий) с опорой на </text:span><text:span text:style-name="T65">жизнен</text:span><text:span text:style-name="T20">ный и </text:span><text:span text:style-name="T95">читательский </text:span><text:span text:style-name="T20">опыт; произведение </text:span><text:span text:style-name="T32">искусства </text:span><text:span text:style-name="T20">(в том </text:span><text:span text:style-name="T65">числе </text:span><text:span text:style-name="T20">сочинения-миниатюры объёмом 5 и более предложений; </text:span><text:span text:style-name="T65">класс</text:span><text:span text:style-name="T20">ные сочинения объёмом не менее 100 слов с учётом </text:span><text:span text:style-name="T65">функцио</text:span><text:span text:style-name="T20">нальной</text:span><text:span text:style-name="T72"> </text:span><text:span text:style-name="T20">разновидности</text:span><text:span text:style-name="T146"> </text:span><text:span text:style-name="T20">и</text:span><text:span text:style-name="T146"> </text:span><text:span text:style-name="T20">жанра</text:span><text:span text:style-name="T72"> </text:span><text:span text:style-name="T20">сочинения,</text:span><text:span text:style-name="T146"> </text:span><text:span text:style-name="T20">характера</text:span><text:span text:style-name="T146"> </text:span><text:span text:style-name="T95">темы).</text:span></text:p>
      <text:p text:style-name="Standard"><text:span text:style-name="T20">Владеть умениями информационной переработки текста: </text:span><text:span text:style-name="T65">со</text:span><text:span text:style-name="T20">ставлять план прочитанного текста (простой, сложный; назывной, вопросный) с целью дальнейшего воспроизведения </text:span><text:span text:style-name="T51">содер</text:span><text:span text:style-name="T20">жания текста в устной и письменной форме; выделять главную и</text:span><text:span text:style-name="T134"> </text:span><text:span text:style-name="T20">второстепенную</text:span><text:span text:style-name="T84"> </text:span><text:span text:style-name="T20">информацию</text:span><text:span text:style-name="T134"> </text:span><text:span text:style-name="T20">в</text:span><text:span text:style-name="T84"> </text:span><text:span text:style-name="T20">прослушанном</text:span><text:span text:style-name="T134"> </text:span><text:span text:style-name="T20">и</text:span><text:span text:style-name="T84"> </text:span><text:span text:style-name="T20">прочитанном тексте; извлекать информацию из различных источников, в </text:span><text:span text:style-name="T65">том </text:span><text:span text:style-name="T20">числе из лингвистических словарей и справочной литературы, <text:s/>и использовать её в учебной</text:span><text:span text:style-name="T100"> </text:span><text:span text:style-name="T20">деятельности.</text:span></text:p>
      <text:p text:style-name="Standard"><text:span text:style-name="T51">Представлять сообщение </text:span><text:span text:style-name="T20">на </text:span><text:span text:style-name="T51">заданную </text:span><text:span text:style-name="T32">тему </text:span><text:span text:style-name="T20">в </text:span><text:span text:style-name="T32">виде </text:span><text:span text:style-name="T51">презентации.</text:span><text:span text:style-name="T55"> </text:span><text:span text:style-name="T20">Представлять содержание прослушанного или прочитанного научно-учебного текста в виде таблицы, схемы; </text:span><text:span text:style-name="T32">представлять </text:span><text:span text:style-name="T27">содержание таблицы, схемы в виде текста.</text:span></text:p>
      <text:p text:style-name="P41">Редактировать собственные тексты с опорой на знание норм современного русского литературного языка.</text:p>
      <text:p text:style-name="P38"><text:soft-page-break/>Функциональные разновидности языка</text:p>
      <text:p text:style-name="Standard"><text:span text:style-name="T51">Характеризовать </text:span><text:span text:style-name="T32">особенности </text:span><text:span text:style-name="T51">официально-делового стиля </text:span><text:span text:style-name="T84">речи, </text:span><text:span text:style-name="T51">научного стиля </text:span><text:span text:style-name="T32">речи; </text:span><text:span text:style-name="T51">перечислять </text:span><text:span text:style-name="T32">требования </text:span><text:span text:style-name="T20">к </text:span><text:span text:style-name="T51">составлению </text:span><text:span text:style-name="T84">сло</text:span><text:span text:style-name="T32">варной </text:span><text:span text:style-name="T51">статьи </text:span><text:span text:style-name="T20">и </text:span><text:span text:style-name="T51">научного сообщения; анализировать тексты </text:span><text:span text:style-name="T86">раз</text:span><text:span text:style-name="T32">ных </text:span><text:span text:style-name="T51">функциональных разновидностей </text:span><text:span text:style-name="T32">языка </text:span><text:span text:style-name="T20">и </text:span><text:span text:style-name="T32">жанров </text:span><text:span text:style-name="T68">(рассказ; </text:span><text:span text:style-name="T51">заявление, расписка; словарная статья, научное сообщение).</text:span></text:p>
      <text:p text:style-name="P41">Применять знания об официально-деловом и научном стиле при выполнении языкового анализа различных видов и в речевой практике.</text:p>
      <text:p text:style-name="P40"/>
      <text:p text:style-name="P44">СИСТЕМА ЯЗЫКА</text:p>
      <text:p text:style-name="P43">Лексикология. Культура речи</text:p>
      <text:p text:style-name="P45">Различать слова с точки зрения их происхождения: исконно русские и заимствованные слова; различать слова с точки зрения их принадлежности к активному или пассивному запасу: неологизмы, устаревшие слова (историзмы и архаизмы); различать слова с точки зрения сферы их употребления: общеупотребительные слова и слова ограниченной сферы употребления (диалектизмы, термины, профессионализмы, жаргонизмы); определять стилистическую окраску слова.</text:p>
      <text:p text:style-name="P1"><text:span text:style-name="T27">Распознавать</text:span><text:span text:style-name="T148"> </text:span><text:span text:style-name="T27">эпитеты,</text:span><text:span text:style-name="T150"> </text:span><text:span text:style-name="T27">метафоры,</text:span><text:span text:style-name="T150"> </text:span><text:span text:style-name="T27">олицетворения;</text:span><text:span text:style-name="T150"> </text:span><text:span text:style-name="T27">понимать их основное коммуникативное назначение в художественном тексте</text:span><text:span text:style-name="T87"> </text:span><text:span text:style-name="T27">и</text:span><text:span text:style-name="T67"> </text:span><text:span text:style-name="T27">использовать</text:span><text:span text:style-name="T67"> </text:span><text:span text:style-name="T27">в</text:span><text:span text:style-name="T67"> </text:span><text:span text:style-name="T27">речи</text:span><text:span text:style-name="T67"> </text:span><text:span text:style-name="T27">с</text:span><text:span text:style-name="T67"> </text:span><text:span text:style-name="T27">целью</text:span><text:span text:style-name="T67"> </text:span><text:span text:style-name="T27">повышения</text:span><text:span text:style-name="T67"> </text:span><text:span text:style-name="T27">её</text:span><text:span text:style-name="T67"> </text:span><text:span text:style-name="T27">богатства и</text:span><text:span text:style-name="T152"> </text:span><text:span text:style-name="T27">выразительности.</text:span></text:p>
      <text:p text:style-name="P1"><text:span text:style-name="T27">Распознавать в тексте фразеологизмы, уметь <text:s/>определять их значения; характеризовать ситуацию употребления </text:span><text:span text:style-name="T52">фра</text:span><text:span text:style-name="T27">зеологизма.</text:span></text:p>
      <text:p text:style-name="P1"><text:span text:style-name="T20">Осуществлять</text:span><text:span text:style-name="T140"> </text:span><text:span text:style-name="T20">выбор</text:span><text:span text:style-name="T140"> </text:span><text:span text:style-name="T20">лексических</text:span><text:span text:style-name="T132"> </text:span><text:span text:style-name="T20">средств</text:span><text:span text:style-name="T140"> </text:span><text:span text:style-name="T20">в</text:span><text:span text:style-name="T140"> </text:span><text:span text:style-name="T20">соответствии</text:span><text:span text:style-name="T132"> </text:span><text:span text:style-name="T20">с</text:span><text:span text:style-name="T140"> </text:span><text:span text:style-name="T20">речевой ситуацией; пользоваться словарями иностранных </text:span><text:span text:style-name="T32">слов, </text:span><text:span text:style-name="T20">устаревших слов; оценивать свою и чужую речь с точки зрения точного, уместного и выразительного словоупотребления; </text:span><text:span text:style-name="T65">ис</text:span><text:span text:style-name="T20">пользовать толковые</text:span><text:span text:style-name="T142"> </text:span><text:span text:style-name="T20">словари.</text:span></text:p>
      <text:p text:style-name="P43">Словообразование. Культура речи. Орфография</text:p>
      <text:p text:style-name="P45">Распознавать формообразующие и словообразующие морфемы в слове; выделять производящую основу.</text:p>
      <text:p text:style-name="P45">Определять способы словообразования (приставочный, суффиксальный, приставочно-суффиксальный, бессуффиксный, сложение, переход из одной части речи в другую); проводить морфемный и словообразовательный анализ слов; применять знания по морфемике и словообразованию при выполнении языкового анализа различных видов.</text:p>
      <text:p text:style-name="P45">Соблюдать нормы словообразования имён прилагательных. Распознавать изученные орфограммы; проводить орфографи<text:span text:style-name="T262">ческий анализ слов; применять знания по орфографии в практике правописания.</text:span></text:p>
      <text:p text:style-name="P1"><text:span text:style-name="T27">Соблюдать нормы правописания сложных и сложносокращённых слов; нормы правописания корня </text:span><text:span text:style-name="T42">-кас- </text:span><text:span text:style-name="T27">— </text:span><text:span text:style-name="T42">-кос- </text:span><text:span text:style-name="T27">с</text:span><text:span text:style-name="T153"> </text:span><text:span text:style-name="T52">че- </text:span><text:span text:style-name="T27">редованием </text:span><text:span text:style-name="T42">а </text:span><text:span text:style-name="T109">// </text:span><text:span text:style-name="T42">о</text:span><text:span text:style-name="T27">, гласных в приставках </text:span><text:span text:style-name="T42">пре- </text:span><text:span text:style-name="T27">и</text:span><text:span text:style-name="T77"> </text:span><text:span text:style-name="T42">при-</text:span><text:span text:style-name="T27">.</text:span></text:p>
      <text:p text:style-name="P43">Морфология. Культура речи. Орфография</text:p>
      <text:p text:style-name="P45">Характеризовать особенности словообразования имён существительных.</text:p>
      <text:p text:style-name="P1"><text:span text:style-name="T20">Соблюдать нормы слитного и дефисного написания </text:span><text:span text:style-name="T43">пол- </text:span><text:span text:style-name="T20">и </text:span><text:span text:style-name="T43">полу- </text:span><text:span text:style-name="T20">со словами.</text:span></text:p>
      <text:p text:style-name="P1"><text:span text:style-name="T95">Соблюдать</text:span><text:span text:style-name="T128"> </text:span><text:span text:style-name="T20">нормы</text:span><text:span text:style-name="T61"> </text:span><text:span text:style-name="T20">произношения,</text:span><text:span text:style-name="T61"> </text:span><text:span text:style-name="T20">постановки</text:span><text:span text:style-name="T61"> </text:span><text:span text:style-name="T20">ударения</text:span><text:span text:style-name="T61"> </text:span><text:span text:style-name="T20">(в</text:span><text:span text:style-name="T61"> </text:span><text:span text:style-name="T68">рам</text:span><text:span text:style-name="T27">ках </text:span><text:span text:style-name="T97">изученного), </text:span><text:span text:style-name="T27">словоизменения имён</text:span><text:span text:style-name="T153"> </text:span><text:span text:style-name="T27">существительных.</text:span></text:p>
      <text:p text:style-name="P1"><text:span text:style-name="T27">Различать качественные, относительные и </text:span><text:span text:style-name="T33">притяжательные </text:span><text:span text:style-name="T27">имена</text:span><text:span text:style-name="T122"> </text:span><text:span text:style-name="T27">прилагательные,</text:span><text:span text:style-name="T148"> </text:span><text:span text:style-name="T27">степени</text:span><text:span text:style-name="T148"> </text:span><text:span text:style-name="T27">сравнения</text:span><text:span text:style-name="T148"> </text:span><text:span text:style-name="T27">качественных</text:span><text:span text:style-name="T148"> </text:span><text:span text:style-name="T52">имён </text:span><text:span text:style-name="T27">прилагательных.</text:span></text:p>
      <text:p text:style-name="P1"><text:span text:style-name="T20">Соблюдать нормы словообразования имён прилагательных; нормы произношения имён прилагательных, нормы ударения <text:s/>(в рамках изученного); соблюдать нормы правописания </text:span><text:span text:style-name="T43">н </text:span><text:span text:style-name="T20">и </text:span><text:span text:style-name="T69">нн </text:span><text:span text:style-name="T20">в именах прилагательных, суффиксов </text:span><text:span text:style-name="T43">-к- </text:span><text:span text:style-name="T20">и </text:span><text:span text:style-name="T43">-ск- </text:span><text:span text:style-name="T20">имён </text:span><text:span text:style-name="T32">прилага</text:span><text:span text:style-name="T20">тельных, сложных имён</text:span><text:span text:style-name="T156"> </text:span><text:span text:style-name="T20">прилагательных.</text:span></text:p>
      <text:p text:style-name="P1"><text:span text:style-name="T20">Распознавать числительные; определять общее грамматическое значение имени </text:span><text:soft-page-break/><text:span text:style-name="T20">числительного; различать разряды </text:span><text:span text:style-name="T51">имён </text:span><text:span text:style-name="T20">числительных по значению, по</text:span><text:span text:style-name="T63"> </text:span><text:span text:style-name="T20">строению.</text:span></text:p>
      <text:p text:style-name="P1"><text:span text:style-name="T32">Уметь </text:span><text:span text:style-name="T20">склонять числительные и характеризовать особенности склонения, словообразования и синтаксических функций </text:span><text:span text:style-name="T32">чис</text:span><text:span text:style-name="T20">лительных; характеризовать роль имён числительных в </text:span><text:span text:style-name="T32">речи,</text:span><text:span text:style-name="T103"> </text:span><text:span text:style-name="T20">особенности употребления в научных текстах, деловой речи.</text:span></text:p>
      <text:p text:style-name="P1"><text:span text:style-name="T20">Правильно употреблять собирательные имена числительные; соблюдать нормы правописания имён числительных, в том числе написание </text:span><text:span text:style-name="T43">ь </text:span><text:span text:style-name="T20">в именах числительных; написание двойных согласных; слитное, раздельное, дефисное написание числительных; нормы правописания окончаний числительных.</text:span></text:p>
      <text:p text:style-name="P1"><text:span text:style-name="T27">Распознавать местоимения; определять общее грамматическое значение; различать разряды местоимений; уметь </text:span><text:span text:style-name="T33">скло</text:span><text:span text:style-name="T27">нять</text:span><text:span text:style-name="T158"> </text:span><text:span text:style-name="T27">местоимения;</text:span><text:span text:style-name="T158"> </text:span><text:span text:style-name="T27">характеризовать</text:span><text:span text:style-name="T158"> </text:span><text:span text:style-name="T27">особенности</text:span><text:span text:style-name="T158"> </text:span><text:span text:style-name="T27">их</text:span><text:span text:style-name="T159"> </text:span><text:span text:style-name="T27">склонения, словообразования, синтаксических функций, роли в</text:span><text:span text:style-name="T143"> </text:span><text:span text:style-name="T27">речи.</text:span></text:p>
      <text:p text:style-name="P1"><text:span text:style-name="T20">Правильно употреблять местоимения в соответствии с </text:span><text:span text:style-name="T32">требо</text:span><text:span text:style-name="T20">ваниями русского речевого этикета, в том числе местоимения 3-го лица в соответствии со смыслом предшествующего </text:span><text:span text:style-name="T51">текста </text:span><text:span text:style-name="T20">(устранение двусмысленности, неточности); соблюдать </text:span><text:span text:style-name="T51">нормы </text:span><text:span text:style-name="T20">правописания местоимений с </text:span><text:span text:style-name="T43">не </text:span><text:span text:style-name="T20">и </text:span><text:span text:style-name="T43">ни</text:span><text:span text:style-name="T20">, слитного, раздельного <text:s text:c="3"/>и дефисного написания</text:span><text:span text:style-name="T160"> </text:span><text:span text:style-name="T20">местоимений.</text:span></text:p>
      <text:p text:style-name="P1"><text:span text:style-name="T27">Распознавать переходные и непереходные глаголы; </text:span><text:span text:style-name="T33">разно</text:span><text:span text:style-name="T27">спрягаемые</text:span><text:span text:style-name="T161"> </text:span><text:span text:style-name="T27">глаголы;</text:span><text:span text:style-name="T162"> </text:span><text:span text:style-name="T27">определять</text:span><text:span text:style-name="T161"> </text:span><text:span text:style-name="T27">наклонение</text:span><text:span text:style-name="T162"> </text:span><text:span text:style-name="T27">глагола,</text:span><text:span text:style-name="T162"> </text:span><text:span text:style-name="T27">значение глаголов в изъявительном, условном и повелительном </text:span><text:span text:style-name="T33">накло</text:span><text:span text:style-name="T27">нении; различать безличные и личные глаголы; использовать личные глаголы в безличном</text:span><text:span text:style-name="T57"> </text:span><text:span text:style-name="T27">значении.</text:span></text:p>
      <text:p text:style-name="P1"><text:span text:style-name="T27">Соблюдать</text:span><text:span text:style-name="T153"> </text:span><text:span text:style-name="T27">нормы</text:span><text:span text:style-name="T154"> </text:span><text:span text:style-name="T27">правописания</text:span><text:span text:style-name="T154"> </text:span><text:span text:style-name="T42">ь</text:span><text:span text:style-name="T169"> </text:span><text:span text:style-name="T27">в</text:span><text:span text:style-name="T154"> </text:span><text:span text:style-name="T27">формах</text:span><text:span text:style-name="T153"> </text:span><text:span text:style-name="T27">глагола</text:span><text:span text:style-name="T154"> </text:span><text:span text:style-name="T27">повелительного</text:span><text:span text:style-name="T155"> </text:span><text:span text:style-name="T27">наклонения.</text:span></text:p>
      <text:p text:style-name="P1"><text:span text:style-name="T27">Проводить морфологический анализ имён прилагательных, имён</text:span><text:span text:style-name="T163"> </text:span><text:span text:style-name="T27">числительных,</text:span><text:span text:style-name="T163"> </text:span><text:span text:style-name="T27">местоимений,</text:span><text:span text:style-name="T163"> </text:span><text:span text:style-name="T27">глаголов;</text:span><text:span text:style-name="T163"> </text:span><text:span text:style-name="T27">применять</text:span><text:span text:style-name="T163"> </text:span><text:span text:style-name="T33">знанияпо</text:span><text:span text:style-name="T164"> </text:span><text:span text:style-name="T33">морфологии</text:span><text:span text:style-name="T165"> </text:span><text:span text:style-name="T33">при</text:span><text:span text:style-name="T164"> </text:span><text:span text:style-name="T33">выполнении</text:span><text:span text:style-name="T165"> </text:span><text:span text:style-name="T33">языкового</text:span><text:span text:style-name="T164"> </text:span><text:span text:style-name="T33">анализа</text:span><text:span text:style-name="T165"> </text:span><text:span text:style-name="T33">различных видов и в речевой</text:span><text:span text:style-name="T167"> </text:span><text:span text:style-name="T33">практике.</text:span></text:p>
      <text:p text:style-name="P46">Проводить фонетический анализ слов; использовать знания по фонетике и графике в практике произношения и правописания слов.</text:p>
      <text:p text:style-name="P1"><text:span text:style-name="T20">Распознавать изученные орфограммы; проводить орфографи</text:span><text:span text:style-name="T27">ческий анализ слов; применять знания по орфографии в практике правописания.</text:span></text:p>
      <text:p text:style-name="P46">Проводить синтаксический анализ словосочетаний, синтаксический и пунктуационный анализ предложений (в рамках изученного); применять знания по синтаксису и пунктуации при выполнении языкового анализа различных видов и в речевой практике.</text:p>
      <text:p text:style-name="P47"/>
      <text:p text:style-name="P7">7 КЛАСС</text:p>
      <text:p text:style-name="P43">Общие сведения о языке</text:p>
      <text:p text:style-name="P46">Иметь представление о языке как развивающемся явлении.</text:p>
      <text:p text:style-name="P46">Осознавать взаимосвязь языка, культуры и истории народа (приводить примеры).</text:p>
      <text:p text:style-name="P79">Язык и речь</text:p>
      <text:p text:style-name="P1"><text:span text:style-name="T20">Создавать устные монологические высказывания </text:span><text:span text:style-name="T32">объёмом </text:span><text:span text:style-name="T103"><text:s/></text:span><text:span text:style-name="T20">не менее 7 предложений на основе наблюдений, личных </text:span><text:span text:style-name="T32">впе</text:span><text:span text:style-name="T20">чатлений, чтения научно-учебной, художественной и </text:span><text:span text:style-name="T32">научно- </text:span><text:span text:style-name="T20">популярной литературы (монолог-описание, монолог-рассуждение, монолог-повествование); выступать с научным </text:span><text:span text:style-name="T32">сообще</text:span><text:span text:style-name="T20">нием.</text:span></text:p>
      <text:p text:style-name="P45">Участвовать в диалоге на лингвистические темы (в рамках изученного) и темы на основе жизненных наблюдений объёмом не менее 5 реплик.</text:p>
      <text:p text:style-name="P46">Владеть различными видами диалога: диалог — запрос информации, диалог — сообщение информации.</text:p>
      <text:p text:style-name="P46"><text:soft-page-break/>Владеть различными видами аудирования (выборочное, ознакомительное, детальное) публицистических текстов различных функционально-смысловых типов речи.</text:p>
      <text:p text:style-name="P1"><text:span text:style-name="T27">Владеть</text:span><text:span text:style-name="T161"> </text:span><text:span text:style-name="T27">различными</text:span><text:span text:style-name="T161"> </text:span><text:span text:style-name="T27">видами</text:span><text:span text:style-name="T161"> </text:span><text:span text:style-name="T27">чтения:</text:span><text:span text:style-name="T161"> </text:span><text:span text:style-name="T27">просмотровым,</text:span><text:span text:style-name="T161"> </text:span><text:span text:style-name="T27">ознакомительным, изучающим,</text:span><text:span text:style-name="T139"> </text:span><text:span text:style-name="T27">поисковым.</text:span></text:p>
      <text:p text:style-name="P45">Устно пересказывать прослушанный или прочитанный текст объёмом не менее 120 слов.</text:p>
      <text:p text:style-name="P1"><text:span text:style-name="T247">Понимать содержание прослушанных и прочитанных </text:span><text:span text:style-name="T232">публи</text:span><text:span text:style-name="T247">цистических <text:s/>текстов <text:s/>(рассуждение-доказательство, </text:span><text:span text:style-name="T286"><text:s/></text:span><text:span text:style-name="T247">рассуждение-объяснение, рассуждение-размышление) объёмом не </text:span><text:span text:style-name="T234">менее </text:span><text:span text:style-name="T247">230 слов: устно и письменно формулировать тему и главную мысль текста; формулировать вопросы по содержанию </text:span><text:span text:style-name="T234">текста </text:span><text:span text:style-name="T261"><text:s/></text:span><text:span text:style-name="T247">и отвечать на них; подробно, сжато и выборочно передавать </text:span><text:span text:style-name="T230">в </text:span><text:span text:style-name="T247">устной и письменной форме содержание прослушанных </text:span><text:span text:style-name="T232">публи</text:span><text:span text:style-name="T247">цистических текстов (для подробного изложения объём </text:span><text:span text:style-name="T232">исход</text:span><text:span text:style-name="T247">ного текста должен составлять не менее 180 слов; для </text:span><text:span text:style-name="T234">сжатого </text:span><text:span text:style-name="T261"><text:s/></text:span><text:span text:style-name="T247">и</text:span><text:span text:style-name="T278"> </text:span><text:span text:style-name="T247">выборочного</text:span><text:span text:style-name="T278"> </text:span><text:span text:style-name="T247">изложения</text:span><text:span text:style-name="T278"> </text:span><text:span text:style-name="T247">—</text:span><text:span text:style-name="T278"> </text:span><text:span text:style-name="T247">не</text:span><text:span text:style-name="T278"> </text:span><text:span text:style-name="T247">менее</text:span><text:span text:style-name="T278"> </text:span><text:span text:style-name="T247">200</text:span><text:span text:style-name="T287"> </text:span><text:span text:style-name="T247">слов).</text:span></text:p>
      <text:p text:style-name="P45">Осуществлять адекватный выбор языковых средств для создания высказывания в соответствии с целью, темой и коммуникативным замыслом.</text:p>
      <text:p text:style-name="P1"><text:span text:style-name="T20">Соблюдать в устной речи и на письме нормы современного русского литературного языка, в том числе во время списывания текста объёмом 110—120 слов; словарного диктанта </text:span><text:span text:style-name="T51">объ</text:span><text:span text:style-name="T20">ёмом 25—30 слов; диктанта на основе связного текста </text:span><text:span text:style-name="T32">объёмом </text:span><text:span text:style-name="T20">110—120 слов, составленного с учётом ранее изученных правил правописания (в том числе содержащего изученные в течение третьего года обучения <text:s/>орфограммы, <text:s/>пунктограммы <text:s/>и <text:s/></text:span><text:span text:style-name="T32">слова <text:s/></text:span><text:span text:style-name="T20">с непроверяемыми написаниями); соблюдать на письме </text:span><text:span text:style-name="T51">пра</text:span><text:span text:style-name="T20">вила речевого</text:span><text:span text:style-name="T172"> </text:span><text:span text:style-name="T20">этикета.</text:span></text:p>
      <text:p text:style-name="P80">Текст</text:p>
      <text:p text:style-name="P1"><text:span text:style-name="T20">Анализировать текст с точки зрения его соответствия </text:span><text:span text:style-name="T65">ос</text:span><text:span text:style-name="T20">новным признакам; выявлять его структуру, особенности абзацного <text:s text:c="2"/>членения, языковые средства <text:s text:c="3"/>выразительности в тексте: фонетические (звукопись), словообразовательные, лексические.</text:span></text:p>
      <text:p text:style-name="P46">Проводить смысловой анализ текста, его композиционных особенностей, определять количество микротем и абзацев.</text:p>
      <text:p text:style-name="P46">Выявлять лексические и грамматические средства связи предложений и частей текста.</text:p>
      <text:p text:style-name="P1"><text:span text:style-name="T20">Создавать тексты различных функционально-смысловых типов речи с опорой на жизненный и читательский опыт; </text:span><text:span text:style-name="T84">на </text:span><text:span text:style-name="T20">произведения искусства (в том числе сочинения-миниатюры объёмом 6 и более предложений; классные сочинения объёмом не менее 150 слов с учётом стиля и жанра сочинения, характера</text:span><text:span text:style-name="T78"> </text:span><text:span text:style-name="T20">темы).</text:span></text:p>
      <text:p text:style-name="P1"><text:span text:style-name="T247">Владеть умениями информационной переработки текста: </text:span><text:span text:style-name="T245">со</text:span><text:span text:style-name="T247">ставлять план прочитанного текста (простой, сложный; назывной, вопросный, тезисный) с целью дальнейшего воспроизведения содержания текста в устной и письменной форме; выделять главную и второстепенную информацию в тексте; передавать содержание</text:span><text:span text:style-name="T265"> </text:span><text:span text:style-name="T247">текста</text:span><text:span text:style-name="T288"> </text:span><text:span text:style-name="T247">с</text:span><text:span text:style-name="T265"> </text:span><text:span text:style-name="T247">изменением</text:span><text:span text:style-name="T288"> </text:span><text:span text:style-name="T247">лица</text:span><text:span text:style-name="T288"> </text:span><text:span text:style-name="T247">рассказчика;</text:span><text:span text:style-name="T265"> </text:span><text:span text:style-name="T247">использовать способы информационной переработки текста; извлекать информацию из различных источников, в том числе из </text:span><text:span text:style-name="T234">лингви</text:span><text:span text:style-name="T247">стических словарей и справочной литературы, и использовать её в учебной</text:span><text:span text:style-name="T289"> </text:span><text:span text:style-name="T247">деятельности.</text:span></text:p>
      <text:p text:style-name="P1"><text:span text:style-name="T27">Представлять</text:span><text:span text:style-name="T148"> </text:span><text:span text:style-name="T27">сообщение</text:span><text:span text:style-name="T148"> </text:span><text:span text:style-name="T27">на</text:span><text:span text:style-name="T148"> </text:span><text:span text:style-name="T27">заданную</text:span><text:span text:style-name="T150"> </text:span><text:span text:style-name="T27">тему</text:span><text:span text:style-name="T148"> </text:span><text:span text:style-name="T27">в</text:span><text:span text:style-name="T148"> </text:span><text:span text:style-name="T27">виде</text:span><text:span text:style-name="T148"> </text:span><text:span text:style-name="T27">презентации.</text:span></text:p>
      <text:p text:style-name="P45">Представлять содержание научно-учебного текста в виде таблицы, схемы; представлять содержание таблицы, схемы в виде текста.</text:p>
      <text:p text:style-name="P45">Редактировать тексты: сопоставлять исходный и отредактированный тексты; редактировать собственные тексты с целью совершенствования их содержания и формы с опорой на знание норм современного русского литературного языка.</text:p>
      <text:p text:style-name="P79">Функциональные разновидности языка</text:p>
      <text:p text:style-name="P45"><text:soft-page-break/>Характеризовать функциональные разновидности языка: разговорную речь и функциональные стили (научный, публи- цистический, официально-деловой), язык художественной литературы.</text:p>
      <text:p text:style-name="P1"><text:span text:style-name="T20">Характеризовать <text:s text:c="2"/>особенности <text:s text:c="2"/>публицистического <text:s text:c="2"/></text:span><text:span text:style-name="T32">стиля <text:s/></text:span><text:span text:style-name="T20">(в том числе сферу употребления, функции), употребления языковых средств выразительности в текстах публицистического стиля, нормы построения текстов публицистического </text:span><text:span text:style-name="T32">стиля,</text:span><text:span text:style-name="T103"> </text:span><text:span text:style-name="T20">особенности жанров (интервью, репортаж,</text:span><text:span text:style-name="T98"> </text:span><text:span text:style-name="T20">заметка).</text:span></text:p>
      <text:p text:style-name="P45">Создавать тексты публицистического стиля в жанре репортажа, заметки, интервью; оформлять деловые бумаги (инструкция).</text:p>
      <text:p text:style-name="P45">Владеть нормами построения текстов публицистического стиля.</text:p>
      <text:p text:style-name="P1"><text:span text:style-name="T20">Характеризовать <text:s/>особенности <text:s/>официально-делового <text:s/></text:span><text:span text:style-name="T32">стиля </text:span><text:span text:style-name="T20">(в том числе сферу употребления, функции, языковые </text:span><text:span text:style-name="T32">особен</text:span><text:span text:style-name="T20">ности), особенности жанра</text:span><text:span text:style-name="T103"> </text:span><text:span text:style-name="T20">инструкции.</text:span></text:p>
      <text:p text:style-name="P1"><text:span text:style-name="T27">Применять</text:span><text:span text:style-name="T153"> </text:span><text:span text:style-name="T27">знания</text:span><text:span text:style-name="T153"> </text:span><text:span text:style-name="T27">о</text:span><text:span text:style-name="T153"> </text:span><text:span text:style-name="T27">функциональных</text:span><text:span text:style-name="T153"> </text:span><text:span text:style-name="T27">разновидностях</text:span><text:span text:style-name="T153"> </text:span><text:span text:style-name="T33">языка </text:span><text:span text:style-name="T27">при</text:span><text:span text:style-name="T150"> </text:span><text:span text:style-name="T27">выполнении</text:span><text:span text:style-name="T141"> </text:span><text:span text:style-name="T27">языкового</text:span><text:span text:style-name="T150"> </text:span><text:span text:style-name="T27">анализа</text:span><text:span text:style-name="T141"> </text:span><text:span text:style-name="T27">различных</text:span><text:span text:style-name="T150"> </text:span><text:span text:style-name="T27">видов</text:span><text:span text:style-name="T141"> </text:span><text:span text:style-name="T27">и</text:span><text:span text:style-name="T141"> </text:span><text:span text:style-name="T27">в</text:span><text:span text:style-name="T150"> </text:span><text:span text:style-name="T27">речевой</text:span><text:span text:style-name="T211"> </text:span><text:span text:style-name="T27">практике.</text:span></text:p>
      <text:p text:style-name="P79">СИСТЕМА ЯЗЫКА</text:p>
      <text:p text:style-name="P1"><text:span text:style-name="T20">Распознавать изученные орфограммы; проводить орфографи</text:span><text:span text:style-name="T27">ческий анализ слов; применять знания по орфографии в практике правописания.</text:span></text:p>
      <text:p text:style-name="P1">Использовать<text:span text:style-name="T284"> </text:span>знания<text:span text:style-name="T290"> </text:span>по<text:span text:style-name="T290"> </text:span>морфемике<text:span text:style-name="T290"> </text:span>и<text:span text:style-name="T291"> </text:span>словообразованию<text:span text:style-name="T284"> </text:span>при выполнении<text:span text:style-name="T292"> </text:span>языкового<text:span text:style-name="T292"> </text:span>анализа<text:span text:style-name="T259"> </text:span>различных<text:span text:style-name="T292"> </text:span>видов<text:span text:style-name="T292"> </text:span>и<text:span text:style-name="T259"> </text:span>в<text:span text:style-name="T292"> </text:span>практике правописания. </text:p>
      <text:p text:style-name="P1"><text:span text:style-name="T247">Объяснять значения фразеологизмов, пословиц и поговорок, афоризмов, крылатых слов (на основе изученного), в </text:span><text:span text:style-name="T245">том </text:span><text:span text:style-name="T247">числе с использованием фразеологических словарей </text:span><text:span text:style-name="T232">русского </text:span><text:span text:style-name="T247">языка.</text:span></text:p>
      <text:p text:style-name="P46">Распознавать метафору, олицетворение, эпитет, гиперболу, литоту; понимать их коммуникативное назначение в художественном тексте и использовать в речи как средство выразительности.</text:p>
      <text:p text:style-name="P46">Характеризовать слово с точки зрения сферы его употребления, происхождения, активного и пассивного запаса и стилистической окраски; проводить лексический анализ слов; применять знания по лексике и фразеологии при выполнении языкового анализа различных видов и в речевой практике.</text:p>
      <text:p text:style-name="P45">Распознавать омонимию слов разных частей речи; различать лексическую и грамматическую омонимию; понимать особенности употребления омонимов в речи.</text:p>
      <text:p text:style-name="P46">Использовать грамматические словари и справочники в речевой практике.</text:p>
      <text:p text:style-name="P79">Морфология. Культура речи</text:p>
      <text:p text:style-name="P1"><text:span text:style-name="T27">Распознавать причастия и деепричастия, наречия, служебные слова (предлоги, союзы, частицы), междометия, </text:span><text:span text:style-name="T33">звукопо</text:span><text:span text:style-name="T27">дражательные</text:span><text:span text:style-name="T122"> </text:span><text:span text:style-name="T27">слова</text:span><text:span text:style-name="T148"> </text:span><text:span text:style-name="T27">и</text:span><text:span text:style-name="T148"> </text:span><text:span text:style-name="T27">проводить</text:span><text:span text:style-name="T122"> </text:span><text:span text:style-name="T27">их</text:span><text:span text:style-name="T148"> </text:span><text:span text:style-name="T27">морфологический</text:span><text:span text:style-name="T148"> </text:span><text:span text:style-name="T27">анализ: определять</text:span><text:span text:style-name="T159"> </text:span><text:span text:style-name="T27">общее</text:span><text:span text:style-name="T204"> </text:span><text:span text:style-name="T27">грамматическое</text:span><text:span text:style-name="T204"> </text:span><text:span text:style-name="T27">значение,</text:span><text:span text:style-name="T159"> </text:span><text:span text:style-name="T27">морфологические признаки, синтаксические</text:span><text:span text:style-name="T102"> </text:span><text:span text:style-name="T27">функции.</text:span></text:p>
      <text:p text:style-name="P77">Причастие</text:p>
      <text:p text:style-name="P46">Характеризовать причастия как особую группу слов. Определять признаки глагола и имени прилагательного в причастии.</text:p>
      <text:p text:style-name="P1"><text:span text:style-name="T27">Распознавать</text:span><text:span text:style-name="T116"> </text:span><text:span text:style-name="T27">причастия</text:span><text:span text:style-name="T116"> </text:span><text:span text:style-name="T27">настоящего</text:span><text:span text:style-name="T176"> </text:span><text:span text:style-name="T27">и</text:span><text:span text:style-name="T116"> </text:span><text:span text:style-name="T27">прошедшего</text:span><text:span text:style-name="T176"> </text:span><text:span text:style-name="T27">времени, действительные и страдательные причастия. Различать и </text:span><text:span text:style-name="T52">ха</text:span><text:span text:style-name="T27">рактеризовать</text:span><text:span text:style-name="T148"> </text:span><text:span text:style-name="T27">полные</text:span><text:span text:style-name="T148"> </text:span><text:span text:style-name="T27">и</text:span><text:span text:style-name="T150"> </text:span><text:span text:style-name="T27">краткие</text:span><text:span text:style-name="T148"> </text:span><text:span text:style-name="T27">формы</text:span><text:span text:style-name="T150"> </text:span><text:span text:style-name="T27">страдательных</text:span><text:span text:style-name="T148"> </text:span><text:span text:style-name="T27">причастий. Склонять</text:span><text:span text:style-name="T83"> </text:span><text:span text:style-name="T27">причастия.</text:span></text:p>
      <text:p text:style-name="P45">Проводить морфологический анализ причастий, применять это умение в речевой практике.</text:p>
      <text:p text:style-name="P45">Составлять словосочетания с причастием в роли зависимого слова. Конструировать причастные обороты. Определять роль причастия в предложении.</text:p>
      <text:p text:style-name="P1"><text:span text:style-name="T20">Уместно использовать причастия в речи. Различать </text:span><text:span text:style-name="T32">созвуч</text:span><text:span text:style-name="T20">ные причастия и имена </text:span><text:soft-page-break/><text:span text:style-name="T20">прилагательные (</text:span><text:span text:style-name="T43">висящий </text:span><text:span text:style-name="T37">— </text:span><text:span text:style-name="T34">вися-</text:span><text:span text:style-name="T207"> </text:span><text:span text:style-name="T43">чий</text:span><text:span text:style-name="T37">, </text:span><text:span text:style-name="T43">горящий </text:span><text:span text:style-name="T37">— </text:span><text:span text:style-name="T43">горячий</text:span><text:span text:style-name="T20">). Правильно употреблять </text:span><text:span text:style-name="T32">прича</text:span><text:span text:style-name="T20">стия с суффиксом </text:span><text:span text:style-name="T43">-ся</text:span><text:span text:style-name="T20">. Правильно устанавливать согласование <text:s/>в словосочетаниях типа </text:span><text:span text:style-name="T37">прич. +</text:span><text:span text:style-name="T75"> </text:span><text:span text:style-name="T37">сущ</text:span><text:span text:style-name="T20">.</text:span></text:p>
      <text:p text:style-name="P1"><text:span text:style-name="T27">Правильно</text:span><text:span text:style-name="T212"> </text:span><text:span text:style-name="T27">ставить</text:span><text:span text:style-name="T212"> </text:span><text:span text:style-name="T27">ударение</text:span><text:span text:style-name="T212"> </text:span><text:span text:style-name="T27">в</text:span><text:span text:style-name="T212"> </text:span><text:span text:style-name="T27">некоторых</text:span><text:span text:style-name="T158"> </text:span><text:span text:style-name="T27">формах</text:span><text:span text:style-name="T212"> </text:span><text:span text:style-name="T27">причастий.</text:span><text:span text:style-name="T136"> </text:span><text:span text:style-name="T27">Применять</text:span><text:span text:style-name="T90"> </text:span><text:span text:style-name="T27">правила</text:span><text:span text:style-name="T90"> </text:span><text:span text:style-name="T27">правописания</text:span><text:span text:style-name="T118"> </text:span><text:span text:style-name="T27">падежных</text:span><text:span text:style-name="T90"> </text:span><text:span text:style-name="T27">окончаний</text:span><text:span text:style-name="T90"> </text:span><text:span text:style-name="T27">и суффиксов</text:span><text:span text:style-name="T120"> </text:span><text:span text:style-name="T27">причастий;</text:span><text:span text:style-name="T143"> </text:span><text:span text:style-name="T42">н</text:span><text:span text:style-name="T76"> </text:span><text:span text:style-name="T27">и</text:span><text:span text:style-name="T143"> </text:span><text:span text:style-name="T42">нн</text:span><text:span text:style-name="T76"> </text:span><text:span text:style-name="T27">в</text:span><text:span text:style-name="T114"> </text:span><text:span text:style-name="T27">причастиях</text:span><text:span text:style-name="T114"> </text:span><text:span text:style-name="T27">и</text:span><text:span text:style-name="T114"> </text:span><text:span text:style-name="T33">отглагольных</text:span><text:span text:style-name="T27"> именах прилагательных; написания гласной перед</text:span><text:span text:style-name="T158"> </text:span><text:span text:style-name="T33">суффиксом </text:span><text:span text:style-name="T43">-вш- </text:span><text:span text:style-name="T20">действительных причастий прошедшего времени, </text:span><text:span text:style-name="T32">перед </text:span><text:span text:style-name="T20">суффиксом </text:span><text:span text:style-name="T43">-нн- </text:span><text:span text:style-name="T20">страдательных причастий прошедшего </text:span><text:span text:style-name="T32">време</text:span><text:span text:style-name="T20">ни; написания </text:span><text:span text:style-name="T43">не </text:span><text:span text:style-name="T20">с причастиями.</text:span></text:p>
      <text:p text:style-name="P1"><text:span text:style-name="T27">Правильно расставлять знаки препинания в предложениях с причастным</text:span><text:span text:style-name="T81"> </text:span><text:span text:style-name="T27">оборотом.</text:span></text:p>
      <text:p text:style-name="P77">Деепричастие</text:p>
      <text:p text:style-name="P46">Характеризовать деепричастия как особую группу слов.</text:p>
      <text:p text:style-name="P46">Определять признаки глагола и наречия в деепричастии.</text:p>
      <text:p text:style-name="P45">Распознавать деепричастия совершенного и несовершенного вида.</text:p>
      <text:p text:style-name="P45">Проводить морфологический анализ деепричастий, применять это умение в речевой практике.</text:p>
      <text:p text:style-name="P45">Конструировать деепричастный оборот. Определять роль деепричастия в предложении.</text:p>
      <text:p text:style-name="P45">Уместно использовать деепричастия в речи. Правильно ставить ударение в деепричастиях.</text:p>
      <text:p text:style-name="P1"><text:span text:style-name="T20">Применять правила написания гласных в суффиксах деепричастий; правила слитного и раздельного написания </text:span><text:span text:style-name="T43">не </text:span><text:span text:style-name="T20">с деепричастиями.</text:span></text:p>
      <text:p text:style-name="P45">Правильно строить предложения с одиночными деепричастиями и деепричастными оборотами.</text:p>
      <text:p text:style-name="P1"><text:span text:style-name="T20">Правильно расставлять <text:s/>знаки <text:s/>препинания <text:s/>в <text:s/>предложениях с одиночным деепричастием и деепричастным</text:span><text:span text:style-name="T98"> </text:span><text:span text:style-name="T20">оборотом.</text:span></text:p>
      <text:p text:style-name="P77">Наречие</text:p>
      <text:p text:style-name="P45">Распознавать наречия в речи. Определять общее грамматическое значение наречий; различать разряды наречий по значению; характеризовать особенности словообразования наречий, их синтаксических свойств, роли в речи.</text:p>
      <text:p text:style-name="P45">Проводить морфологический анализ наречий, применять это умение в речевой практике.</text:p>
      <text:p text:style-name="P1"><text:span text:style-name="T27">Соблюдать</text:span><text:span text:style-name="T170"> </text:span><text:span text:style-name="T27">нормы</text:span><text:span text:style-name="T170"> </text:span><text:span text:style-name="T27">образования</text:span><text:span text:style-name="T170"> </text:span><text:span text:style-name="T27">степеней</text:span><text:span text:style-name="T170"> </text:span><text:span text:style-name="T27">сравнения</text:span><text:span text:style-name="T170"> </text:span><text:span text:style-name="T27">наречий, произношения наречий, постановки в них</text:span><text:span text:style-name="T213"> </text:span><text:span text:style-name="T27">ударения.</text:span></text:p>
      <text:p text:style-name="P1"><text:span text:style-name="T20">Применять правила слитного, раздельного и дефисного </text:span><text:span text:style-name="T68">на</text:span><text:span text:style-name="T20">писания наречий; написания </text:span><text:span text:style-name="T43">н </text:span><text:span text:style-name="T20">и </text:span><text:span text:style-name="T43">нн </text:span><text:span text:style-name="T20">в наречиях на </text:span><text:span text:style-name="T43">-о </text:span><text:span text:style-name="T20">и </text:span><text:span text:style-name="T43">-е</text:span><text:span text:style-name="T20">; на- писания суффиксов </text:span><text:span text:style-name="T29">-</text:span><text:span text:style-name="T43">а </text:span><text:span text:style-name="T20">и </text:span><text:span text:style-name="T43">-о </text:span><text:span text:style-name="T20">наречий с приставками </text:span><text:span text:style-name="T43">из-</text:span><text:span text:style-name="T37">, </text:span><text:span text:style-name="T43">до-</text:span><text:span text:style-name="T37">, </text:span><text:span text:style-name="T43">с-</text:span><text:span text:style-name="T37">, </text:span><text:span text:style-name="T43">в-</text:span><text:span text:style-name="T37">, </text:span><text:span text:style-name="T43">на-</text:span><text:span text:style-name="T37">, </text:span><text:span text:style-name="T43">за-</text:span><text:span text:style-name="T20">; употребления </text:span><text:span text:style-name="T43">ь </text:span><text:span text:style-name="T20">на конце наречий после шипящих; написания суффиксов наречий -</text:span><text:span text:style-name="T43">о </text:span><text:span text:style-name="T20">и </text:span><text:span text:style-name="T37">-</text:span><text:span text:style-name="T43">е </text:span><text:span text:style-name="T20">после шипящих; написания </text:span><text:span text:style-name="T43">е </text:span><text:span text:style-name="T20">и </text:span><text:span text:style-name="T43">и </text:span><text:span text:style-name="T20">в приставках </text:span><text:span text:style-name="T43">не- </text:span><text:span text:style-name="T20">и </text:span><text:span text:style-name="T43">ни- </text:span><text:span text:style-name="T20">наречий; слитного и раздельного написания </text:span><text:span text:style-name="T43">не </text:span><text:span text:style-name="T20">с</text:span><text:span text:style-name="T175"> </text:span><text:span text:style-name="T20">наречиями.</text:span></text:p>
      <text:p text:style-name="P77">Слова категории состояния</text:p>
      <text:p text:style-name="P1"><text:span text:style-name="T27">Определять общее грамматическое значение, </text:span><text:span text:style-name="T97">морфологиче</text:span><text:span text:style-name="T27">ские признаки слов категории состояния, характеризовать </text:span><text:span text:style-name="T85">их </text:span><text:span text:style-name="T27">синтаксическую функцию и роль в речи.</text:span></text:p>
      <text:p text:style-name="P77">Служебные части речи</text:p>
      <text:p text:style-name="P1"><text:span text:style-name="T20">Давать общую характеристику служебных частей речи; </text:span><text:span text:style-name="T32">объ</text:span><text:span text:style-name="T20">яснять их отличия от самостоятельных частей речи.</text:span></text:p>
      <text:p text:style-name="P77">Предлог</text:p>
      <text:p text:style-name="P1"><text:span text:style-name="T27">Характеризовать предлог как служебную часть речи;</text:span><text:span text:style-name="T182"> </text:span><text:span text:style-name="T27">различать</text:span><text:span text:style-name="T194"> </text:span><text:span text:style-name="T27">производные</text:span><text:span text:style-name="T196"> </text:span><text:span text:style-name="T27">и</text:span><text:span text:style-name="T194"> </text:span><text:span text:style-name="T27">непроизводные</text:span><text:span text:style-name="T196"> </text:span><text:span text:style-name="T27">предлоги,</text:span><text:span text:style-name="T196"> </text:span><text:span text:style-name="T27">простые</text:span><text:span text:style-name="T194"> </text:span><text:span text:style-name="T27">и</text:span><text:span text:style-name="T196"> </text:span><text:span text:style-name="T33">состав</text:span><text:span text:style-name="T27">ные</text:span><text:span text:style-name="T155"> </text:span><text:span text:style-name="T27">предлоги.</text:span></text:p>
      <text:p text:style-name="P1"><text:span text:style-name="T20">Употреблять предлоги в речи в соответствии с их значением и стилистическими </text:span><text:soft-page-break/><text:span text:style-name="T20">особенностями; соблюдать нормы правописания производных</text:span><text:span text:style-name="T119"> </text:span><text:span text:style-name="T20">предлогов.</text:span></text:p>
      <text:p text:style-name="P1"><text:span text:style-name="T20">Соблюдать нормы употребления имён существительных и местоимений с предлогами, предлогов </text:span><text:span text:style-name="T43">из </text:span><text:span text:style-name="T37">— </text:span><text:span text:style-name="T43">с</text:span><text:span text:style-name="T20">, </text:span><text:span text:style-name="T43">в </text:span><text:span text:style-name="T37">— </text:span><text:span text:style-name="T43">на </text:span><text:span text:style-name="T20">в составе</text:span><text:span text:style-name="T214"> </text:span><text:span text:style-name="T20">словосочетаний; правила правописания производных предлогов. Проводить морфологический анализ предлогов, применять</text:span><text:span text:style-name="T215"> </text:span><text:span text:style-name="T20">это умение при выполнении языкового анализа различных</text:span></text:p>
      <text:p text:style-name="P46">видов и в речевой практике.</text:p>
      <text:p text:style-name="P77">Союз</text:p>
      <text:p text:style-name="P1"><text:span text:style-name="T27">Характеризовать</text:span><text:span text:style-name="T129"> </text:span><text:span text:style-name="T27">союз</text:span><text:span text:style-name="T129"> </text:span><text:span text:style-name="T27">как</text:span><text:span text:style-name="T122"> </text:span><text:span text:style-name="T27">служебную</text:span><text:span text:style-name="T129"> </text:span><text:span text:style-name="T27">часть</text:span><text:span text:style-name="T129"> </text:span><text:span text:style-name="T27">речи;</text:span><text:span text:style-name="T122"> </text:span><text:span text:style-name="T27">различать разряды</text:span><text:span text:style-name="T194"> </text:span><text:span text:style-name="T27">союзов</text:span><text:span text:style-name="T196"> </text:span><text:span text:style-name="T27">по</text:span><text:span text:style-name="T194"> </text:span><text:span text:style-name="T27">значению,</text:span><text:span text:style-name="T196"> </text:span><text:span text:style-name="T27">по</text:span><text:span text:style-name="T194"> </text:span><text:span text:style-name="T27">строению;</text:span><text:span text:style-name="T196"> </text:span><text:span text:style-name="T27">объяснять</text:span><text:span text:style-name="T194"> </text:span><text:span text:style-name="T27">роль</text:span><text:span text:style-name="T196"> </text:span><text:span text:style-name="T27">союзов</text:span><text:span text:style-name="T148"> </text:span><text:span text:style-name="T27">в</text:span><text:span text:style-name="T150"> </text:span><text:span text:style-name="T27">тексте,</text:span><text:span text:style-name="T148"> </text:span><text:span text:style-name="T27">в</text:span><text:span text:style-name="T150"> </text:span><text:span text:style-name="T27">том</text:span><text:span text:style-name="T150"> </text:span><text:span text:style-name="T27">числе</text:span><text:span text:style-name="T148"> </text:span><text:span text:style-name="T27">как</text:span><text:span text:style-name="T150"> </text:span><text:span text:style-name="T27">средств</text:span><text:span text:style-name="T150"> </text:span><text:span text:style-name="T27">связи</text:span><text:span text:style-name="T148"> </text:span><text:span text:style-name="T27">однородных</text:span><text:span text:style-name="T150"> </text:span><text:span text:style-name="T27">членов предложения и частей сложного</text:span><text:span text:style-name="T216"> </text:span><text:span text:style-name="T27">предложения.</text:span></text:p>
      <text:p text:style-name="P1"><text:span text:style-name="T27">Употреблять союзы в речи в соответствии с их значением и </text:span><text:span text:style-name="T20">стилистическими особенностями; соблюдать нормы правописа</text:span><text:span text:style-name="T27">ния союзов, постановки знаков препинания в сложных союзных предложениях, постановки знаков препинания в предложениях с союзом </text:span><text:span text:style-name="T42">и</text:span><text:span text:style-name="T40">.</text:span></text:p>
      <text:p text:style-name="P45">Проводить морфологический анализ союзов, применять это умение в речевой практике.</text:p>
      <text:p text:style-name="P77">Частица</text:p>
      <text:p text:style-name="P1"><text:span text:style-name="T27">Характеризовать частицу как служебную часть речи;</text:span><text:span text:style-name="T162"> </text:span><text:span text:style-name="T33">разли</text:span><text:span text:style-name="T27">чать разряды частиц по значению, по составу; объяснять </text:span><text:span text:style-name="T52">роль </text:span><text:span text:style-name="T27">частиц</text:span><text:span text:style-name="T85"> </text:span><text:span text:style-name="T27">в</text:span><text:span text:style-name="T87"> </text:span><text:span text:style-name="T27">передаче</text:span><text:span text:style-name="T85"> </text:span><text:span text:style-name="T27">различных</text:span><text:span text:style-name="T87"> </text:span><text:span text:style-name="T27">оттенков</text:span><text:span text:style-name="T87"> </text:span><text:span text:style-name="T27">значения</text:span><text:span text:style-name="T85"> </text:span><text:span text:style-name="T27">в</text:span><text:span text:style-name="T87"> </text:span><text:span text:style-name="T27">слове</text:span><text:span text:style-name="T85"> </text:span><text:span text:style-name="T27">и</text:span><text:span text:style-name="T87"> </text:span><text:span text:style-name="T52">тек</text:span><text:span text:style-name="T27">сте,</text:span><text:span text:style-name="T196"> </text:span><text:span text:style-name="T27">в</text:span><text:span text:style-name="T218"> </text:span><text:span text:style-name="T27">образовании</text:span><text:span text:style-name="T218"> </text:span><text:span text:style-name="T27">форм</text:span><text:span text:style-name="T196"> </text:span><text:span text:style-name="T27">глагола;</text:span><text:span text:style-name="T218"> </text:span><text:span text:style-name="T27">понимать</text:span><text:span text:style-name="T218"> </text:span><text:span text:style-name="T27">интонационные</text:span><text:span text:style-name="T196"> </text:span><text:span text:style-name="T27">особенности предложений с</text:span><text:span text:style-name="T120"> </text:span><text:span text:style-name="T27">частицами.</text:span></text:p>
      <text:p text:style-name="P45">Употреблять частицы в речи в соответствии с их значением <text:s text:c="2"/>и стилистической окраской; соблюдать нормы правописания частиц.</text:p>
      <text:p text:style-name="P45">Проводить морфологический анализ частиц, применять это умение в речевой практике.</text:p>
      <text:p text:style-name="P1"><text:span text:style-name="T110">Междометия и звукоподражательные</text:span><text:span text:style-name="T105"> </text:span><text:span text:style-name="T110">слова</text:span></text:p>
      <text:p text:style-name="P1"><text:span text:style-name="T27">Характеризовать междометия как особую группу слов, </text:span><text:span text:style-name="T33">раз</text:span><text:span text:style-name="T27">личать группы междометий по значению; объяснять </text:span><text:span text:style-name="T52">роль </text:span><text:span text:style-name="T27">междометий</text:span><text:span text:style-name="T181"> </text:span><text:span text:style-name="T27">в</text:span><text:span text:style-name="T181"> </text:span><text:span text:style-name="T27">речи.</text:span><text:span text:style-name="T181"> </text:span><text:span text:style-name="T27">Характеризовать</text:span><text:span text:style-name="T181"> </text:span><text:span text:style-name="T27">особенности</text:span><text:span text:style-name="T116"> </text:span><text:span text:style-name="T33">звукоподра</text:span><text:span text:style-name="T27">жательных</text:span><text:span text:style-name="T127"> </text:span><text:span text:style-name="T27">слов</text:span><text:span text:style-name="T127"> </text:span><text:span text:style-name="T27">и</text:span><text:span text:style-name="T127"> </text:span><text:span text:style-name="T27">их</text:span><text:span text:style-name="T60"> </text:span><text:span text:style-name="T27">употребление</text:span><text:span text:style-name="T127"> </text:span><text:span text:style-name="T27">в</text:span><text:span text:style-name="T127"> </text:span><text:span text:style-name="T27">разговорной</text:span><text:span text:style-name="T127"> </text:span><text:span text:style-name="T27">речи,</text:span><text:span text:style-name="T127"> </text:span><text:span text:style-name="T27">в</text:span><text:span text:style-name="T60"> </text:span><text:span text:style-name="T33">худо</text:span><text:span text:style-name="T27">жественной</text:span><text:span text:style-name="T155"> </text:span><text:span text:style-name="T27">литературе.</text:span></text:p>
      <text:p text:style-name="P1"><text:span text:style-name="T20">Проводить морфологический анализ междометий; применять это умение в речевой</text:span><text:span text:style-name="T82"> </text:span><text:span text:style-name="T20">практике.</text:span></text:p>
      <text:p text:style-name="P45">Соблюдать пунктуационные нормы оформления предложений с междометиями.</text:p>
      <text:p text:style-name="P46">Различать грамматические омонимы.</text:p>
      <text:p text:style-name="P1"/>
      <text:p text:style-name="P47"/>
      <text:p text:style-name="P7">8 КЛАСС</text:p>
      <text:p text:style-name="P6">Общие сведения о языке</text:p>
      <text:p text:style-name="P1">Иметь представление о русском языке как одном из славянских языков.</text:p>
      <text:p text:style-name="P6">Язык и речь</text:p>
      <text:p text:style-name="P1">Создавать устные монологические высказывания объёмом не менее 8 предложений на основе жизненных наблюдений, личных впечатлений, чтения научно-учебной, художественной, научно-популярной и публицистической литературы (монолог- описание, монолог-рассуждение, монолог-повествование); выступать с научным сообщением.</text:p>
      <text:p text:style-name="P1"><text:span text:style-name="T20">Участвовать в диалоге на лингвистические темы (в </text:span><text:span text:style-name="T32">рамках </text:span><text:span text:style-name="T20">изученного) и темы на основе жизненных наблюдений </text:span><text:span text:style-name="T32">(объём </text:span><text:span text:style-name="T20">не менее 6</text:span><text:span text:style-name="T59"> </text:span><text:span text:style-name="T20">реплик).</text:span></text:p>
      <text:p text:style-name="P1"><text:span text:style-name="T27"><text:s/>Владеть различными видами аудирования: выборочным, ознакомительным, детальным — научно-учебных, художественных,</text:span><text:span text:style-name="T185"> </text:span><text:span text:style-name="T27">публицистических</text:span><text:span text:style-name="T186"> </text:span><text:span text:style-name="T27">текстов</text:span><text:span text:style-name="T185"> </text:span><text:span text:style-name="T27">различных</text:span><text:span text:style-name="T186"> </text:span><text:span text:style-name="T27">функционально- смысловых типов</text:span><text:span text:style-name="T81"> </text:span><text:span text:style-name="T27">речи.</text:span></text:p>
      <text:p text:style-name="P1"><text:span text:style-name="T27"><text:s/>Владеть</text:span><text:span text:style-name="T161"> </text:span><text:span text:style-name="T27">различными</text:span><text:span text:style-name="T161"> </text:span><text:span text:style-name="T27">видами</text:span><text:span text:style-name="T161"> </text:span><text:span text:style-name="T27">чтения:</text:span><text:span text:style-name="T161"> </text:span><text:span text:style-name="T27">просмотровым,</text:span><text:span text:style-name="T161"> </text:span><text:span text:style-name="T27">ознакомительным, изучающим,</text:span><text:span text:style-name="T139"> </text:span><text:span text:style-name="T27">поисковым.</text:span></text:p>
      <text:p text:style-name="P1"><text:soft-page-break/>Устно пересказывать прочитанный или прослушанный текст объёмом не менее 140 слов.</text:p>
      <text:p text:style-name="P1"><text:span text:style-name="T247">Понимать содержание прослушанных и прочитанных научно- учебных, художественных, публицистических текстов различных функционально-смысловых типов речи объёмом не </text:span><text:span text:style-name="T234">менее </text:span><text:span text:style-name="T247">280 слов: подробно, сжато и выборочно передавать в устной </text:span><text:span text:style-name="T221">и </text:span><text:span text:style-name="T247">письменной форме содержание прослушанных и прочитанных научно-учебных, художественных, публицистических </text:span><text:span text:style-name="T234">текстов </text:span><text:span text:style-name="T247">различных функционально-смысловых типов речи (для </text:span><text:span text:style-name="T245">под</text:span><text:span text:style-name="T247">робного</text:span><text:span text:style-name="T273"> </text:span><text:span text:style-name="T247">изложения</text:span><text:span text:style-name="T274"> </text:span><text:span text:style-name="T247">объём</text:span><text:span text:style-name="T274"> </text:span><text:span text:style-name="T247">исходного</text:span><text:span text:style-name="T273"> </text:span><text:span text:style-name="T247">текста</text:span><text:span text:style-name="T274"> </text:span><text:span text:style-name="T247">должен</text:span><text:span text:style-name="T274"> </text:span><text:span text:style-name="T234">составлять не менее 230 слов; для сжатого и выборочного изложения — не менее 260 слов).</text:span></text:p>
      <text:p text:style-name="P1"><text:span text:style-name="T27">Осуществлять</text:span><text:span text:style-name="T131"> </text:span><text:span text:style-name="T27">выбор</text:span><text:span text:style-name="T131"> </text:span><text:span text:style-name="T27">языковых</text:span><text:span text:style-name="T133"> </text:span><text:span text:style-name="T27">средств</text:span><text:span text:style-name="T131"> </text:span><text:span text:style-name="T27">для</text:span><text:span text:style-name="T133"> </text:span><text:span text:style-name="T27">создания</text:span><text:span text:style-name="T131"> </text:span><text:span text:style-name="T33">выска</text:span><text:span text:style-name="T27">зывания в соответствии с целью, темой и коммуникативным замыслом.</text:span></text:p>
      <text:p text:style-name="P1"><text:span text:style-name="T20">Соблюдать в устной речи и на письме нормы современного русского литературного языка, в том числе во время списывания текста объёмом 120—140 слов; словарного </text:span><text:span text:style-name="T32">диктанта</text:span><text:span text:style-name="T103"> </text:span><text:span text:style-name="T20">объёмом 30—35 слов; диктанта на основе связного текста </text:span><text:span text:style-name="T51">объ</text:span><text:span text:style-name="T20">ёмом 120—140 слов, составленного с учётом ранее </text:span><text:span text:style-name="T32">изученных </text:span><text:span text:style-name="T20">правил правописания (в том числе содержащего изученные </text:span><text:span text:style-name="T149">в </text:span><text:span text:style-name="T20">течение четвёртого года обучения орфограммы, </text:span><text:span text:style-name="T95">пунктограммы </text:span><text:span text:style-name="T20">и слова с непроверяемыми написаниями); понимать особенности использования мимики и жестов в разговорной речи; </text:span><text:span text:style-name="T32">объ</text:span><text:span text:style-name="T20">яснять национальную обусловленность норм речевого </text:span><text:span text:style-name="T32">этикета;</text:span><text:span text:style-name="T103"> </text:span><text:span text:style-name="T20">соблюдать</text:span><text:span text:style-name="T68"> </text:span><text:span text:style-name="T20">в</text:span><text:span text:style-name="T68"> </text:span><text:span text:style-name="T20">устной</text:span><text:span text:style-name="T65"> </text:span><text:span text:style-name="T20">речи</text:span><text:span text:style-name="T68"> </text:span><text:span text:style-name="T20">и</text:span><text:span text:style-name="T65"> </text:span><text:span text:style-name="T20">на</text:span><text:span text:style-name="T68"> </text:span><text:span text:style-name="T20">письме</text:span><text:span text:style-name="T68"> </text:span><text:span text:style-name="T20">правила</text:span><text:span text:style-name="T65"> </text:span><text:span text:style-name="T20">русского</text:span><text:span text:style-name="T68"> </text:span><text:span text:style-name="T20">речевого этикета.</text:span></text:p>
      <text:p text:style-name="P6">Текст</text:p>
      <text:p text:style-name="P1"><text:span text:style-name="T20">Анализировать текст с точки зрения его соответствия </text:span><text:span text:style-name="T32">основ</text:span><text:span text:style-name="T20">ным признакам: наличия темы, главной мысли, грамматической связи предложений, цельности и относительной </text:span><text:span text:style-name="T32">закон</text:span><text:span text:style-name="T20">ченности; указывать <text:s/>способы <text:s/>и <text:s/>средства <text:s/>связи <text:s/>предложений в тексте; анализировать текст с точки зрения его принадлежности к функционально-смысловому типу речи; анализировать языковые средства выразительности в тексте (фонетические, словообразовательные, лексические,</text:span><text:span text:style-name="T140"> </text:span><text:span text:style-name="T20">морфологические).</text:span></text:p>
      <text:p text:style-name="P1">Распознавать тексты разных функционально-смысловых типов речи; анализировать тексты разных функциональных разновидностей языка и жанров; применять эти знания при выполнении языкового анализа различных видов и в речевой практике.</text:p>
      <text:p text:style-name="P1"><text:span text:style-name="T20">Создавать тексты различных функционально-смысловых </text:span><text:span text:style-name="T65">ти</text:span><text:span text:style-name="T20">пов речи с опорой на </text:span><text:span text:style-name="T20">жизненный и читательский опыт; тексты <text:s/>с опорой на произведения искусства (в том числе</text:span><text:span text:style-name="T187"> </text:span><text:span text:style-name="T20">сочинения-ми- ниатюры объёмом 7 и более предложений; классные сочинения объёмом не менее 200 слов с учётом стиля и жанра сочинения, характера</text:span><text:span text:style-name="T36"> </text:span><text:span text:style-name="T20">темы).</text:span></text:p>
      <text:p text:style-name="P1"><text:span text:style-name="T234">Владеть умениями информационной переработки</text:span><text:span text:style-name="T275"> </text:span><text:span text:style-name="T234">текста:</text:span><text:span text:style-name="T267"> </text:span><text:span text:style-name="T245">со</text:span><text:span text:style-name="T234">здавать тезисы, </text:span><text:span text:style-name="T234">конспект; извлекать информацию</text:span><text:span text:style-name="T275"> </text:span><text:span text:style-name="T234">из</text:span><text:span text:style-name="T276"> </text:span><text:span text:style-name="T234">различных</text:span><text:span text:style-name="T233"> </text:span><text:span text:style-name="T234">источников,</text:span><text:span text:style-name="T224"> </text:span><text:span text:style-name="T234">в</text:span><text:span text:style-name="T224"> </text:span><text:span text:style-name="T234">том</text:span><text:span text:style-name="T277"> </text:span><text:span text:style-name="T234">числе</text:span><text:span text:style-name="T224"> </text:span><text:span text:style-name="T234">из</text:span><text:span text:style-name="T277"> </text:span><text:span text:style-name="T234">лингвистических</text:span><text:span text:style-name="T224"> </text:span><text:span text:style-name="T234">словарей</text:span><text:span text:style-name="T277"> </text:span><text:span text:style-name="T234">и</text:span><text:span text:style-name="T224"> </text:span><text:span text:style-name="T234">справочной</text:span><text:span text:style-name="T257"> </text:span><text:span text:style-name="T234">литературы,</text:span><text:span text:style-name="T278"> </text:span><text:span text:style-name="T234">и</text:span><text:span text:style-name="T257"> </text:span><text:span text:style-name="T234">использовать</text:span><text:span text:style-name="T278"> </text:span><text:span text:style-name="T234">её</text:span><text:span text:style-name="T278"> </text:span><text:span text:style-name="T234">в</text:span><text:span text:style-name="T257"> </text:span><text:span text:style-name="T234">учебной</text:span><text:span text:style-name="T278"> </text:span><text:span text:style-name="T234">деятельности.</text:span><text:span text:style-name="T233"> </text:span><text:span text:style-name="T232">Представлять сообщение </text:span><text:span text:style-name="T234">на </text:span><text:span text:style-name="T232">заданную </text:span><text:span text:style-name="T234">тему в виде</text:span><text:span text:style-name="T279"> </text:span><text:span text:style-name="T232">презентации.</text:span></text:p>
      <text:p text:style-name="P1"><text:span text:style-name="T232">Представлять содержание прослушанного или </text:span><text:span text:style-name="T271">прочитанного </text:span><text:span text:style-name="T232">научно-учебного текста в виде таблицы, схемы; </text:span><text:span text:style-name="T234">представлять</text:span><text:span text:style-name="T261"> </text:span><text:span text:style-name="T232">содержание таблицы, схемы в виде текста.</text:span></text:p>
      <text:p text:style-name="P1"><text:span text:style-name="T20">Редактировать тексты: собственные/созданные другими </text:span><text:span text:style-name="T65">обу</text:span><text:span text:style-name="T20">чающимися тексты с целью совершенствования их </text:span><text:span text:style-name="T95">содержания </text:span><text:span text:style-name="T20">и формы; сопоставлять исходный и отредактированный</text:span><text:span text:style-name="T189"> </text:span><text:span text:style-name="T20">тексты.</text:span></text:p>
      <text:p text:style-name="P34"/>
      <text:p text:style-name="P35">Функциональные разновидности языка</text:p>
      <text:p text:style-name="P1"><text:span text:style-name="T20">Характеризовать особенности официально-делового </text:span><text:span text:style-name="T32">стиля </text:span><text:span text:style-name="T20">(заявление, объяснительная записка, автобиография, характеристика) и научного стиля, основных жанров научного </text:span><text:span text:style-name="T32">стиля </text:span><text:span text:style-name="T20">(реферат, доклад на научную тему), выявлять </text:span><text:soft-page-break/><text:span text:style-name="T20">сочетание </text:span><text:span text:style-name="T65">раз</text:span><text:span text:style-name="T20">личных функциональных разновидностей языка в тексте, </text:span><text:span text:style-name="T32">сред</text:span><text:span text:style-name="T20">ства связи предложений в тексте.</text:span></text:p>
      <text:p text:style-name="P1">Создавать тексты официально-делового стиля (заявление, объяснительная записка, автобиография, характеристика), публицистических жанров; оформлять деловые бумаги.</text:p>
      <text:p text:style-name="P1"><text:span text:style-name="T27">Осуществлять</text:span><text:span text:style-name="T131"> </text:span><text:span text:style-name="T27">выбор</text:span><text:span text:style-name="T131"> </text:span><text:span text:style-name="T27">языковых</text:span><text:span text:style-name="T133"> </text:span><text:span text:style-name="T27">средств</text:span><text:span text:style-name="T131"> </text:span><text:span text:style-name="T27">для</text:span><text:span text:style-name="T133"> </text:span><text:span text:style-name="T27">создания</text:span><text:span text:style-name="T131"> </text:span><text:span text:style-name="T33">выска</text:span><text:span text:style-name="T27">зывания в соответствии с целью, темой и коммуникативным замыслом.</text:span></text:p>
      <text:p text:style-name="P6">СИСТЕМА ЯЗЫКА</text:p>
      <text:p text:style-name="P1">Cинтаксис. Культура речи. Пунктуация</text:p>
      <text:p text:style-name="P1">Иметь представление о синтаксисе как разделе лингвистики.</text:p>
      <text:p text:style-name="P1">Распознавать словосочетание и предложение как единицы синтаксиса.</text:p>
      <text:p text:style-name="P1">Различать функции знаков препинания.</text:p>
      <text:p text:style-name="P6">Словосочетание</text:p>
      <text:p text:style-name="P1"><text:span text:style-name="T20">Распознавать словосочетания по морфологическим свойствам главного слова: именные, глагольные, наречные; определять типы подчинительной связи слов в словосочетании: </text:span><text:span text:style-name="T32">согласова</text:span><text:span text:style-name="T20">ние, управление, примыкание; выявлять грамматическую </text:span><text:span text:style-name="T65">си</text:span><text:span text:style-name="T20">нонимию словосочетаний.</text:span></text:p>
      <text:p text:style-name="P1">Применять нормы построения словосочетаний.</text:p>
      <text:p text:style-name="P35">Предложение</text:p>
      <text:p text:style-name="P1"><text:span text:style-name="T27">Характеризовать</text:span><text:span text:style-name="T116"> </text:span><text:span text:style-name="T27">основные</text:span><text:span text:style-name="T176"> </text:span><text:span text:style-name="T27">признаки</text:span><text:span text:style-name="T116"> </text:span><text:span text:style-name="T27">предложения,</text:span><text:span text:style-name="T176"> </text:span><text:span text:style-name="T27">средства оформления</text:span><text:span text:style-name="T133"> </text:span><text:span text:style-name="T27">предложения</text:span><text:span text:style-name="T85"> </text:span><text:span text:style-name="T27">в</text:span><text:span text:style-name="T133"> </text:span><text:span text:style-name="T27">устной</text:span><text:span text:style-name="T85"> </text:span><text:span text:style-name="T27">и</text:span><text:span text:style-name="T85"> </text:span><text:span text:style-name="T27">письменной</text:span><text:span text:style-name="T133"> </text:span><text:span text:style-name="T27">речи;</text:span><text:span text:style-name="T85"> </text:span><text:span text:style-name="T33">разли</text:span><text:span text:style-name="T27">чать функции знаков</text:span><text:span text:style-name="T191"> </text:span><text:span text:style-name="T27">препинания.</text:span></text:p>
      <text:p text:style-name="P1"><text:span text:style-name="T231">Распознавать предложения по цели высказывания, эмоциональной окраске, характеризовать их интонационные и </text:span><text:span text:style-name="T233">смыс</text:span><text:span text:style-name="T231">ловые особенности, языковые формы выражения </text:span><text:span text:style-name="T233">побуждения </text:span><text:span text:style-name="T231">в</text:span><text:span text:style-name="T280"> </text:span><text:span text:style-name="T231">побудительных</text:span><text:span text:style-name="T280"> </text:span><text:span text:style-name="T231">предложениях;</text:span><text:span text:style-name="T280"> </text:span><text:span text:style-name="T231">использовать</text:span><text:span text:style-name="T280"> </text:span><text:span text:style-name="T231">в</text:span><text:span text:style-name="T281"> </text:span><text:span text:style-name="T231">текстах</text:span><text:span text:style-name="T280"> </text:span><text:span text:style-name="T233">публи</text:span><text:span text:style-name="T234">цистического стиля риторическое восклицание, вопросно-ответную форму изложения.</text:span></text:p>
      <text:p text:style-name="P1"><text:span text:style-name="T27">Распознавать предложения по количеству грамматических основ;</text:span><text:span text:style-name="T133"> </text:span><text:span text:style-name="T27">различать</text:span><text:span text:style-name="T133"> </text:span><text:span text:style-name="T27">способы</text:span><text:span text:style-name="T133"> </text:span><text:span text:style-name="T27">выражения</text:span><text:span text:style-name="T133"> </text:span><text:span text:style-name="T27">подлежащего,</text:span><text:span text:style-name="T133"> </text:span><text:span text:style-name="T27">виды</text:span><text:span text:style-name="T133"> </text:span><text:span text:style-name="T33">ска</text:span><text:span text:style-name="T27">зуемого и способы его выражения. Применять нормы </text:span><text:span text:style-name="T33">постро</text:span><text:span text:style-name="T27">ения простого предложения, использования инверсии; </text:span><text:span text:style-name="T64">при</text:span><text:span text:style-name="T27">менять нормы согласования сказуемого с подлежащим, в </text:span><text:span text:style-name="T52">том </text:span><text:span text:style-name="T27">числе выраженным словосочетанием, сложносокращёнными </text:span><text:span text:style-name="T20">словами, словами </text:span><text:span text:style-name="T43">большинство </text:span><text:span text:style-name="T20">— </text:span><text:span text:style-name="T43">меньшинство</text:span><text:span text:style-name="T20">, </text:span><text:span text:style-name="T32">количе</text:span><text:span text:style-name="T27">ственными сочетаниями. Применять нормы постановки </text:span><text:span text:style-name="T33">тире </text:span><text:span text:style-name="T27">между </text:span><text:span text:style-name="T27">подлежащим и</text:span><text:span text:style-name="T114"> </text:span><text:span text:style-name="T27">сказуемым.</text:span></text:p>
      <text:p text:style-name="P1">Распознавать предложения по наличию главных и второсте- пенных членов, предложения полные и неполные (понимать особенности употребления неполных предложений в диалогической речи, соблюдения в устной речи интонации неполного предложения).</text:p>
      <text:p text:style-name="P1">Различать виды второстепенных членов предложения (согласованные и несогласованные определения, приложение как особый вид определения; прямые и косвенные дополнения, виды обстоятельств).</text:p>
      <text:p text:style-name="P1"><text:span text:style-name="T20">Распознавать односоставные предложения, их грамматические признаки, морфологические средства выражения главных членов; различать виды односоставных предложений (назывное предложение, определённо-личное предложение, неопределённо-личное предложение, обощённо-личное предложение, безличное предложение); характеризовать грамматические различия односоставных предложений и двусоставных неполных предложений; выявлять синтаксическую синонимию односоставных и двусоставных предложений; понимать особенности употребления односоставных предложений в речи; характеризовать грамматические, интонационные и пунктуационные особенности предложений со словами </text:span><text:span text:style-name="T43">да</text:span><text:span text:style-name="T37">, </text:span><text:span text:style-name="T43">нет</text:span><text:span text:style-name="T20">.</text:span></text:p>
      <text:p text:style-name="P1"><text:span text:style-name="T193">Характеризовать </text:span><text:span text:style-name="T27">признаки однородных членов предложения, </text:span><text:span text:style-name="T193">средства </text:span><text:span text:style-name="T27">их связи (союзная и бессоюзная связь); различать</text:span><text:span text:style-name="T159"> </text:span><text:span text:style-name="T27">однородные</text:span><text:span text:style-name="T159"> </text:span><text:span text:style-name="T27">и</text:span><text:span text:style-name="T159"> </text:span><text:span text:style-name="T27">неоднородные</text:span><text:span text:style-name="T159"> </text:span><text:span text:style-name="T27">определения;</text:span><text:span text:style-name="T158"> </text:span><text:span text:style-name="T27">находить</text:span><text:span text:style-name="T158"> </text:span><text:span text:style-name="T91">обоб</text:span><text:span text:style-name="T27">щающие</text:span><text:span text:style-name="T181"> </text:span><text:span text:style-name="T27">слова</text:span><text:span text:style-name="T181"> </text:span><text:span text:style-name="T27">при</text:span><text:span text:style-name="T181"> </text:span><text:span text:style-name="T27">однородных</text:span><text:span text:style-name="T181"> </text:span><text:span text:style-name="T27">членах;</text:span><text:span text:style-name="T181"> </text:span><text:span text:style-name="T27">понимать</text:span><text:span text:style-name="T181"> </text:span><text:soft-page-break/><text:span text:style-name="T27">особенности употребления в речи сочетаний однородных членов разных </text:span><text:span text:style-name="T193">типов.</text:span></text:p>
      <text:p text:style-name="P1"><text:span text:style-name="T20">Применять нормы построения предложений с однородными членами, связанными двойными союзами </text:span><text:span text:style-name="T43">не только… но и</text:span><text:span text:style-name="T37">, </text:span><text:span text:style-name="T43">как… так и</text:span><text:span text:style-name="T20">.</text:span></text:p>
      <text:p text:style-name="P1"><text:span text:style-name="T234">Применять нормы постановки знаков препинания в предложениях</text:span><text:span text:style-name="T282"> </text:span><text:span text:style-name="T234">с</text:span><text:span text:style-name="T279"> </text:span><text:span text:style-name="T234">однородными</text:span><text:span text:style-name="T282"> </text:span><text:span text:style-name="T234">членами,</text:span><text:span text:style-name="T279"> </text:span><text:span text:style-name="T234">связанными</text:span><text:span text:style-name="T282"> </text:span><text:span text:style-name="T234">попарно,</text:span><text:span text:style-name="T279"> </text:span><text:span text:style-name="T234">с</text:span><text:span text:style-name="T282"> </text:span><text:span text:style-name="T234">помощью повторяющихся союзов (</text:span><text:span text:style-name="T238">и... и, или... или, либo... либo,</text:span><text:span text:style-name="T239"> </text:span><text:span text:style-name="T238">ни... ни, тo... тo</text:span><text:span text:style-name="T234">); нормы постановки знаков препинания </text:span><text:span text:style-name="T230">в</text:span><text:span text:style-name="T234"> предложениях с обобщающим словом при однородных членах.</text:span><text:span text:style-name="T233"> </text:span><text:span text:style-name="T234">Распознавать простые неосложнённые предложения, в том</text:span><text:span text:style-name="T235"> </text:span><text:span text:style-name="T234">числе предложения с неоднородными определениями; простые предложения, осложнённые однородными членами, включая</text:span><text:span text:style-name="T233"> </text:span><text:span text:style-name="T234">предложения с обобщающим словом при однородных членах,</text:span><text:span text:style-name="T236"> </text:span><text:span text:style-name="T234">осложнённые обособленными членами, обращением, вводными</text:span><text:span text:style-name="T237"> </text:span><text:span text:style-name="T234">словами и предложениями, вставными конструкциями, междо</text:span>метиями.</text:p>
      <text:p text:style-name="P1"><text:span text:style-name="T20">Различать виды обособленных членов предложения, </text:span><text:span text:style-name="T95">приме</text:span><text:span text:style-name="T20">нять</text:span><text:span text:style-name="T61"> </text:span><text:span text:style-name="T20">нормы</text:span><text:span text:style-name="T130"> </text:span><text:span text:style-name="T20">обособления</text:span><text:span text:style-name="T130"> </text:span><text:span text:style-name="T32">согласованных</text:span><text:span text:style-name="T61"> </text:span><text:span text:style-name="T20">и</text:span><text:span text:style-name="T123"> </text:span><text:span text:style-name="T32">несогласованных</text:span><text:span text:style-name="T123"> </text:span><text:span text:style-name="T20">определений (в том числе приложений), дополнений, </text:span><text:span text:style-name="T32">обстоятельств, </text:span><text:span text:style-name="T20">уточняющих членов, пояснительных и присоединительных </text:span><text:span text:style-name="T65">кон</text:span><text:span text:style-name="T32">струкций. </text:span><text:span text:style-name="T20">Применять нормы постановки знаков препинания </text:span><text:span text:style-name="T149">в </text:span><text:span text:style-name="T20">предложениях со сравнительным оборотом; нормы обособления </text:span><text:span text:style-name="T32">согласованных</text:span><text:span text:style-name="T103"> </text:span><text:span text:style-name="T20">и </text:span><text:span text:style-name="T32">несогласованных <text:s/></text:span><text:span text:style-name="T20">определений (в том </text:span><text:span text:style-name="T65">числе </text:span><text:span text:style-name="T20">приложений), дополнений, обстоятельств, уточняющих </text:span><text:span text:style-name="T51">членов, </text:span><text:span text:style-name="T20">пояснительных и присоединительных </text:span><text:span text:style-name="T32">конструкций; </text:span><text:span text:style-name="T20">нормы </text:span><text:span text:style-name="T86">по</text:span><text:span text:style-name="T20">становки знаков препинания в предложениях с вводными </text:span><text:span text:style-name="T140">и </text:span><text:span text:style-name="T20">вставными </text:span><text:span text:style-name="T32">конструкциями, </text:span><text:span text:style-name="T20">обращениями и междометиями.</text:span></text:p>
      <text:p text:style-name="P1"><text:span text:style-name="T27">Различать</text:span><text:span text:style-name="T194"> </text:span><text:span text:style-name="T27">группы</text:span><text:span text:style-name="T196"> </text:span><text:span text:style-name="T27">вводных</text:span><text:span text:style-name="T194"> </text:span><text:span text:style-name="T27">слов</text:span><text:span text:style-name="T196"> </text:span><text:span text:style-name="T27">по</text:span><text:span text:style-name="T196"> </text:span><text:span text:style-name="T27">значению,</text:span><text:span text:style-name="T194"> </text:span><text:span text:style-name="T27">различать</text:span><text:span text:style-name="T196"> </text:span><text:span text:style-name="T52">ввод</text:span><text:span text:style-name="T27">ные</text:span><text:span text:style-name="T179"> </text:span><text:span text:style-name="T27">предложения</text:span><text:span text:style-name="T194"> </text:span><text:span text:style-name="T27">и</text:span><text:span text:style-name="T179"> </text:span><text:span text:style-name="T27">вставные</text:span><text:span text:style-name="T194"> </text:span><text:span text:style-name="T27">конструкции;</text:span><text:span text:style-name="T194"> </text:span><text:span text:style-name="T27">понимать</text:span><text:span text:style-name="T179"> </text:span><text:span text:style-name="T27">особенности</text:span><text:span text:style-name="T179"> </text:span><text:span text:style-name="T27">употребления</text:span><text:span text:style-name="T179"> </text:span><text:span text:style-name="T27">предложений</text:span><text:span text:style-name="T179"> </text:span><text:span text:style-name="T27">с</text:span><text:span text:style-name="T179"> </text:span><text:span text:style-name="T27">вводными</text:span><text:span text:style-name="T179"> </text:span><text:span text:style-name="T27">словами,</text:span><text:span text:style-name="T194"> </text:span><text:span text:style-name="T27">вводными предложениями и вставными конструкциями, обращениями </text:span><text:span text:style-name="T148">и </text:span><text:span text:style-name="T27">междометиями в речи, понимать их функции; выявлять </text:span><text:span text:style-name="T33">омо</text:span><text:span text:style-name="T27">нимию</text:span><text:span text:style-name="T165"> </text:span><text:span text:style-name="T27">членов</text:span><text:span text:style-name="T124"> </text:span><text:span text:style-name="T27">предложения</text:span><text:span text:style-name="T124"> </text:span><text:span text:style-name="T27">и</text:span><text:span text:style-name="T165"> </text:span><text:span text:style-name="T27">вводных</text:span><text:span text:style-name="T124"> </text:span><text:span text:style-name="T27">слов,</text:span><text:span text:style-name="T124"> </text:span><text:span text:style-name="T27">словосочетаний</text:span><text:span text:style-name="T165"> </text:span><text:span text:style-name="T127">и </text:span><text:span text:style-name="T27">предложений.</text:span></text:p>
      <text:p text:style-name="P1"><text:span text:style-name="T20">Применять</text:span><text:span text:style-name="T125"> </text:span><text:span text:style-name="T20">нормы</text:span><text:span text:style-name="T125"> </text:span><text:span text:style-name="T20">построения</text:span><text:span text:style-name="T125"> </text:span><text:span text:style-name="T20">предложений</text:span><text:span text:style-name="T125"> </text:span><text:span text:style-name="T20">с</text:span><text:span text:style-name="T125"> </text:span><text:span text:style-name="T20">вводными</text:span><text:span text:style-name="T125"> </text:span><text:span text:style-name="T65">слова</text:span><text:span text:style-name="T20">ми и предложениями, вставными</text:span><text:span text:style-name="T197"> </text:span><text:span text:style-name="T32">конструкциями,</text:span><text:span text:style-name="T98"> </text:span><text:span text:style-name="T51">обращениями</text:span><text:span text:style-name="T97"> </text:span><text:span text:style-name="T20">(распространёнными и нераспространёнными),</text:span><text:span text:style-name="T36"> </text:span><text:span text:style-name="T20">междометиями.</text:span></text:p>
      <text:p text:style-name="P1">Распознавать сложные предложения, конструкции с чужой речью (в рамках изученного).</text:p>
      <text:p text:style-name="P1"><text:span text:style-name="T233">Проводить синтаксический анализ словосочетаний, </text:span><text:span text:style-name="T231">синтак- </text:span><text:span text:style-name="T233">сический и пунктуационный анализ предложений; применять знания</text:span><text:span text:style-name="T283"> </text:span><text:span text:style-name="T233">по</text:span><text:span text:style-name="T284"> </text:span><text:span text:style-name="T233">синтаксису</text:span><text:span text:style-name="T284"> </text:span><text:span text:style-name="T233">и</text:span><text:span text:style-name="T284"> </text:span><text:span text:style-name="T233">пунктуации</text:span><text:span text:style-name="T283"> </text:span><text:span text:style-name="T233">при</text:span><text:span text:style-name="T284"> </text:span><text:span text:style-name="T233">выполнении</text:span><text:span text:style-name="T284"> </text:span><text:span text:style-name="T233">языкового анализа различных видов и в речевой</text:span><text:span text:style-name="T246"> </text:span><text:span text:style-name="T233">практике.</text:span></text:p>
      <text:p text:style-name="P85"/>
      <text:p text:style-name="P85"/>
      <text:p text:style-name="P85"/>
      <text:p text:style-name="P85">9 КЛАСС</text:p>
      <text:p text:style-name="P43">Общие сведения о языке</text:p>
      <text:p text:style-name="P86">Осознавать роль русского языка в жизни человека, государства, общества; понимать внутренние и внешние функции русского языка и уметь рассказать о них.</text:p>
      <text:p text:style-name="P89">Язык и речь</text:p>
      <text:p text:style-name="P1"><text:span text:style-name="T20">Создавать устные монологические высказывания <text:s/>объёмом <text:s/>не менее 80 слов на основе наблюдений, личных </text:span><text:span text:style-name="T32">впечатлений, </text:span><text:span text:style-name="T20">чтения научно-учебной, художественной и научно-популярной литературы: монолог-сообщение, монолог-описание, </text:span><text:span text:style-name="T32">монолог- </text:span><text:span text:style-name="T20">рассуждение, монолог-повествование; выступать с </text:span><text:span text:style-name="T32">научным </text:span><text:span text:style-name="T20">сообщением.</text:span></text:p>
      <text:p text:style-name="P1"><text:span text:style-name="T20">Участвовать</text:span><text:span text:style-name="T134"> </text:span><text:span text:style-name="T20">в</text:span><text:span text:style-name="T134"> </text:span><text:span text:style-name="T20">диалогическом</text:span><text:span text:style-name="T134"> </text:span><text:span text:style-name="T20">и</text:span><text:span text:style-name="T134"> </text:span><text:span text:style-name="T20">полилогическом</text:span><text:span text:style-name="T134"> </text:span><text:span text:style-name="T20">общении</text:span><text:span text:style-name="T134"> </text:span><text:span text:style-name="T32">(по</text:span><text:span text:style-name="T20">буждение к действию, обмен мнениями, запрос информации, сообщение информации) на бытовые, научно-учебные (в </text:span><text:span text:style-name="T68">том </text:span><text:span text:style-name="T20">числе</text:span><text:span text:style-name="T138"> </text:span><text:span text:style-name="T20">лингвистические)</text:span><text:span text:style-name="T79"> </text:span><text:span text:style-name="T20">темы</text:span><text:span text:style-name="T79"> </text:span><text:span text:style-name="T20">(объём</text:span><text:span text:style-name="T79"> </text:span><text:span text:style-name="T20">не</text:span><text:span text:style-name="T138"> </text:span><text:span text:style-name="T20">менее</text:span><text:span text:style-name="T79"> </text:span><text:soft-page-break/><text:span text:style-name="T20">6</text:span><text:span text:style-name="T79"> </text:span><text:span text:style-name="T20">реплик).</text:span></text:p>
      <text:p text:style-name="P1"><text:span text:style-name="T27">Владеть различными видами аудирования: выборочным, ознакомительным, детальным — научно-учебных, художественных,</text:span><text:span text:style-name="T204"> </text:span><text:span text:style-name="T27">публицистических</text:span><text:span text:style-name="T163"> </text:span><text:span text:style-name="T27">текстов</text:span><text:span text:style-name="T163"> </text:span><text:span text:style-name="T27">различных</text:span><text:span text:style-name="T204"> </text:span><text:span text:style-name="T33">функциональ</text:span><text:span text:style-name="T27">но-смысловых типов</text:span><text:span text:style-name="T139"> </text:span><text:span text:style-name="T27">речи.</text:span></text:p>
      <text:p text:style-name="P1"><text:span text:style-name="T27">Владеть</text:span><text:span text:style-name="T161"> </text:span><text:span text:style-name="T27">различными</text:span><text:span text:style-name="T161"> </text:span><text:span text:style-name="T27">видами</text:span><text:span text:style-name="T161"> </text:span><text:span text:style-name="T27">чтения:</text:span><text:span text:style-name="T161"> </text:span><text:span text:style-name="T27">просмотровым,</text:span><text:span text:style-name="T161"> </text:span><text:span text:style-name="T27">ознакомительным, изучающим,</text:span><text:span text:style-name="T139"> </text:span><text:span text:style-name="T27">поисковым.</text:span></text:p>
      <text:p text:style-name="P45">Устно пересказывать прочитанный или прослушанный текст объёмом не менее 150 слов.</text:p>
      <text:p text:style-name="P1"><text:span text:style-name="T27">Осуществлять</text:span><text:span text:style-name="T131"> </text:span><text:span text:style-name="T27">выбор</text:span><text:span text:style-name="T131"> </text:span><text:span text:style-name="T27">языковых</text:span><text:span text:style-name="T133"> </text:span><text:span text:style-name="T27">средств</text:span><text:span text:style-name="T131"> </text:span><text:span text:style-name="T27">для</text:span><text:span text:style-name="T133"> </text:span><text:span text:style-name="T27">создания</text:span><text:span text:style-name="T131"> </text:span><text:span text:style-name="T33">выска</text:span><text:span text:style-name="T27">зывания в соответствии с целью, темой и коммуникативным замыслом.</text:span></text:p>
      <text:p text:style-name="P45">Соблюдать в устной речи и на письме нормы современного русского литературного языка, в том числе во время списывания текста объёмом 140—160 слов; словарного диктанта объёмом 35—40 слов; диктанта на основе связного текста объёмом 140—160 слов, составленного с учётом ранее изученных правил правописания (в том числе содержащего изученные в течение пятого года обучения орфограммы, пунктограммы и слова с непроверяемыми написаниями).</text:p>
      <text:p text:style-name="P1"/>
      <text:p text:style-name="P80">Текст</text:p>
      <text:p text:style-name="P1"><text:span text:style-name="T27">Анализировать текст: определять и комментировать тему </text:span><text:span text:style-name="T122">и </text:span><text:span text:style-name="T27">главную</text:span><text:span text:style-name="T159"> </text:span><text:span text:style-name="T27">мысль</text:span><text:span text:style-name="T204"> </text:span><text:span text:style-name="T27">текста;</text:span><text:span text:style-name="T204"> </text:span><text:span text:style-name="T27">подбирать</text:span><text:span text:style-name="T204"> </text:span><text:span text:style-name="T27">заголовок,</text:span><text:span text:style-name="T159"> </text:span><text:span text:style-name="T27">отражающий</text:span><text:span text:style-name="T204"> </text:span><text:span text:style-name="T52">тему </text:span><text:span text:style-name="T27">или главную мысль</text:span><text:span text:style-name="T114"> </text:span><text:span text:style-name="T27">текста.</text:span></text:p>
      <text:p text:style-name="P46">Устанавливать принадлежность текста к функционально- смысловому типу речи.</text:p>
      <text:p text:style-name="P45">Находить в тексте типовые фрагменты — описание, повествование, рассуждение-доказательство, оценочные высказывания.</text:p>
      <text:p text:style-name="P1"><text:span text:style-name="T27">Прогнозировать</text:span><text:span text:style-name="T127"> </text:span><text:span text:style-name="T27">содержание</text:span><text:span text:style-name="T127"> </text:span><text:span text:style-name="T27">текста</text:span><text:span text:style-name="T127"> </text:span><text:span text:style-name="T27">по</text:span><text:span text:style-name="T127"> </text:span><text:span text:style-name="T27">заголовку,</text:span><text:span text:style-name="T127"> </text:span><text:span text:style-name="T27">ключевым словам, зачину или</text:span><text:span text:style-name="T191"> </text:span><text:span text:style-name="T27">концовке.</text:span></text:p>
      <text:p text:style-name="P48">Выявлять отличительные признаки текстов разных жанров.</text:p>
      <text:p text:style-name="P86">Создавать высказывание на основе текста: выражать своё отношение к прочитанному или прослушанному в устной и письменной форме.</text:p>
      <text:p text:style-name="P1"><text:span text:style-name="T20">Создавать тексты с опорой на жизненный и </text:span><text:span text:style-name="T32">читательский </text:span><text:span text:style-name="T20">опыт; на произведения искусства (в том числе </text:span><text:span text:style-name="T95">сочинения-ми</text:span><text:span text:style-name="T20">ниатюры</text:span><text:span text:style-name="T65"> </text:span><text:span text:style-name="T20">объёмом</text:span><text:span text:style-name="T65"> </text:span><text:span text:style-name="T20">8</text:span><text:span text:style-name="T65"> </text:span><text:span text:style-name="T20">и</text:span><text:span text:style-name="T68"> </text:span><text:span text:style-name="T20">более</text:span><text:span text:style-name="T65"> </text:span><text:span text:style-name="T20">предложений</text:span><text:span text:style-name="T65"> </text:span><text:span text:style-name="T20">или</text:span><text:span text:style-name="T65"> </text:span><text:span text:style-name="T20">объёмом</text:span><text:span text:style-name="T65"> </text:span><text:span text:style-name="T20">не</text:span><text:span text:style-name="T65"> </text:span><text:span text:style-name="T51">менее </text:span><text:span text:style-name="T20">6—7 предложений сложной структуры, если этот объём </text:span><text:span text:style-name="T32">позво</text:span><text:span text:style-name="T20">ляет раскрыть тему, выразить главную мысль); классные </text:span><text:span text:style-name="T65">со</text:span><text:span text:style-name="T20">чинения объёмом не менее 250 слов с учётом стиля и </text:span><text:span text:style-name="T51">жанра </text:span><text:span text:style-name="T20">сочинения, характера</text:span><text:span text:style-name="T142"> </text:span><text:span text:style-name="T20">темы.</text:span></text:p>
      <text:p text:style-name="P1"><text:span text:style-name="T27">Владеть умениями информационной переработки </text:span><text:span text:style-name="T33">текста: </text:span><text:span text:style-name="T27">выделять</text:span><text:span text:style-name="T181"> </text:span><text:span text:style-name="T27">главную</text:span><text:span text:style-name="T116"> </text:span><text:span text:style-name="T27">и</text:span><text:span text:style-name="T116"> </text:span><text:span text:style-name="T27">второстепенную</text:span><text:span text:style-name="T181"> </text:span><text:span text:style-name="T27">информацию</text:span><text:span text:style-name="T116"> </text:span><text:span text:style-name="T27">в</text:span><text:span text:style-name="T116"> </text:span><text:span text:style-name="T27">тексте;</text:span><text:span text:style-name="T116"> </text:span><text:span text:style-name="T52">из</text:span><text:span text:style-name="T27">влекать</text:span><text:span text:style-name="T60"> </text:span><text:span text:style-name="T27">информацию</text:span><text:span text:style-name="T60"> </text:span><text:span text:style-name="T27">из</text:span><text:span text:style-name="T129"> </text:span><text:span text:style-name="T27">различных</text:span><text:span text:style-name="T60"> </text:span><text:span text:style-name="T27">источников,</text:span><text:span text:style-name="T129"> </text:span><text:span text:style-name="T27">в</text:span><text:span text:style-name="T60"> </text:span><text:span text:style-name="T27">том</text:span><text:span text:style-name="T60"> </text:span><text:span text:style-name="T27">числе</text:span><text:span text:style-name="T129"> </text:span><text:span text:style-name="T27">из лингвистических</text:span><text:span text:style-name="T161"> </text:span><text:span text:style-name="T27">словарей</text:span><text:span text:style-name="T161"> </text:span><text:span text:style-name="T27">и</text:span><text:span text:style-name="T161"> </text:span><text:span text:style-name="T27">справочной</text:span><text:span text:style-name="T161"> </text:span><text:span text:style-name="T27">литературы,</text:span><text:span text:style-name="T161"> </text:span><text:span text:style-name="T27">и</text:span><text:span text:style-name="T161"> </text:span><text:span text:style-name="T52">исполь</text:span><text:span text:style-name="T27">зовать её в учебной</text:span><text:span text:style-name="T190"> </text:span><text:span text:style-name="T27">деятельности.</text:span></text:p>
      <text:p text:style-name="P1"><text:span text:style-name="T51">Представлять сообщение </text:span><text:span text:style-name="T20">на </text:span><text:span text:style-name="T51">заданную </text:span><text:span text:style-name="T32">тему </text:span><text:span text:style-name="T20">в </text:span><text:span text:style-name="T32">виде </text:span><text:span text:style-name="T51">презентации.</text:span><text:span text:style-name="T55"> </text:span><text:span text:style-name="T20">Представлять содержание прослушанного или прочитанного научно-учебного текста в виде таблицы, схемы; </text:span><text:span text:style-name="T32">представлять </text:span><text:span text:style-name="T27">содержание таблицы, схемы в виде текста.</text:span></text:p>
      <text:p text:style-name="P1"><text:span text:style-name="T20">Подробно и сжато передавать в устной и письменной форме содержание прослушанных и прочитанных текстов различных функционально-смысловых типов речи (для подробного </text:span><text:span text:style-name="T65">из</text:span><text:span text:style-name="T20">ложения объём исходного текста должен составлять не </text:span><text:span text:style-name="T32">менее</text:span><text:span text:style-name="T103"> </text:span><text:span text:style-name="T20">280 слов; для сжатого и выборочного изложения — не </text:span><text:span text:style-name="T32">менее </text:span><text:span text:style-name="T20">300</text:span><text:span text:style-name="T184"> </text:span><text:span text:style-name="T20">слов).</text:span></text:p>
      <text:p text:style-name="P45">Редактировать собственные/созданные другими обучающимися тексты с целью совершенствования их содержания (проверка фактического материала, начальный логический анализ текста — целостность, связность, информативность).</text:p>
      <text:p text:style-name="P79">Функциональные разновидности языка</text:p>
      <text:p text:style-name="P1"><text:span text:style-name="T27">Характеризовать сферу употребления, функции, типичные ситуации речевого общения, задачи речи, языковые средства, характерные</text:span><text:span text:style-name="T127"> </text:span><text:span text:style-name="T27">для</text:span><text:span text:style-name="T127"> </text:span><text:span text:style-name="T27">научного</text:span><text:span text:style-name="T60"> </text:span><text:span text:style-name="T27">стиля;</text:span><text:span text:style-name="T127"> </text:span><text:soft-page-break/><text:span text:style-name="T27">основные</text:span><text:span text:style-name="T60"> </text:span><text:span text:style-name="T27">особенности</text:span><text:span text:style-name="T127"> </text:span><text:span text:style-name="T33">языка </text:span><text:span text:style-name="T20">художественной литературы; особенности сочетания </text:span><text:span text:style-name="T32">элементов </text:span><text:span text:style-name="T27">разговорной</text:span><text:span text:style-name="T150"> </text:span><text:span text:style-name="T27">речи</text:span><text:span text:style-name="T141"> </text:span><text:span text:style-name="T27">и</text:span><text:span text:style-name="T141"> </text:span><text:span text:style-name="T27">разных</text:span><text:span text:style-name="T150"> </text:span><text:span text:style-name="T27">функциональных</text:span><text:span text:style-name="T141"> </text:span><text:span text:style-name="T27">стилей</text:span><text:span text:style-name="T150"> </text:span><text:span text:style-name="T27">в</text:span><text:span text:style-name="T141"> </text:span><text:span text:style-name="T33">художе</text:span><text:span text:style-name="T27">ственном</text:span><text:span text:style-name="T50"> </text:span><text:span text:style-name="T27">произведении.</text:span></text:p>
      <text:p text:style-name="P86">Характеризовать разные функционально-смысловые типы речи, понимать особенности их сочетания в пределах одного текста; понимать особенности употребления языковых средств выразительности в текстах, принадлежащих к различным функционально-смысловым типам речи, функциональным разновидностям языка.</text:p>
      <text:p text:style-name="P1"><text:span text:style-name="T33">Использовать при создании собственного текста нормы построения текстов, принадлежащих к различным</text:span><text:span text:style-name="T182"> </text:span><text:span text:style-name="T33">функционально-смысловым типам речи, функциональным</text:span><text:span text:style-name="T158"> </text:span><text:span text:style-name="T33">разновидностям языка, нормы составления тезисов, конспекта, написания </text:span><text:span text:style-name="T52">ре</text:span><text:span text:style-name="T33">ферата.</text:span></text:p>
      <text:p text:style-name="P46">Составлять тезисы, конспект, писать рецензию, реферат.</text:p>
      <text:p text:style-name="P1"><text:span text:style-name="T27">Оценивать чужие и собственные речевые высказывания разной функциональной направленности с точки зрения </text:span><text:span text:style-name="T33">соот</text:span><text:span text:style-name="T27">ветствия их коммуникативным требованиям и языковой </text:span><text:span text:style-name="T33">пра</text:span><text:span text:style-name="T27">вильности; исправлять речевые недостатки, редактировать текст.</text:span></text:p>
      <text:p text:style-name="P1"><text:span text:style-name="T27">Выявлять отличительные особенности языка художественной</text:span><text:span text:style-name="T124"> </text:span><text:span text:style-name="T27">литературы</text:span><text:span text:style-name="T127"> </text:span><text:span text:style-name="T27">в</text:span><text:span text:style-name="T124"> </text:span><text:span text:style-name="T27">сравнении</text:span><text:span text:style-name="T127"> </text:span><text:span text:style-name="T27">с</text:span><text:span text:style-name="T124"> </text:span><text:span text:style-name="T27">другими</text:span><text:span text:style-name="T127"> </text:span><text:span text:style-name="T27">функциональными</text:span><text:span text:style-name="T124"> </text:span><text:span text:style-name="T52">раз</text:span><text:span text:style-name="T27">новидностями языка. Распознавать метафору, олицетворение, эпитет, гиперболу,</text:span><text:span text:style-name="T83"> </text:span><text:span text:style-name="T27">сравнение.</text:span></text:p>
      <text:p text:style-name="P1"/>
      <text:p text:style-name="P1"/>
      <text:p text:style-name="P79">СИСТЕМА ЯЗЫКА</text:p>
      <text:p text:style-name="P79">Cинтаксис. Культура речи. Пунктуация</text:p>
      <text:p text:style-name="P77">Сложносочинённое предложение</text:p>
      <text:p text:style-name="P1"><text:span text:style-name="T27">Выявлять основные средства синтаксической связи </text:span><text:span text:style-name="T52">между</text:span><text:span text:style-name="T198"> </text:span><text:span text:style-name="T27">частями сложного предложения.</text:span></text:p>
      <text:p text:style-name="P45">Распознавать сложные предложения с разными видами связи, бессоюзные и союзные предложения (сложносочинённые и сложноподчинённые).</text:p>
      <text:p text:style-name="P45">Характеризовать сложносочинённое предложение, его строение, смысловое, структурное и интонационное единство частей сложного предложения.</text:p>
      <text:p text:style-name="P1"><text:span text:style-name="T20">Выявлять смысловые отношения между частями сложносочинённого предложения, интонационные особенности </text:span><text:span text:style-name="T32">сложно</text:span><text:span text:style-name="T20">сочинённых предложений с разными типами смысловых </text:span><text:span text:style-name="T32">отно</text:span><text:span text:style-name="T20">шений между частями.</text:span></text:p>
      <text:p text:style-name="P45">Понимать особенности употребления сложносочинённых предложений в речи.</text:p>
      <text:p text:style-name="P45">Понимать основные нормы построения сложносочинённого предложения.</text:p>
      <text:p text:style-name="P45">Понимать явления грамматической синонимии сложносочинённых предложений и простых предложений с однородными членами; использовать соответствующие конструкции в речи.</text:p>
      <text:p text:style-name="P1"><text:span text:style-name="T33">Проводить</text:span><text:span text:style-name="T122"> </text:span><text:span text:style-name="T33">синтаксический</text:span><text:span text:style-name="T122"> </text:span><text:span text:style-name="T33">и</text:span><text:span text:style-name="T122"> </text:span><text:span text:style-name="T33">пунктуационный</text:span><text:span text:style-name="T122"> </text:span><text:span text:style-name="T33">анализ</text:span><text:span text:style-name="T122"> </text:span><text:span text:style-name="T33">сложносочинённых</text:span><text:span text:style-name="T155"> </text:span><text:span text:style-name="T33">предложений.</text:span></text:p>
      <text:p text:style-name="P1"><text:span text:style-name="T33">Применять</text:span><text:span text:style-name="T122"> </text:span><text:span text:style-name="T33">нормы</text:span><text:span text:style-name="T122"> </text:span><text:span text:style-name="T33">постановки</text:span><text:span text:style-name="T122"> </text:span><text:span text:style-name="T33">знаков</text:span><text:span text:style-name="T122"> </text:span><text:span text:style-name="T33">препинания</text:span><text:span text:style-name="T148"> </text:span><text:span text:style-name="T33">в</text:span><text:span text:style-name="T122"> </text:span><text:span text:style-name="T33">сложносочинённых</text:span><text:span text:style-name="T155"> </text:span><text:span text:style-name="T33">предложениях.</text:span></text:p>
      <text:p text:style-name="P77">Сложноподчинённое предложение</text:p>
      <text:p text:style-name="P46">Распознавать сложноподчинённые предложения, выделять главную и придаточную части предложения, средства связи частей сложноподчинённого предложения.</text:p>
      <text:p text:style-name="P1"><text:span text:style-name="T27">Различать подчинительные союзы и союзные слова. Различать</text:span><text:span text:style-name="T159"> </text:span><text:span text:style-name="T27">виды</text:span><text:span text:style-name="T159"> </text:span><text:span text:style-name="T27">сложноподчинённых</text:span><text:span text:style-name="T159"> </text:span><text:span text:style-name="T27">предложений</text:span><text:span text:style-name="T159"> </text:span><text:span text:style-name="T27">по</text:span><text:span text:style-name="T159"> </text:span><text:span text:style-name="T27">харак-</text:span></text:p>
      <text:p text:style-name="P1"><text:span text:style-name="T27">теру</text:span><text:span text:style-name="T141"> </text:span><text:span text:style-name="T27">смысловых</text:span><text:span text:style-name="T141"> </text:span><text:span text:style-name="T27">отношений</text:span><text:span text:style-name="T131"> </text:span><text:span text:style-name="T27">между</text:span><text:span text:style-name="T141"> </text:span><text:span text:style-name="T27">главной</text:span><text:span text:style-name="T131"> </text:span><text:span text:style-name="T27">и</text:span><text:span text:style-name="T141"> </text:span><text:span text:style-name="T27">придаточной</text:span><text:span text:style-name="T131"> </text:span><text:span text:style-name="T52">ча</text:span><text:span text:style-name="T27">стями, структуре, синтаксическим средствам связи, </text:span><text:span text:style-name="T33">выявлять </text:span><text:span text:style-name="T27">особенности их</text:span><text:span text:style-name="T83"> </text:span><text:span text:style-name="T27">строения.</text:span></text:p>
      <text:p text:style-name="P45"><text:soft-page-break/>Выявлять сложноподчинённые предложения с несколькими придаточными, сложноподчинённые предложения с придаточной частью определительной, изъяснительной и обстоятельственной (места, времени, причины, образа действия, меры и степени, сравнения, условия, уступки, следствия, цели).</text:p>
      <text:p text:style-name="P1"><text:span text:style-name="T20">Выявлять однородное, неоднородное и последовательное </text:span><text:span text:style-name="T65">под</text:span><text:span text:style-name="T20">чинение придаточных частей.</text:span></text:p>
      <text:p text:style-name="P45">Понимать явления грамматической синонимии сложноподчинённых предложений и простых предложений с обособленными членами; использовать соответствующие конструкции в речи.</text:p>
      <text:p text:style-name="P45">Понимать основные нормы построения сложноподчинённого предложения, особенности употребления сложноподчинённых предложений в речи.</text:p>
      <text:p text:style-name="P1"><text:span text:style-name="T27">Проводить</text:span><text:span text:style-name="T122"> </text:span><text:span text:style-name="T27">синтаксический</text:span><text:span text:style-name="T122"> </text:span><text:span text:style-name="T27">и</text:span><text:span text:style-name="T122"> </text:span><text:span text:style-name="T27">пунктуационный</text:span><text:span text:style-name="T122"> </text:span><text:span text:style-name="T27">анализ</text:span><text:span text:style-name="T122"> </text:span><text:span text:style-name="T33">слож</text:span><text:span text:style-name="T27">ноподчинённых</text:span><text:span text:style-name="T50"> </text:span><text:span text:style-name="T27">предложений.</text:span></text:p>
      <text:p text:style-name="P1"><text:span text:style-name="T27">Применять</text:span><text:span text:style-name="T60"> </text:span><text:span text:style-name="T27">нормы</text:span><text:span text:style-name="T129"> </text:span><text:span text:style-name="T27">построения</text:span><text:span text:style-name="T129"> </text:span><text:span text:style-name="T27">сложноподчинённых</text:span><text:span text:style-name="T129"> </text:span><text:span text:style-name="T27">предложений и постановки знаков препинания в них.</text:span></text:p>
      <text:p text:style-name="P45">Бессоюзное сложное предложение</text:p>
      <text:p text:style-name="P1"><text:span text:style-name="T27">Характеризовать</text:span><text:span text:style-name="T124"> </text:span><text:span text:style-name="T27">смысловые</text:span><text:span text:style-name="T124"> </text:span><text:span text:style-name="T27">отношения</text:span><text:span text:style-name="T124"> </text:span><text:span text:style-name="T27">между</text:span><text:span text:style-name="T124"> </text:span><text:span text:style-name="T27">частями</text:span><text:span text:style-name="T127"> </text:span><text:span text:style-name="T52">бес</text:span><text:span text:style-name="T27">союзного</text:span><text:span text:style-name="T159"> </text:span><text:span text:style-name="T27">сложного</text:span><text:span text:style-name="T204"> </text:span><text:span text:style-name="T27">предложения,</text:span><text:span text:style-name="T204"> </text:span><text:span text:style-name="T27">интонационное</text:span><text:span text:style-name="T204"> </text:span><text:span text:style-name="T27">и</text:span><text:span text:style-name="T204"> </text:span><text:span text:style-name="T33">пунктуаци</text:span><text:span text:style-name="T27">онное выражение этих</text:span><text:span text:style-name="T143"> </text:span><text:span text:style-name="T27">отношений.</text:span></text:p>
      <text:p text:style-name="P45">Понимать основные грамматические нормы построения бессоюзного сложного предложения, особенности употребления бессоюзных сложных предложений в речи.</text:p>
      <text:p text:style-name="P1"><text:span text:style-name="T27">Проводить</text:span><text:span text:style-name="T176"> </text:span><text:span text:style-name="T27">синтаксический</text:span><text:span text:style-name="T176"> </text:span><text:span text:style-name="T27">и</text:span><text:span text:style-name="T153"> </text:span><text:span text:style-name="T27">пунктуационный</text:span><text:span text:style-name="T176"> </text:span><text:span text:style-name="T27">анализ</text:span><text:span text:style-name="T176"> </text:span><text:span text:style-name="T33">бессо</text:span><text:span text:style-name="T27">юзных сложных</text:span><text:span text:style-name="T81"> </text:span><text:span text:style-name="T27">предложений.</text:span></text:p>
      <text:p text:style-name="P1"><text:span text:style-name="T32">Выявлять грамматическую синонимию бессоюзных сложных </text:span><text:span text:style-name="T33">предложений</text:span><text:span text:style-name="T124"> </text:span><text:span text:style-name="T33">и</text:span><text:span text:style-name="T124"> </text:span><text:span text:style-name="T33">союзных</text:span><text:span text:style-name="T124"> </text:span><text:span text:style-name="T33">сложных</text:span><text:span text:style-name="T124"> </text:span><text:span text:style-name="T33">предложений,</text:span><text:span text:style-name="T124"> </text:span><text:span text:style-name="T33">использовать соответствующие конструкции в речи; применять нормы </text:span><text:span text:style-name="T64">по</text:span><text:span text:style-name="T33">становки</text:span><text:span text:style-name="T204"> </text:span><text:span text:style-name="T33">знаков</text:span><text:span text:style-name="T204"> </text:span><text:span text:style-name="T33">препинания</text:span><text:span text:style-name="T204"> </text:span><text:span text:style-name="T33">в</text:span><text:span text:style-name="T163"> </text:span><text:span text:style-name="T33">бессоюзных</text:span><text:span text:style-name="T204"> </text:span><text:span text:style-name="T33">сложных</text:span><text:span text:style-name="T204"> </text:span><text:span text:style-name="T33">предложениях.</text:span></text:p>
      <text:p text:style-name="P88">Сложные предложения с разными видами союзной и бессоюзной связи</text:p>
      <text:p text:style-name="P46">Распознавать типы сложных предложений с разными видами связи.</text:p>
      <text:p text:style-name="P45">Понимать основные нормы построения сложных предложений с разными видами связи.</text:p>
      <text:p text:style-name="P1"><text:span text:style-name="T27">Употреблять</text:span><text:span text:style-name="T164"> </text:span><text:span text:style-name="T27">сложные</text:span><text:span text:style-name="T165"> </text:span><text:span text:style-name="T27">предложения</text:span><text:span text:style-name="T165"> </text:span><text:span text:style-name="T27">с</text:span><text:span text:style-name="T165"> </text:span><text:span text:style-name="T27">разными</text:span><text:span text:style-name="T165"> </text:span><text:span text:style-name="T27">видами</text:span><text:span text:style-name="T165"> </text:span><text:span text:style-name="T33">связи </text:span><text:span text:style-name="T27">в</text:span><text:span text:style-name="T152"> </text:span><text:span text:style-name="T27">речи.</text:span></text:p>
      <text:p text:style-name="P46">Проводить синтаксический и пунктуационный анализ сложных предложений с разными видами связи.</text:p>
      <text:p text:style-name="P1"><text:span text:style-name="T27">Применять правила постановки знаков препинания в </text:span><text:span text:style-name="T33">слож</text:span><text:span text:style-name="T27">ных предложениях с разными видами</text:span><text:span text:style-name="T106"> </text:span><text:span text:style-name="T27">связи.</text:span></text:p>
      <text:p text:style-name="P77">Прямая и косвенная речь</text:p>
      <text:p text:style-name="P46">Распознавать прямую и косвенную речь; выявлять синонимию предложений с прямой и косвенной речью.</text:p>
      <text:p text:style-name="P46">Уметь цитировать и применять разные способы включения цитат в высказывание.</text:p>
      <text:p text:style-name="P48">Применять правила построения предложений с прямой и косвенной речью, при цитировании.</text:p>
      <text:p text:style-name="P48"/>
      <text:p text:style-name="P6"/>
      <text:p text:style-name="P6"/>
      <text:p text:style-name="P6"/>
      <text:p text:style-name="P6"/>
      <text:p text:style-name="P6"/>
      <text:p text:style-name="P8">ТЕМАТИЧЕСКОЕ ПЛАНИРОВАНИЕ</text:p>
      <text:p text:style-name="P1"/>
      <text:p text:style-name="P1"><text:soft-page-break/>5 КЛАСС</text:p>
      <text:p text:style-name="P1">Общее количество часов — 170. </text:p>
      <text:p text:style-name="P1">Рекомендуемое количество часов для <text:s/>повторения — 10 часов, </text:p>
      <text:p text:style-name="P1">из них в начале учебного года — 5 часов;</text:p>
      <text:p text:style-name="P1">в конце учебного года — 5 часов.</text:p>
      <text:p text:style-name="P1">Рекомендуемое количество часов для <text:s/>проведения итогового контроля (включая сочинения, изложения, контрольные и проверочные работы) — 12 <text:s/>часов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3" office:value-type="string">
            <text:p text:style-name="P1">Тематические блоки, темы</text:p>
          </table:table-cell>
          <table:covered-table-cell/>
          <table:covered-table-cell/>
          <table:table-cell table:style-name="Таблица3.A1" office:value-type="string">
            <text:p text:style-name="P1">Основное содержание</text:p>
          </table:table-cell>
          <table:table-cell table:style-name="Таблица3.E1" office:value-type="string">
            <text:p text:style-name="P1">Основные виды деятельности обучающихся</text:p>
          </table:table-cell>
        </table:table-row>
        <table:table-row>
          <table:table-cell table:style-name="Таблица3.A2" table:number-columns-spanned="5" office:value-type="string">
            <text:p text:style-name="P1">ОБЩИЕ СВЕДЕНИЯ О ЯЗЫКЕ (2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3" office:value-type="string">
            <text:p text:style-name="P1">Богатство</text:p>
            <text:p text:style-name="P1">и выразительность русского языка.</text:p>
            <text:p text:style-name="P1">Лингвистика как наука о языке</text:p>
          </table:table-cell>
          <table:covered-table-cell/>
          <table:covered-table-cell/>
          <table:table-cell table:style-name="Таблица3.A3" office:value-type="string">
            <text:p text:style-name="P1"><text:span text:style-name="T20">Лексическое и фразеологическое богатство (обширный словарный состав, наличие многозначных слов, развитая система переносных значений слова, синонимы и антонимы, устойчивые выражения, пословицы и поговорки). Словообразовательные возможности русского языка (в <text:s/>пределах <text:s/></text:span><text:span text:style-name="T32">изученного </text:span><text:span text:style-name="T20">в начальной школе), богатство</text:span><text:span text:style-name="T36"> </text:span><text:span text:style-name="T20">изобразительно-выразительных языковых средств (в пределах изученного в начальной школе).</text:span></text:p>
            <text:p text:style-name="P1"><text:span text:style-name="T20">Основные разделы лингвистики (фонетика, орфоэпия, графика, орфография, лексикология, морфемика, словообра- зование, морфология, синтаксис, </text:span><text:span text:style-name="T20">пунктуация). Язык как знаковая система. Язык </text:span><text:span text:style-name="T20">как средство человеческого </text:span><text:span text:style-name="T32">обще</text:span><text:span text:style-name="T20">ния. Основные единицы </text:span><text:span text:style-name="T20">языка и речи: звук, морфема, слово, словосочетание, предложение</text:span></text:p>
          </table:table-cell>
          <table:table-cell table:style-name="Таблица3.A2" office:value-type="string">
            <text:p text:style-name="P1"><text:span text:style-name="T20">Анализировать лексические значения многозначных слов, сравнивать <text:s/></text:span><text:span text:style-name="T32">прямое </text:span><text:span text:style-name="T20">и переносное значения слова</text:span><text:span text:style-name="T37">, </text:span><text:span text:style-name="T20">значения слов в синонимическом ряду и анто- нимической паре, значения слова и фразеологизма, наблюдать за образованием новых слов от иноязычных, использованием «старых» слов в новом значении. </text:span></text:p>
            <text:p text:style-name="P1">Самостоятельно формулировать суждения о красоте и богатстве русского языка на основе проведённого анализа.</text:p>
            <text:p text:style-name="P1">Анализировать прозаические и поэтические тексты с точки зрения использования в них изобразительно-выразительных языковых средств; самостоятельно формулировать обобщения и выводы о словарном богатстве русского языка.</text:p>
            <text:p text:style-name="P1">Характеризовать основные разделы лингвистики.</text:p>
            <text:p text:style-name="P1">Определять основания для сравнения слова и социальных знаков (дорожные знаки, знаки сервисов, предупреди- тельные знаки, математические символы и проч.).</text:p>
            <text:p text:style-name="P1">Характеризовать язык как систему знаков и как средство человеческого общения.</text:p>
            <text:p text:style-name="P1">Выявлять и сравнивать основные единицы языка и речи (в пределах изученного в начальной школе)</text:p>
          </table:table-cell>
        </table:table-row>
        <table:table-row>
          <table:table-cell table:style-name="Таблица3.A2" table:number-columns-spanned="5" office:value-type="string">
            <text:p text:style-name="P1">ЯЗЫК И РЕЧЬ (6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2" office:value-type="string">
            <text:p text:style-name="P1">Язык и речь. Монолог. Диалог. <text:soft-page-break/>Полилог.</text:p>
            <text:p text:style-name="P1">Речь как деятельность</text:p>
          </table:table-cell>
          <table:covered-table-cell/>
          <table:table-cell table:style-name="Таблица3.A3" table:number-columns-spanned="2" office:value-type="string">
            <text:p text:style-name="P1">Речь устная и письменная, монологическая и диалогическая, полилог.</text:p>
            <text:p text:style-name="P1"><text:soft-page-break/>Речевые формулы приветствия, прощания, просьбы, благодарности. </text:p>
            <text:p text:style-name="P1">Виды речевой деятельности (говорение, слушание, чтение, письмо), их особенности.</text:p>
            <text:p text:style-name="P1">Виды аудирования: выборочное, ознакомительное, детальное.</text:p>
            <text:p text:style-name="P1">Виды чтения: изучающее, ознакомительное, просмотровое, поисковое</text:p>
          </table:table-cell>
          <table:covered-table-cell/>
          <table:table-cell table:style-name="Таблица3.A2" office:value-type="string">
            <text:p text:style-name="P1">Создавать устные монологические высказывания на основе жизненных наблюдений, чтения научно-учебной, <text:soft-page-break/>художественной и научно-популярной литературы. </text:p>
            <text:p text:style-name="P1">Устно пересказывать прочитанный или прослушанный текст, в том числе с изменением лица рассказчика.</text:p>
            <text:p text:style-name="P1">Участвовать в диалоге на лингвистические темы (в рамках изученного) и диалоге/полилоге на основе жизненных наблюдений. Использовать приёмы различных видов аудирования и чтения.</text:p>
            <text:p text:style-name="P1"><text:span text:style-name="T32">Устно </text:span><text:span text:style-name="T20">и письменно <text:s/>формулировать тему и главную мысль <text:s/>прослушанного и прочитанного текста, вопросы по содержанию текста и отвечать на </text:span><text:span text:style-name="T51">них. </text:span><text:span text:style-name="T20">Анализировать содержание исходного текста, подробно и сжато <text:s/>передавать его в письменной</text:span><text:span text:style-name="T93"> </text:span><text:span text:style-name="T20">форме.</text:span></text:p>
            <text:p text:style-name="P1">Писать сочинения различных видов с опорой на жизненный и читательский опыт, сюжетную картину (в том числе сочинения-миниатюры)</text:p>
          </table:table-cell>
        </table:table-row>
        <table:table-row>
          <table:table-cell table:style-name="Таблица3.A2" table:number-columns-spanned="5" office:value-type="string">
            <text:p text:style-name="P1">ТЕКСТ <text:s/>(10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2" office:value-type="string">
            <text:p text:style-name="P1">Текст и его основные признаки.</text:p>
            <text:p text:style-name="P1">Композиционная структура текста. </text:p>
            <text:p text:style-name="P1">Функционально-смысловые типы речи. </text:p>
            <text:p text:style-name="P1">Повествование как тип речи. Рассказ. </text:p>
            <text:p text:style-name="P1">Смысловой анализ текста. </text:p>
            <text:p text:style-name="P1">Информационная переработка текста.</text:p>
            <text:p text:style-name="P1">Редактирование текста</text:p>
            <text:p text:style-name="P1"/>
            <text:p text:style-name="P1"/>
          </table:table-cell>
          <table:covered-table-cell/>
          <table:table-cell table:style-name="Таблица3.A3" table:number-columns-spanned="2" office:value-type="string">
            <text:p text:style-name="P1">Понятие о тексте. Смысловое единство текста и его коммуникативная направ- ленность. Тема, главная мысль текста. Микротемы текста. <text:s/></text:p>
            <text:p text:style-name="P1">Композиционная структура текста.</text:p>
            <text:p text:style-name="P1">Абзац как средство членения текста на композиционно- симысловые части.</text:p>
            <text:p text:style-name="P1">Средства связи предложений и частей текста: формы слова, однокоренные слова, синонимы, антонимы, личные местоимения, повтор слова.</text:p>
            <text:p text:style-name="P1">Функционально-смысловые типы речи: описание, повествование, <text:s/>рассуждение; их особенности.</text:p>
            <text:p text:style-name="P1">Повествование как тип речи. Рассказ.</text:p>
            <text:p text:style-name="P1">Смысловой анализ текста: его композиционных особенностей, микротем и абзацев, способов и средств связи предложений в тексте; использование языковых средств выразительности ( в <text:soft-page-break/>рамках изученного).</text:p>
            <text:p text:style-name="P1">Подробное, выборочное и сжатое изложения прочитанного или прослушанного текста. Изложение содержание текстас изменением лица рассказчика.</text:p>
            <text:p text:style-name="P1">Информационная переработка текста: простой и сложный план текста.</text:p>
            <text:p text:style-name="P1">Редактирование текста ( в рамках изученного)</text:p>
          </table:table-cell>
          <table:covered-table-cell/>
          <table:table-cell table:style-name="Таблица3.A2" office:value-type="string">
            <text:p text:style-name="P1">Распознавать основные признаки текста; членить текст на композиционно- смысловые части (абзацы). </text:p>
            <text:p text:style-name="P1">Распознавать средства связи предложений и частей текста (формы слова, однокоренные слова, синонимы, антонимы, личные местоимения, повтор слова); применятьэти знания применять эти знания при создании собственного текста (устного и письменного).</text:p>
            <text:p text:style-name="P1">Анализировать и характериз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 законченности); с точки зрения принадлежности к функционально-смысловому типу речи.</text:p>
            <text:p text:style-name="P1">Устанавливатьвзаимосвязь описанных в тексте событий, явлений, процессов. Создавать тексты, опираясь на знание основных признаков текста, особенностей функционально-смысловых типов речи, функциональных разновидностейязыка <text:soft-page-break/>(в рамках изученного). </text:p>
            <text:p text:style-name="P1">Создавать тексты функционально-смыслового типа речи (повествование)с опорой на жизненный и читательскийопыт; тексты с опорой на сюжетную картину.</text:p>
            <text:p text:style-name="P1">Восстанавливать деформированный текст; корректировать восстановленный текст с опорой на образец.</text:p>
            <text:p text:style-name="P1">Составлять план текста (простой, сложный) и пересказывать его содержание по плану в устной и письменной форме, в том числе с изменением лица рассказчика.</text:p>
            <text:p text:style-name="P1">Представлять сообщение на заданную тему в виде презентации. Создавать текст электронной презентации с учётом внеязыковых требований, предъявляемых к ней, и в соответствии со спецификой употребления языковых средств.</text:p>
            <text:p text:style-name="P1">Редактировать собственные/созданные другими обучающимися тексты</text:p>
            <text:p text:style-name="P1">с целью совершенствования их содержания: оценивать достоверность фактического материала, анализировать текст с точки зрения целостности, связности, информативности.</text:p>
            <text:p text:style-name="P1"><text:span text:style-name="T20">Сопоставлять исходный и отредактированный тексты. Корректировать исходный текст с опорой на <text:s/>знание норм современного русского литературного языка (в пределах</text:span><text:span text:style-name="T49"> </text:span><text:span text:style-name="T20">изученного)</text:span></text:p>
          </table:table-cell>
        </table:table-row>
        <table:table-row>
          <table:table-cell table:style-name="Таблица3.A2" table:number-columns-spanned="5" office:value-type="string">
            <text:p text:style-name="P1">ФУНКЦИОНАЛЬНЫЕ РАЗНОВИДНОСТИ ЯЗЫКА (2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2" office:value-type="string">
            <text:p text:style-name="P1"><text:span text:style-name="T20">Функциональные </text:span><text:span text:style-name="T27">разновиднос</text:span><text:span text:style-name="T27">ти языка </text:span><text:span text:style-name="T27">(общее </text:span><text:span text:style-name="T27">представление)</text:span></text:p>
          </table:table-cell>
          <table:covered-table-cell/>
          <table:table-cell table:style-name="Таблица3.A3" table:number-columns-spanned="2" office:value-type="string">
            <text:p text:style-name="P1"><text:span text:style-name="T20">Общее представление о функциональных разновидностях языка: </text:span><text:span text:style-name="T20">разговорной речи, функциональных стилях </text:span><text:span text:style-name="T20">(научном, официально-деловом, публицистическом), языке художественной литературы. <text:s/>Сферы <text:s/>речевого <text:s/>общения и их соотнесённость с </text:span><text:span text:style-name="T32">функциональны</text:span><text:span text:style-name="T20">ми разновидностями</text:span><text:span text:style-name="T94"> </text:span><text:span text:style-name="T20">языка</text:span></text:p>
          </table:table-cell>
          <table:covered-table-cell/>
          <table:table-cell table:style-name="Таблица3.A2" office:value-type="string">
            <text:p text:style-name="P1"><text:span text:style-name="T27">Распознавать тексты, <text:s/>принадлежащие к разным функциональным </text:span><text:span text:style-name="T27">разновидностям языка: определять сферу использования </text:span><text:span text:style-name="T27">и соотносить её с той </text:span><text:span text:style-name="T52">или </text:span><text:span text:style-name="T27">иной разновидностью</text:span><text:span text:style-name="T91"> </text:span><text:span text:style-name="T27">языка</text:span></text:p>
          </table:table-cell>
        </table:table-row>
        <table:table-row>
          <table:table-cell table:style-name="Таблица3.A2" table:number-columns-spanned="5" office:value-type="string">
            <text:p text:style-name="P1">СИСТЕМА ЯЗЫКА (34 <text:span text:style-name="T15">ч.</text:span>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columns-spanned="2" office:value-type="string">
            <text:p text:style-name="P1">Фонетика. <text:soft-page-break/>Графика. Орфоэпия (6 ч)</text:p>
          </table:table-cell>
          <table:covered-table-cell/>
          <table:table-cell table:style-name="Таблица3.A3" table:number-columns-spanned="2" office:value-type="string">
            <text:p text:style-name="P1">Фонетика и графика как разделы <text:soft-page-break/>лингвистики.</text:p>
            <text:p text:style-name="P1">Звук как единица языка. Смыслоразличительная роль звука.</text:p>
            <text:p text:style-name="P1"><text:span text:style-name="T20">Система гласных звуков. Система согласных </text:span><text:span text:style-name="T51">звуков.</text:span></text:p>
            <text:p text:style-name="P1">Изменение звуков в речевом потоке. Элементы фонетической транскрипции. Слог. Ударение. Свойства русского ударения.</text:p>
            <text:p text:style-name="P1">Соотношение звуков и букв. Фонетический анализ слов.</text:p>
            <text:p text:style-name="P1">Способы обозначения [й’], мягкости согласных.</text:p>
            <text:p text:style-name="P1">Основные выразительные средства фонетики.</text:p>
            <text:p text:style-name="P1">Прописные и строчные буквы. </text:p>
            <text:p text:style-name="P1"><text:span text:style-name="T27">Орфоэпия как раздел лингвистики. </text:span><text:span text:style-name="T20">Основные орфоэпические нормы. Интонация, её функции.</text:span></text:p>
            <text:p text:style-name="P1">Основные элементы интонации</text:p>
          </table:table-cell>
          <table:covered-table-cell/>
          <table:table-cell table:style-name="Таблица3.A2" office:value-type="string">
            <text:p text:style-name="P1">Понимать смыслоразличительную <text:soft-page-break/>функцию звука речи в слове; приводить примеры.</text:p>
            <text:p text:style-name="P1">Распознавать звуки речи по заданным характеристикам; определять звуковой состав слова.</text:p>
            <text:p text:style-name="P1">Классифицировать звуки по заданным признакам.</text:p>
            <text:p text:style-name="P1">Различать ударные и безударные гласные, звонкие и глухие, твёрдые и мягкие согласные.</text:p>
            <text:p text:style-name="P1">Объяснять с помощью элементов транскрипции особенности произношения и написания слов.</text:p>
            <text:p text:style-name="P1">Сравнивать звуковой и буквенный составы слова.</text:p>
            <text:p text:style-name="P1">Членить слова на слоги и правильно переносить слова со строки на строку. </text:p>
            <text:p text:style-name="P1">Определять место ударного слога, наблюдать за перемещением ударения при изменении формы слова.</text:p>
            <text:p text:style-name="P1"><text:span text:style-name="T20">Наблюдать за использованием выразительных средств фонетики в поэтич</text:span><text:span text:style-name="T24">е</text:span><text:span text:style-name="T20">ских произведениях. Проводить фонетический анализ слов.</text:span></text:p>
            <text:p text:style-name="P1"><text:span text:style-name="T27">Употреблять слова и их формы в соответствии с основными нормами литературного произношения: нормами произношения безударных </text:span><text:span text:style-name="T33">гласных </text:span><text:span text:style-name="T27">звуков; мягкого или твёрдого согласного перед [э] в иноязычных словах; сочетания согласных (</text:span><text:span text:style-name="T42">чн</text:span><text:span text:style-name="T27">, </text:span><text:span text:style-name="T42">чт </text:span><text:span text:style-name="T27">и др.); грамматических форм (прилагательных на</text:span><text:span text:style-name="T77"> </text:span><text:span text:style-name="T42">-его</text:span><text:span text:style-name="T27">,</text:span><text:span text:style-name="T20">-</text:span><text:span text:style-name="T43">ого</text:span><text:span text:style-name="T20">,</text:span><text:span text:style-name="T79"> </text:span><text:span text:style-name="T20">возвратных</text:span><text:span text:style-name="T79"> </text:span><text:span text:style-name="T20">глаголов</text:span><text:span text:style-name="T82"> </text:span><text:span text:style-name="T20">с</text:span><text:span text:style-name="T79"> </text:span><text:span text:style-name="T43">-ся</text:span><text:span text:style-name="T20">,</text:span><text:span text:style-name="T82"> </text:span><text:span text:style-name="T43">-сь</text:span></text:p>
            <text:p text:style-name="P1">и др.); употреблять в речи слова и их формы в соответствии с нормами ударения (на отдельных примерах).</text:p>
            <text:p text:style-name="P1"><text:span text:style-name="T20">Находить необходимую информацию в </text:span><text:span text:style-name="T84">орфоэпическом </text:span><text:span text:style-name="T86">словаре </text:span><text:span text:style-name="T20">и </text:span><text:span text:style-name="T84">использовать её. </text:span><text:span text:style-name="T68">Правильно интонировать </text:span><text:span text:style-name="T65">разные <text:s/></text:span><text:span text:style-name="T32">по <text:s/></text:span><text:span text:style-name="T68">цели </text:span><text:span text:style-name="T20">и </text:span><text:span text:style-name="T65">эмоциональной </text:span><text:span text:style-name="T51">окраске </text:span><text:span text:style-name="T65">высказывания. </text:span><text:span text:style-name="T20">Оценивать собственную <text:s/>и <text:s/>чужую <text:s/>речь с точки зрения соблюдения орфоэпических норм, норм ударения, интонационных</text:span><text:span text:style-name="T89"> </text:span><text:span text:style-name="T20">норм</text:span></text:p>
          </table:table-cell>
        </table:table-row>
        <table:table-row>
          <table:table-cell table:style-name="Таблица3.A3" table:number-columns-spanned="2" office:value-type="string">
            <text:p text:style-name="P1">Орфография (2 <text:soft-page-break/>ч)</text:p>
          </table:table-cell>
          <table:covered-table-cell/>
          <table:table-cell table:style-name="Таблица3.A3" table:number-columns-spanned="2" office:value-type="string">
            <text:p text:style-name="P1">Орфография как система правил <text:soft-page-break/>правописания слов и форм слов.</text:p>
            <text:p text:style-name="P1">Понятие «орфограмма». Буквенные и небуквенные орфограммы.</text:p>
            <text:p text:style-name="P1"><text:span text:style-name="T20">Правописание разделительных </text:span><text:span text:style-name="T43">ъ </text:span><text:span text:style-name="T20">и </text:span><text:span text:style-name="T43">ь</text:span></text:p>
          </table:table-cell>
          <table:covered-table-cell/>
          <table:table-cell table:style-name="Таблица3.A2" office:value-type="string">
            <text:p text:style-name="P1"><text:span text:style-name="T20">Оперировать <text:s/>понятием <text:s/></text:span><text:soft-page-break/><text:span text:style-name="T20">«орфограмма» и различать буквенные и небуквенные орфограммы при проведении орфографического анализа</text:span><text:span text:style-name="T72"> </text:span><text:span text:style-name="T20">слова.</text:span></text:p>
            <text:p text:style-name="P1"><text:span text:style-name="T27">Распознавать изученные орфограммы. Применять знания по орфографии в практике правописания (в том числе применять знания о правописании разделительных </text:span><text:span text:style-name="T42">ъ </text:span><text:span text:style-name="T27">и </text:span><text:span text:style-name="T42">ь</text:span><text:span text:style-name="T27">).</text:span></text:p>
            <text:p text:style-name="P1">Находить и использовать необходимую информацию</text:p>
          </table:table-cell>
        </table:table-row>
        <table:table-row>
          <table:table-cell table:style-name="Таблица3.A3" table:number-columns-spanned="2" office:value-type="string">
            <text:p text:style-name="P1">Лексикология (14 ч.)</text:p>
          </table:table-cell>
          <table:covered-table-cell/>
          <table:table-cell table:style-name="Таблица3.A3" table:number-columns-spanned="2" office:value-type="string">
            <text:p text:style-name="P1">Лексикология как раздел лингвистики. Основные способы толкования лексического значения слова (подбор однокоренных слов; подбор синонимов и антонимов); основные способы разъяснения значения слова (по контексту,</text:p>
            <text:p text:style-name="P1"><text:span text:style-name="T20">с помощью толкового <text:s/>словаря). Слова однозначные и </text:span><text:span text:style-name="T95">многозначные. </text:span><text:span text:style-name="T20">Прямое и <text:s/>переносное <text:s/>значения слова. Тематические группы</text:span><text:span text:style-name="T98"> </text:span><text:span text:style-name="T20">слов.</text:span></text:p>
            <text:p text:style-name="P1">Обозначение родовых и видовых понятий.</text:p>
            <text:p text:style-name="P1">Синонимы. Антонимы. Омонимы. Паронимы.</text:p>
            <text:p text:style-name="P1"><text:span text:style-name="T20">Разные виды лексических словарей (толковый словарь, словари <text:s/>синонимов, антонимов, омонимов, паронимов) и их роль в овладении словарным богатством р</text:span><text:span text:style-name="T24">усского</text:span><text:span text:style-name="T100"> </text:span><text:span text:style-name="T20">языка.</text:span></text:p>
            <text:p text:style-name="P1">Строение словарной статьи в лексических словарях разных видов, словарные пометы.</text:p>
            <text:p text:style-name="P1">Лексический анализ слов (в рамках изученного).</text:p>
          </table:table-cell>
          <table:covered-table-cell/>
          <table:table-cell table:style-name="Таблица3.A2" office:value-type="string">
            <text:p text:style-name="P95"><text:span text:style-name="T27">Объяснять лексическое значение </text:span><text:span text:style-name="T33">слова </text:span><text:span text:style-name="T27">разными способами (подбор однокоренных слов; подбор синонимов и антони- </text:span><text:span text:style-name="T64">мов; </text:span><text:span text:style-name="T67">определение значения </text:span><text:span text:style-name="T64">слова </text:span><text:span text:style-name="T33">по </text:span><text:span text:style-name="T67">контексту, </text:span><text:span text:style-name="T27">с помощью толкового словаря). Распознавать однозначные и многозначные слова, различать прямое и переносное значения слова.</text:span></text:p>
            <text:p text:style-name="P1">Сравнивать прямое и переносное значения слова по заданному признаку. Распознавать синонимы, антонимы, омонимы; различать многозначные слова и омонимы; уметь правильно употреблять слова-паронимы.</text:p>
            <text:p text:style-name="P1">Характеризовать тематические группы слов, родовые и видовые понятия.</text:p>
            <text:p text:style-name="P1">Находить основания для тематической группировки слов. Группировать слова по тематическому признаку.</text:p>
            <text:p text:style-name="P1"><text:span text:style-name="T20">Проводить лексический анализ слов. Находить необходимую информацию в лексических словарях разных видов (толковые </text:span><text:span text:style-name="T20">словари, словари <text:s/>синонимов, антонимов, омонимов, паронимов) </text:span><text:span text:style-name="T20">и использовать</text:span><text:span text:style-name="T70"> </text:span><text:span text:style-name="T20">её</text:span></text:p>
          </table:table-cell>
        </table:table-row>
        <table:table-row>
          <table:table-cell table:style-name="Таблица3.A3" table:number-columns-spanned="2" office:value-type="string">
            <text:p text:style-name="P1">Морфемика. Орфография (12 ч)</text:p>
          </table:table-cell>
          <table:covered-table-cell/>
          <table:table-cell table:style-name="Таблица3.A3" table:number-columns-spanned="2" office:value-type="string">
            <text:p text:style-name="P1">Морфемика как раздел лингвистики. Морфема как минимальная значимая единица языка. Основа слова. Виды морфем (корень приставка, суффикс, окончание).</text:p>
            <text:p text:style-name="P1">Чередование звуков в морфемах (в том числе чередование гласных с нулём звука).</text:p>
            <text:p text:style-name="P1"><text:soft-page-break/>Морфемный анализ слов.</text:p>
            <text:p text:style-name="P1">Уместное использование слов с суффиксами оценки в собственной речи. Правописание корней с безударными проверяемыми, непроверяемыми гласными (в рамках изученного).</text:p>
            <text:p text:style-name="P1">Правописание корней с проверяемыми, непроверяемыми, непроизносимыми согласными (в рамках изученного).</text:p>
            <text:p text:style-name="P1"><text:span text:style-name="T20">Правописание </text:span><text:span text:style-name="T43">ё </text:span><text:span text:style-name="T20">— </text:span><text:span text:style-name="T43">о </text:span><text:span text:style-name="T20">после <text:s/>шипящих в корне</text:span><text:span text:style-name="T70"> </text:span><text:span text:style-name="T20">слова.</text:span></text:p>
            <text:p text:style-name="P1"><text:span text:style-name="T27">Правописание неизменяемых на письме </text:span><text:span text:style-name="T20">приставок и приставок на -</text:span><text:span text:style-name="T43">з </text:span><text:span text:style-name="T20">(-</text:span><text:span text:style-name="T43">с</text:span><text:span text:style-name="T20">). Правописание </text:span><text:span text:style-name="T43">ы </text:span><text:span text:style-name="T20">— </text:span><text:span text:style-name="T43">и </text:span><text:span text:style-name="T20">после приставок. Правописание </text:span><text:span text:style-name="T43">ы </text:span><text:span text:style-name="T20">— </text:span><text:span text:style-name="T43">и </text:span><text:span text:style-name="T20">после</text:span><text:span text:style-name="T103"> </text:span><text:span text:style-name="T43">ц</text:span></text:p>
          </table:table-cell>
          <table:covered-table-cell/>
          <table:table-cell table:style-name="Таблица3.A2" office:value-type="string">
            <text:p text:style-name="P1">Характеризовать морфему как минимальную значимую единицу языка. Распознавать морфемы в слове (корень, приставку, суффикс, окончание), выделять основу слова.</text:p>
            <text:p text:style-name="P1">Определять чередование звуков в морфемах (в том числе чередование гласных с нулём звука).</text:p>
            <text:p text:style-name="P1">Проводить морфемный анализ слов. <text:soft-page-break/>Применять знания по морфемике при выполнении языкового анализа различных видов и в практике правописания слов с изученными орфограммами.</text:p>
            <text:p text:style-name="P1">Уместно использовать слова с суффиксами оценки в собственной речи</text:p>
          </table:table-cell>
        </table:table-row>
        <table:table-row>
          <table:table-cell table:style-name="Таблица3.A2" table:number-columns-spanned="5" office:value-type="string">
            <text:p text:style-name="P1">МОРФОЛОГИЯ. КУЛЬТУРА РЕЧИ. ОРФОГРАФИЯ (70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">Морфология как раздел лингвистики (1 ч.)</text:p>
          </table:table-cell>
          <table:table-cell table:style-name="Таблица3.A3" table:number-columns-spanned="3" office:value-type="string">
            <text:p text:style-name="P1">Морфология как раздел лингвистики.</text:p>
            <text:p text:style-name="P1">Грамматическое значение слова, его отличие от лексического.</text:p>
            <text:p text:style-name="P1">Части речи как лексико-грамматические разряды слов. Система частей речи в русском языке. <text:s/>Самостоятельные и служебные части речи.</text:p>
          </table:table-cell>
          <table:covered-table-cell/>
          <table:covered-table-cell/>
          <table:table-cell table:style-name="Таблица3.A2" office:value-type="string">
            <text:p text:style-name="P1">Анализировать и характеризовать особенности грамматического значения слова в отличие от лексического. </text:p>
            <text:p text:style-name="P1">Распознавать самостоятельные (знаменательные) части речи и их формы в рамках изученного; служебные части речи; междометия, звукоподражательные слова (общее представление).</text:p>
            <text:p text:style-name="P1">Группировать слова разных частей речи по заданным признакам, находить онования для классификации.</text:p>
            <text:p text:style-name="P1">Применять знания о части речи как лексико-грамматическом разряде слова, о грамматическом значении слова, о системе частей речи в русском <text:s/>языке для решения практико-ориентированых учебных задач.</text:p>
            <text:p text:style-name="P1">Распознавать имена существительные, имена прилагательные, глоголы.</text:p>
            <text:p text:style-name="P1">Проводить морфологический анализ имен существительных, частичный анализ имен прилагательных, глаголов.</text:p>
            <text:p text:style-name="P1">Применять знания по морфологии при выполнении языкового анализа разлчных видов и в речевой практике</text:p>
            <text:p text:style-name="P1"/>
          </table:table-cell>
        </table:table-row>
        <table:table-row>
          <table:table-cell table:style-name="Таблица3.A3" office:value-type="string">
            <text:p text:style-name="P1">Имя существительное (24 ч)</text:p>
          </table:table-cell>
          <table:table-cell table:style-name="Таблица3.A3" table:number-columns-spanned="3" office:value-type="string">
            <text:p text:style-name="P1"><text:span text:style-name="T20">Имя существительное как часть речи. Общее грамматическое значение, </text:span><text:soft-page-break/><text:span text:style-name="T20">морфологические признаки и синтаксические функции имени существительного. Роль имени существительного </text:span><text:span text:style-name="T27">в речи.</text:span></text:p>
            <text:p text:style-name="P1"><text:span text:style-name="T20">Лексико-грамматические разряды имён существительных по значению, имена существительные</text:span><text:span text:style-name="T107"> </text:span><text:span text:style-name="T20">собственные</text:span></text:p>
            <text:p text:style-name="P1">и нарицательные; имена существительные одушевлённые и неодушевлённые.</text:p>
            <text:p text:style-name="P1">Правописание собственных имён существительных.</text:p>
            <text:p text:style-name="P1">Род, число, падеж имени существительного (повторение).</text:p>
            <text:p text:style-name="P1">Имена существительные общего рода. Имена существительные, имеющие форму только единственного или только множественного числа.</text:p>
            <text:p text:style-name="P1">Типы склонения имёнсуществительных (повторение).</text:p>
            <text:p text:style-name="P1"><text:span text:style-name="T20">Правописание </text:span><text:span text:style-name="T43">ь </text:span><text:span text:style-name="T20">на конце имён существительных после шипящих.</text:span></text:p>
            <text:p text:style-name="P1">Правописание безударных окончаний имён существительных.</text:p>
            <text:p text:style-name="P1"><text:span text:style-name="T262">Разносклоняемые имена </text:span><text:span text:style-name="T270">существитель</text:span><text:span text:style-name="T262">ные. Имена существительные склоняе- мые и несклоняемые.</text:span></text:p>
            <text:p text:style-name="P1"><text:span text:style-name="T20">Морфологический анализ имён суще</text:span><text:span text:style-name="T20">ствительных.</text:span></text:p>
            <text:p text:style-name="P1">Нормы произношения, нормы постановки ударения, нормы словоизменения имён существительных.</text:p>
            <text:p text:style-name="P1"><text:span text:style-name="T20">Правописание </text:span><text:span text:style-name="T43">о </text:span><text:span text:style-name="T20">— </text:span><text:span text:style-name="T43">е </text:span><text:span text:style-name="T20">(</text:span><text:span text:style-name="T43">ё</text:span><text:span text:style-name="T20">) после шипящих и </text:span><text:span text:style-name="T43">ц </text:span><text:span text:style-name="T20">в суффиксах и окончаниях имён существительных.</text:span></text:p>
            <text:p text:style-name="P1"><text:span text:style-name="T20">Правописание суффиксов -</text:span><text:span text:style-name="T43">чик</text:span><text:span text:style-name="T20">- —-</text:span><text:span text:style-name="T43">щик</text:span><text:span text:style-name="T20">-; </text:span><text:span text:style-name="T29">-</text:span><text:span text:style-name="T43">ек</text:span><text:span text:style-name="T29">- </text:span><text:span text:style-name="T20">— </text:span><text:span text:style-name="T29">-</text:span><text:span text:style-name="T43">ик</text:span><text:span text:style-name="T29">- </text:span><text:span text:style-name="T20">(-</text:span><text:span text:style-name="T43">чик</text:span><text:span text:style-name="T20">-) имён существительных.</text:span></text:p>
            <text:p text:style-name="P1"><text:span text:style-name="T20">Слитное и раздельное написание </text:span><text:span text:style-name="T43">не </text:span><text:span text:style-name="T20">с именами существительными.</text:span></text:p>
            <text:p text:style-name="P1"><text:soft-page-break/><text:span text:style-name="T20">Правописание корней с чередованием </text:span><text:span text:style-name="T42">а </text:span><text:span text:style-name="T109">// </text:span><text:span text:style-name="T42">о</text:span><text:span text:style-name="T27">: -</text:span><text:span text:style-name="T42">лаг</text:span><text:span text:style-name="T27">- — -</text:span><text:span text:style-name="T42">лож</text:span><text:span text:style-name="T27">-;</text:span><text:span text:style-name="T110">-</text:span><text:span text:style-name="T44">раст</text:span><text:span text:style-name="T110">- — -</text:span><text:span text:style-name="T44">ращ</text:span><text:span text:style-name="T110">- — -</text:span><text:span text:style-name="T44">рос</text:span><text:span text:style-name="T110">-;-</text:span><text:span text:style-name="T44">гар</text:span><text:span text:style-name="T110">- — -</text:span><text:span text:style-name="T44">гор</text:span><text:span text:style-name="T110">-, -</text:span><text:span text:style-name="T44">зар</text:span><text:span text:style-name="T110">- — -</text:span><text:span text:style-name="T44">зор</text:span><text:span text:style-name="T110">-;</text:span><text:span text:style-name="T44">-клан- </text:span><text:span text:style-name="T110">— </text:span><text:span text:style-name="T44">-клон-</text:span><text:span text:style-name="T28">, </text:span><text:span text:style-name="T44">-скак- </text:span><text:span text:style-name="T110">— </text:span><text:span text:style-name="T44">-скоч-</text:span></text:p>
          </table:table-cell>
          <table:covered-table-cell/>
          <table:covered-table-cell/>
          <table:table-cell table:style-name="Таблица3.A2" office:value-type="string">
            <text:p text:style-name="P1"><text:span text:style-name="T15">Оп</text:span>ределять и характеризовать общее грамматическое значение, морфологические признаки и <text:soft-page-break/>синтаксические функции имени существительного.</text:p>
            <text:p text:style-name="P1">Объяснять роль имени существительного в речи.</text:p>
            <text:p text:style-name="P1">Определять и характеризовать лексико- грамматические разряды имён существительных по значению, имена существительные собственные и нарицательные; имена существительные одушевлённые и неодушевлённые.</text:p>
            <text:p text:style-name="P1">Различать типы склонения имён существительных. Выявлять разносклоняемые и несклоняемые имена существительные.</text:p>
            <text:p text:style-name="P1">Определять род, число, падеж, тип склонения имён существительных. <text:s/></text:p>
            <text:p text:style-name="P1">Группировать имена существительные по заданным морфологическим призна- кам.</text:p>
            <text:p text:style-name="P1">Проводить морфологический анализ имён существительных.</text:p>
            <text:p text:style-name="P1">Употреблять имена существительные</text:p>
            <text:p text:style-name="P1"><text:span text:style-name="T262">в соответствии с нормами словоизменения, произношения, постановки в них ударения (в рамках изученного), употребления несклоняемых имён существительных, согласования </text:span>прилагательного с существительным общего рода.</text:p>
            <text:p text:style-name="P1">Применять нормы правописания имён существительных с изученными орфо- граммами</text:p>
          </table:table-cell>
        </table:table-row>
        <table:table-row>
          <table:table-cell table:style-name="Таблица3.A3" office:value-type="string">
            <text:p text:style-name="P1">Имя прилагательное (15 ч)</text:p>
          </table:table-cell>
          <table:table-cell table:style-name="Таблица3.A3" table:number-columns-spanned="3" office:value-type="string">
            <text:p text:style-name="P1">Имя прилагательное как часть речи. Общее грамматическое значение, морфологические признаки и синтаксические функции имени прилагательного. Роль имени прилагательного в речи. Склонение имён прилагательных (повторение). Правописание безударных окончаний имён прилагательных.</text:p>
            <text:p text:style-name="P1">Имена прилагательные полные и краткие, их синтаксические функции. Правописание кратких форм имён прилагательных с основой на шипящий. Морфологический анализ имён прилагательных.</text:p>
            <text:p text:style-name="P1">Нормы словоизменения, произношения имён прилагательных, постановки ударения (в рамках изученного).</text:p>
            <text:p text:style-name="P1"><text:span text:style-name="T20">Правописание </text:span><text:span text:style-name="T43">о </text:span><text:span text:style-name="T20">— </text:span><text:span text:style-name="T43">е </text:span><text:span text:style-name="T20">после <text:s/>шипящих и </text:span><text:span text:style-name="T43">ц </text:span><text:span text:style-name="T20">в суффиксах и окончаниях имён прилагательных.</text:span></text:p>
            <text:p text:style-name="P1"><text:span text:style-name="T20">Слитное и раздельное написание </text:span><text:span text:style-name="T43">не </text:span><text:span text:style-name="T20">с именами прилагательными</text:span></text:p>
          </table:table-cell>
          <table:covered-table-cell/>
          <table:covered-table-cell/>
          <table:table-cell table:style-name="Таблица3.A2" office:value-type="string">
            <text:p text:style-name="P1">Определять и характеризовать общее грамматическое значение, морфологические признаки и синтаксические функции имени прилагательного.</text:p>
            <text:p text:style-name="P1">Характеризовать его роль в речи. Правильно склонять имена прилагательные.</text:p>
            <text:p text:style-name="P1">Применять правила правописания безударных окончаний имён прилагательных.</text:p>
            <text:p text:style-name="P1">Различать полную и краткую формы имён прилагательных. </text:p>
            <text:p text:style-name="P1">Применять правила правописания кратких форм имён прилагательных с основой на шипящий.</text:p>
            <text:p text:style-name="P1">Анализировать особенности использования имён прилагательных в изучаемых текстах.</text:p>
            <text:p text:style-name="P1"><text:span text:style-name="T27">Проводить частичный</text:span><text:span text:style-name="T60"> </text:span><text:span text:style-name="T33">морфологиче</text:span><text:span text:style-name="T27">ский анализ имён прилагательных (в рамках</text:span><text:span text:style-name="T62"> </text:span><text:span text:style-name="T27">изученного).</text:span></text:p>
            <text:p text:style-name="P1"><text:span text:style-name="T27">Применять нормы словоизменения имён прилагательных, нормы согласо- вания имён прилагательных с существительными общего рода, неизменяемыми именами существительными; нормы </text:span><text:span text:style-name="T27">произношения, постановки уда- рения (в рамках изученного). </text:span><text:span text:style-name="T27">Применять нормы правописания </text:span><text:span text:style-name="T42">о </text:span><text:span text:style-name="T27">— </text:span><text:span text:style-name="T42">е </text:span><text:span text:style-name="T27">по- сле шипящих и </text:span><text:span text:style-name="T42">ц </text:span><text:span text:style-name="T27">в суффиксах и окончаниях имён </text:span><text:span text:style-name="T27">прилагательных; правописания </text:span><text:span text:style-name="T42">не </text:span><text:span text:style-name="T27">с именами прилагательными</text:span></text:p>
          </table:table-cell>
        </table:table-row>
        <table:table-row>
          <table:table-cell table:style-name="Таблица3.A3" office:value-type="string">
            <text:p text:style-name="P1">Глагол (30 ч.)</text:p>
          </table:table-cell>
          <table:table-cell table:style-name="Таблица3.A3" table:number-columns-spanned="3" office:value-type="string">
            <text:p text:style-name="P1">Глагол как часть речи. Общее грамматическое значение, морфологические признаки и синтаксические функции глагола. Роль глагола в словосочетании и предложении, в речи.</text:p>
            <text:p text:style-name="P1"><text:span text:style-name="T27">Инфинитив и его грамматические свойства. </text:span><text:soft-page-break/><text:span text:style-name="T27">Основа инфинитива, основа настоящего (будущего простого) времени глагола. Использование </text:span><text:span text:style-name="T42">ь </text:span><text:span text:style-name="T27">как пока- зателя грамматической формы инфинитива.</text:span></text:p>
            <text:p text:style-name="P1">Глаголы совершенного и несовершенного вида, возвратные и невозвратные.</text:p>
            <text:p text:style-name="P1"><text:span text:style-name="T51">Правописание </text:span><text:span text:style-name="T34">-тся </text:span><text:span text:style-name="T20">и </text:span><text:span text:style-name="T53">-ться </text:span><text:span text:style-name="T20">в </text:span><text:span text:style-name="T68">глаголах; </text:span><text:span text:style-name="T51">суффиксов </text:span><text:span text:style-name="T53">-ова</text:span><text:span text:style-name="T51">- </text:span><text:span text:style-name="T20">— </text:span><text:span text:style-name="T51">-</text:span><text:span text:style-name="T53">ева</text:span><text:span text:style-name="T51">-, </text:span><text:span text:style-name="T53">-ыва- </text:span><text:span text:style-name="T20">— </text:span><text:span text:style-name="T53">-ива-</text:span><text:span text:style-name="T54">.</text:span></text:p>
            <text:p text:style-name="P1">Изменение глаголов по временам (в изъявительном наклонении).</text:p>
            <text:p text:style-name="P1">Изменение глаголов по лицам</text:p>
            <text:p text:style-name="P1">и числам. Типы спряжения глагола (повторение).</text:p>
            <text:p text:style-name="P1">Частичный морфологический анализ глаголов.</text:p>
            <text:p text:style-name="P1"><text:span text:style-name="T27">Использование </text:span><text:span text:style-name="T42">ь </text:span><text:span text:style-name="T27">после шипящих как показателя грамматической формы глагола 2-го лица единственного числа. Правописание гласной перед суффик- сом -</text:span><text:span text:style-name="T42">л</text:span><text:span text:style-name="T27">- в формах прошедшего времени глагола.</text:span></text:p>
            <text:p text:style-name="P1"><text:span text:style-name="T20">Слитное и раздельное написание </text:span><text:span text:style-name="T43">не </text:span><text:span text:style-name="T20">с глаголами.</text:span></text:p>
            <text:p text:style-name="P1">Нормы словоизменения глаголов, постановки ударения в глагольных формах (в рамках изученного).</text:p>
            <text:p text:style-name="P1">Правописание корней с чередованием</text:p>
            <text:p text:style-name="P1"><text:span text:style-name="T43">е </text:span><text:span text:style-name="T109">// </text:span><text:span text:style-name="T43">и</text:span><text:span text:style-name="T20">: -</text:span><text:span text:style-name="T43">бер</text:span><text:span text:style-name="T20">- - -</text:span><text:span text:style-name="T43">бир</text:span><text:span text:style-name="T20">-, -</text:span><text:span text:style-name="T43">блест</text:span><text:span text:style-name="T20">- </text:span><text:span text:style-name="T110">--</text:span><text:span text:style-name="T44">блист</text:span><text:span text:style-name="T110">-, -</text:span><text:span text:style-name="T44">дер</text:span><text:span text:style-name="T110">- — -</text:span><text:span text:style-name="T44">дир</text:span><text:span text:style-name="T110">-, -</text:span><text:span text:style-name="T44">жег</text:span><text:span text:style-name="T110">- -</text:span><text:span text:style-name="T44">жиг</text:span><text:span text:style-name="T202">-,</text:span><text:span text:style-name="T110"> </text:span><text:span text:style-name="T39"><text:s/></text:span><text:span text:style-name="T45">-</text:span><text:span text:style-name="T23">мер- - - мир- , -пер - -пир, -стел- -стил-, -тер-тир-</text:span></text:p>
            <text:p text:style-name="P1"/>
          </table:table-cell>
          <table:covered-table-cell/>
          <table:covered-table-cell/>
          <table:table-cell table:style-name="Таблица3.A2" office:value-type="string">
            <text:p text:style-name="P1"><text:span text:style-name="T27">Определять и характеризовать общее грамматическое значение, морфологические признаки и синтаксические функции глагола. </text:span><text:span text:style-name="T27">Объяснять его роль в словосочетании и предложении, </text:span><text:span text:style-name="T25">а <text:s/>также в речи. Различать глаголы совершенного и несовершенного </text:span><text:soft-page-break/><text:span text:style-name="T25">вида, возвратные и невозвратные.</text:span></text:p>
            <text:p text:style-name="P1">Применять правила правописания</text:p>
            <text:p text:style-name="P1"><text:span text:style-name="T43">-тся </text:span><text:span text:style-name="T20">и </text:span><text:span text:style-name="T43">-ться </text:span><text:span text:style-name="T20">в глаголах; суффиксов </text:span><text:span text:style-name="T43">-ова- </text:span><text:span text:style-name="T20">— -</text:span><text:span text:style-name="T43">ева</text:span><text:span text:style-name="T20">-, </text:span><text:span text:style-name="T43">-ыва- </text:span><text:span text:style-name="T20">— </text:span><text:span text:style-name="T43">-ива-</text:span><text:span text:style-name="T37">. </text:span><text:span text:style-name="T20">Распознавать инфинитив и личные формы глагола, приводить соответству ющие примеры.</text:span></text:p>
            <text:p text:style-name="P1">Называть грамматические свойства инфинитива (неопределённой формы) глагола.</text:p>
            <text:p text:style-name="P1"><text:span text:style-name="T27">Применять правила использования </text:span><text:span text:style-name="T42">ь </text:span><text:span text:style-name="T27">как показателя грамматической формы инфинитива.</text:span></text:p>
            <text:p text:style-name="P1"><text:span text:style-name="T20">Определять основу инфинитива. Выделять основу настоящего (будущего простого) времени глагола. Определять спряжение глагола, </text:span><text:span text:style-name="T32">уметь </text:span><text:span text:style-name="T20">спрягать</text:span><text:span text:style-name="T56"> </text:span><text:span text:style-name="T20">глаголы.</text:span></text:p>
            <text:p text:style-name="P1">Группировать глаголы по типу спряжения.</text:p>
            <text:p text:style-name="P1">Применять правила правописания личных окончаний глагола.</text:p>
            <text:p text:style-name="P1"><text:span text:style-name="T27">Применять правила использования </text:span><text:span text:style-name="T42">ь </text:span><text:span text:style-name="T27">после шипящих как показателя грамматической формы глагола </text:span><text:span text:style-name="T52">2-го </text:span><text:span text:style-name="T27">лица единственного числа; гласной перед суффиксом -</text:span><text:span text:style-name="T42">л</text:span><text:span text:style-name="T27">- в формах</text:span><text:span text:style-name="T58"> </text:span><text:span text:style-name="T27">про</text:span><text:span text:style-name="T24">шедшего времени; слитного и раздельного написания </text:span><text:span text:style-name="T21">не </text:span><text:span text:style-name="T24">с глаголами.</text:span></text:p>
            <text:p text:style-name="P1">Проводить частичный морфологический анализ глаголов (в рамках изученного).</text:p>
            <text:p text:style-name="P1">Соблюдать нормы словоизменения глаголов, постановки ударения в глагольных формах (в рамках изученного)</text:p>
          </table:table-cell>
        </table:table-row>
        <table:table-row>
          <table:table-cell table:style-name="Таблица3.A2" table:number-columns-spanned="5" office:value-type="string">
            <text:p text:style-name="P1">СИНТАКСИС. КУЛЬТУРА РЕЧИ. ПУНКТУАЦИЯ (24 ч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1">Синтаксис</text:p>
            <text:p text:style-name="P1"><text:span text:style-name="T27">и пунктуация как разделы лингвистики. </text:span><text:span text:style-name="T110">Словосочетание </text:span><text:span text:style-name="T27">(2 ч)</text:span></text:p>
          </table:table-cell>
          <table:table-cell table:style-name="Таблица3.A3" table:number-columns-spanned="3" office:value-type="string">
            <text:p text:style-name="P1">Понятие о синтаксисе. Понятие</text:p>
            <text:p text:style-name="P1">о пунктуации. Знаки препинания и их функции.</text:p>
            <text:p text:style-name="P1">Словосочетание и предложение как единицы синтаксиса.</text:p>
            <text:p text:style-name="P1">Словосочетание и его признаки. Основные виды словосочетаний по морфологическим свойствам главного слова (именные, глагольные, наречные).</text:p>
            <text:p text:style-name="P1"><text:soft-page-break/>Средства связи слов в словосочетании. Синтаксический анализ словосочетаний</text:p>
          </table:table-cell>
          <table:covered-table-cell/>
          <table:covered-table-cell/>
          <table:table-cell table:style-name="Таблица3.A2" office:value-type="string">
            <text:p text:style-name="P1">Распознавать единицы синтаксиса (словосочетание и предложение).</text:p>
            <text:p text:style-name="P1">Определять функции знаков препинания.</text:p>
            <text:p text:style-name="P1">Выделять словосочетания из предложения, распознавать словосочетания по морфологическим свойствам главного слова (именные, глагольные, наречные).</text:p>
            <text:p text:style-name="P1">Определять средства связи слов в <text:soft-page-break/>словосочетании.</text:p>
            <text:p text:style-name="P1">Определять нарушения норм сочетания слов в составе словосочетания.</text:p>
            <text:p text:style-name="P1">Проводить синтаксический анализ словосочетаний (в рамках изученного)</text:p>
          </table:table-cell>
        </table:table-row>
        <table:table-row>
          <table:table-cell table:style-name="Таблица3.A3" office:value-type="string">
            <text:p text:style-name="P1">Простое двусоставное предложение (5 ч.)</text:p>
          </table:table-cell>
          <table:table-cell table:style-name="Таблица3.A3" table:number-columns-spanned="3" office:value-type="string">
            <text:p text:style-name="P1"><text:span text:style-name="T20">Предложение и его признаки. Виды</text:span><text:span text:style-name="T24"> предложений по цели высказывания и эмоциональнойокраске. Сысловые и интонационные особенности повествовательных, вопросительных, побудительных, восклицательных предложений. Знаки препинания в конце предложения. Интонация. Главные члены предложения (грамматическая основа).</text:span></text:p>
            <text:p text:style-name="P1">Подлежащее и морфологические средства его выражения: именем существительным или местоимением в иминительном падеже, словосочетанием имени существитеьного в форме именительного падежа с существительным или местоимением в форме творительного падежа с предлогом: сочетанием имени числительного в форме именительного падежа с существительным в форме родительного падежа. </text:p>
            <text:p text:style-name="P1"><text:span text:style-name="T24">Сказуемое и </text:span><text:span text:style-name="T24">морфологические средства его </text:span><text:span text:style-name="T24">выражения: глаголом, именем </text:span><text:span text:style-name="T24">существительным, именем </text:span><text:span text:style-name="T24">прилагательным.</text:span></text:p>
            <text:p text:style-name="P1">Тире между подлежащим и сказуемым. </text:p>
            <text:p text:style-name="P1">Предложения распространенные и нераспространенные.</text:p>
            <text:p text:style-name="P1">Второстепенные члены предложения: определение, дополнение, оюстоятельство. Определение и типичные средства его выражения ( в рамках изученного).</text:p>
            <text:p text:style-name="P1">Дополнение (прямое и косвенное)</text:p>
            <text:p text:style-name="P1"><text:soft-page-break/>и типичные средства его выражения</text:p>
            <text:p text:style-name="P1">(в рамках изученного). Обстоятельство, типичные средства его выражения</text:p>
            <text:p text:style-name="P1"><text:span text:style-name="T20">(в рамках изученного), виды обстоятельств по значению (времени, места, образа действия, цели, причины, меры <text:s/>и степени, условия,</text:span><text:span text:style-name="T111"> </text:span><text:span text:style-name="T20">уступки).</text:span></text:p>
            <text:p text:style-name="P1">Синтаксический анализ простых двусоставных предложений</text:p>
          </table:table-cell>
          <table:covered-table-cell/>
          <table:covered-table-cell/>
          <table:table-cell table:style-name="Таблица3.A2" office:value-type="string">
            <text:p text:style-name="P1">Рамспознавать предложения по цели высказывания (повествовательные, побудительные, вопросительные), эмоциональнойокраске (восклицательные и невосклицательные), количеству грамматических основ простые и сложные), наличию второстепенных членов (распространенные и нераспространенные) и характеризовать их.</text:p>
            <text:p text:style-name="P1">Употреблять повествовательные, вопросительные, восклицательные предложения в речевой практике, корректируя интонацию в соответствии с коммуникативной целью высказывания.</text:p>
            <text:p text:style-name="P1"><text:span text:style-name="T27">Определять главные (грамматическую основу) и второстепенныечлены предложения. Определять и характеризовать морфологические средства выражения подлежащего (имени существительного или местоимением в именительном падеже, сочитанием имени существительного в форме именительногопадежа с </text:span><text:span text:style-name="T27">существительным или </text:span><text:span text:style-name="T27">местоимением в форме творительного падежа с </text:span><text:span text:style-name="T27">предлогом; сочетанием </text:span><text:span text:style-name="T27">числительногов форме </text:span><text:span text:style-name="T27">именительногопадежа с </text:span><text:span text:style-name="T27">существительнымв форме родительного падежа) и сказуемого (глаголом, именем существительным, именем прилагательным).</text:span></text:p>
            <text:p text:style-name="P1">Применять правила постановки тире между подлежащим и сказуемым.</text:p>
            <text:p text:style-name="P1">Различать распространенные и нераспространенные предложения, находить основания для сравнения и сравнивать их.</text:p>
            <text:p text:style-name="P1"><text:soft-page-break/>Определять виды второстепенных членов предложения и морфологические средства их выражения (в рамках изученного).</text:p>
            <text:p text:style-name="P1">Проводить интаксический анализ простых двусоставных предложений.</text:p>
            <text:p text:style-name="P1"/>
          </table:table-cell>
        </table:table-row>
        <table:table-row>
          <table:table-cell table:style-name="Таблица3.A3" office:value-type="string">
            <text:p text:style-name="P1">Простое осложнённое предложение (7 ч)</text:p>
          </table:table-cell>
          <table:table-cell table:style-name="Таблица3.A3" table:number-columns-spanned="3" office:value-type="string">
            <text:p text:style-name="P1">Понятие о простом осложнённом предложении. Однородные члены предложения, их роль в речи. Особенности интонации предложений с однородными членами.</text:p>
            <text:p text:style-name="P1"><text:span text:style-name="T20">Предложения с однородными членами (без союзов, с одиночным союзом </text:span><text:span text:style-name="T43">и</text:span><text:span text:style-name="T20">, союзами </text:span><text:span text:style-name="T43">а</text:span><text:span text:style-name="T20">, </text:span><text:span text:style-name="T43">но</text:span><text:span text:style-name="T20">, </text:span><text:span text:style-name="T43">однако</text:span><text:span text:style-name="T20">, </text:span><text:span text:style-name="T43">зато</text:span><text:span text:style-name="T20">, </text:span><text:span text:style-name="T43">да</text:span><text:span text:style-name="T20">(в значении </text:span><text:span text:style-name="T43">и</text:span><text:span text:style-name="T20">), </text:span><text:span text:style-name="T43">да </text:span><text:span text:style-name="T20">(в значении </text:span><text:span text:style-name="T43">но</text:span><text:span text:style-name="T20">). Предложения с обобщающим словом при однородных членах.</text:span></text:p>
            <text:p text:style-name="P1"><text:span text:style-name="T20">Пунктуационное оформление предложений, осложнённых однородными членами, связанными бессоюзной </text:span><text:span text:style-name="T20">связью, одиночным союзом </text:span><text:span text:style-name="T43">и</text:span><text:span text:style-name="T20">, союзами </text:span><text:span text:style-name="T43">а</text:span><text:span text:style-name="T20">, </text:span><text:span text:style-name="T43">но</text:span><text:span text:style-name="T20">, </text:span><text:span text:style-name="T43">однако</text:span><text:span text:style-name="T20">, </text:span><text:span text:style-name="T43">зато</text:span><text:span text:style-name="T20">, </text:span><text:span text:style-name="T43">да </text:span><text:span text:style-name="T20">(в <text:s/>значении </text:span><text:span text:style-name="T43">и</text:span><text:span text:style-name="T20">), </text:span><text:span text:style-name="T43">да </text:span><text:span text:style-name="T20">(в </text:span><text:span text:style-name="T20">значении</text:span><text:span text:style-name="T113"> </text:span><text:span text:style-name="T43">но</text:span><text:span text:style-name="T20">).</text:span></text:p>
            <text:p text:style-name="P1">Пунктуационное оформление предложения с обобщающим словом при однородных членах.</text:p>
            <text:p text:style-name="P1">Предложения с обращением, особенности интонации. Обращение (однословное и неоднословное), его функции и средства выражения.</text:p>
            <text:p text:style-name="P1"><text:span text:style-name="T20">Пунктуационное оформление обраще</text:span><text:span text:style-name="T27">ния.</text:span></text:p>
            <text:p text:style-name="P1">Синтаксический анализ простых осложнённых предложений.</text:p>
          </table:table-cell>
          <table:covered-table-cell/>
          <table:covered-table-cell/>
          <table:table-cell table:style-name="Таблица3.A2" office:value-type="string">
            <text:p text:style-name="P1">Анализировать и распознавать неосложнённые предложения и предложения, осложнённые однородными членами или обращением.</text:p>
            <text:p text:style-name="P1">Находить в предложении однородные члены и обобщающие слова при них. Правильно интонировать эти предложения.</text:p>
            <text:p text:style-name="P1">Характеризовать роль однородных членов предложения в речи.</text:p>
            <text:p text:style-name="P1">Точно использовать слова, обозначающие родовые и видовые понятия, в конструкциях с обобщающим словом при однородных членах.</text:p>
            <text:p text:style-name="P1">Самостоятельно <text:s/>составлять схемы однородных членов в предложениях (по образцу).</text:p>
            <text:p text:style-name="P1">Применять пунктуационные нормы постановказнаков препинанияв предложениях с однородными членами и обобщающими словом при них (в рамках изученного).</text:p>
            <text:p text:style-name="P1">Распознавать в предложении обращение. Устанавливать отсутствие грамматической связи образовании с предложением (обращение не является членом предложения)</text:p>
            <text:p text:style-name="P1">Правильно интонировать предложения с обращением. Применять правила пунктуационного оформления образования. </text:p>
            <text:p text:style-name="P1">Проводить синтаксический анализ простых осложненных предложений. </text:p>
          </table:table-cell>
        </table:table-row>
        <table:table-row>
          <table:table-cell table:style-name="Таблица3.A3" office:value-type="string">
            <text:p text:style-name="P1">Сложное предложение (5 ч)</text:p>
          </table:table-cell>
          <table:table-cell table:style-name="Таблица3.A3" table:number-columns-spanned="3" office:value-type="string">
            <text:p text:style-name="P1">Предложения простые и сложные. Сложные предложения с бессоюзной и союзной связью.</text:p>
            <text:p text:style-name="P1"><text:span text:style-name="T20">Предложения </text:span><text:soft-page-break/><text:span text:style-name="T20">сложносочинённые и сложноподчинённые (общее </text:span><text:span text:style-name="T32">представле</text:span><text:span text:style-name="T20">ние, практическое усвоение). Пунктуационное оформление сложных предложений, состоящих из частей, <text:s/>связанных бессоюзной связью и союзами <text:s/></text:span><text:span text:style-name="T43">и</text:span><text:span text:style-name="T20">, </text:span><text:span text:style-name="T43">но</text:span><text:span text:style-name="T20">, </text:span><text:span text:style-name="T43">а</text:span><text:span text:style-name="T20">, </text:span><text:span text:style-name="T43">однако</text:span><text:span text:style-name="T20">, </text:span><text:span text:style-name="T43">зато</text:span><text:span text:style-name="T20">,</text:span><text:span text:style-name="T115"> </text:span><text:span text:style-name="T43">да</text:span></text:p>
          </table:table-cell>
          <table:covered-table-cell/>
          <table:covered-table-cell/>
          <table:table-cell table:style-name="Таблица3.A2" office:value-type="string">
            <text:p text:style-name="P1">Сравнивать простые и сложные предложения, сложные предложения и простые, осложнённые однородными членами.</text:p>
            <text:p text:style-name="P1"><text:soft-page-break/><text:span text:style-name="T20">Определять основания для сравнения. </text:span><text:span text:style-name="T51">Самостоятельно формулировать выводы. </text:span><text:span text:style-name="T20">Анализировать простые и сложные предложения с точки зрения количества грамматических основ. Сравнивать простые и сложные <text:s/>предложения по самостоятельно сформулированному основанию.</text:span></text:p>
            <text:p text:style-name="P1">Самостоятельно формулировать выводы.</text:p>
            <text:p text:style-name="P1"><text:span text:style-name="T27">Применять правила пунктуационного оформления сложных предложений, состоящих из частей, связанных бессоюзной связью и союзами </text:span><text:span text:style-name="T42">и</text:span><text:span text:style-name="T27">, </text:span><text:span text:style-name="T42">но</text:span><text:span text:style-name="T27">, </text:span><text:span text:style-name="T42">а</text:span><text:span text:style-name="T27">, </text:span><text:span text:style-name="T42">однако</text:span><text:span text:style-name="T27">, </text:span><text:span text:style-name="T42">зато</text:span><text:span text:style-name="T27">, </text:span><text:span text:style-name="T42">да</text:span></text:p>
          </table:table-cell>
        </table:table-row>
        <table:table-row>
          <table:table-cell table:style-name="Таблица3.A3" office:value-type="string">
            <text:p text:style-name="P1">Предложения</text:p>
            <text:p text:style-name="P1">с прямой речью (3 ч)</text:p>
          </table:table-cell>
          <table:table-cell table:style-name="Таблица3.A3" table:number-columns-spanned="3" office:value-type="string">
            <text:p text:style-name="P1">Прямая речь как способ передачи чужой речи на письме. Пунктуационное оформление предложений с прямой речью</text:p>
          </table:table-cell>
          <table:covered-table-cell/>
          <table:covered-table-cell/>
          <table:table-cell table:style-name="Таблица3.A2" office:value-type="string">
            <text:p text:style-name="P1">Анализировать предложения с прямой речью и сравнивать их с точки зрения позиции слов автора в предложении и пунктуационного оформления этих предложений. Самостоятельно формулировать выводы о пунктуационном оформлении предложений с прямой речью</text:p>
          </table:table-cell>
        </table:table-row>
        <table:table-row>
          <table:table-cell table:style-name="Таблица3.A3" office:value-type="string">
            <text:p text:style-name="P1">Диалог (2 ч)</text:p>
          </table:table-cell>
          <table:table-cell table:style-name="Таблица3.A3" table:number-columns-spanned="3" office:value-type="string">
            <text:p text:style-name="P1">Понятие о диалоге.</text:p>
            <text:p text:style-name="P1">Пунктуационное оформление диалога на письме</text:p>
          </table:table-cell>
          <table:covered-table-cell/>
          <table:covered-table-cell/>
          <table:table-cell table:style-name="Таблица3.A2" office:value-type="string">
            <text:p text:style-name="P1">Моделировать диалоги на лингвистические темы (в рамках изученного) и темы на основе жизненных наблюдений. Анализировать диалоги в художественных текстах с точки зрения пунктуационного оформления.</text:p>
            <text:p text:style-name="P1">Самостоятельно формулировать выводы о пунктуационном оформлении диалога.</text:p>
            <text:p text:style-name="P1">Применять правила оформления диалога на письме</text:p>
          </table:table-cell>
        </table:table-row>
      </table:table>
      <text:p text:style-name="P1"/>
      <text:p text:style-name="P1"/>
      <text:p text:style-name="P1"/>
      <text:p text:style-name="P1">6 КЛАСС</text:p>
      <text:p text:style-name="P1">Общее количество — 204 часа.</text:p>
      <text:p text:style-name="P1">Рекомендуемое количество часов для <text:s/>повторения — 12 часов, </text:p>
      <text:p text:style-name="P1">из них в начале учебного года — 6 часов; </text:p>
      <text:p text:style-name="P1">в конце учебного года — 6 часов.</text:p>
      <text:p text:style-name="P1">Рекомендуемое количество часов для проведения итогового контроля (включая сочинения, изложения, тестовые работы и др. формы контроля) — 16 часов.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Тематические блоки, темы</text:p>
          </table:table-cell>
          <table:table-cell table:style-name="Таблица2.A1" office:value-type="string">
            <text:p text:style-name="P1">Основное содержание</text:p>
          </table:table-cell>
          <table:table-cell table:style-name="Таблица2.C1" office:value-type="string">
            <text:p text:style-name="P1">Основные виды деятельности обучающихся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ОБЩИЕ СВЕДЕНИЯ О ЯЗЫКЕ (3 ч)</text:p>
          </table:table-cell>
          <table:covered-table-cell/>
          <table:covered-table-cell/>
        </table:table-row>
        <text:soft-page-break/>
        <table:table-row table:style-name="Таблица2.1">
          <table:table-cell table:style-name="Таблица2.A3" office:value-type="string">
            <text:p text:style-name="P1">Основные функции русского языка.</text:p>
            <text:p text:style-name="P1"><text:span text:style-name="T247">Литературный </text:span><text:span text:style-name="T262">язык</text:span></text:p>
          </table:table-cell>
          <table:table-cell table:style-name="Таблица2.A3" office:value-type="string">
            <text:p text:style-name="P1">Русский язык — государственный язык Российской Федерации и язык межнационального общения.</text:p>
            <text:p text:style-name="P1">Понятие о литературном языке</text:p>
          </table:table-cell>
          <table:table-cell table:style-name="Таблица2.A2" office:value-type="string">
            <text:p text:style-name="P1">Характеризовать функции русского языка как государственного языка Российской Федерации и языка межнационального общения, приводить примеры использования русского языка как государственного языка Российской Федерации и как языка межнационального общения (в рамках изученного).</text:p>
            <text:p text:style-name="P1">Извлекать информацию из различных источников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ЯЗЫК И РЕЧЬ (5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Виды речи. Монолог и диалог. Их разновидности</text:p>
          </table:table-cell>
          <table:table-cell table:style-name="Таблица2.A3" office:value-type="string">
            <text:p text:style-name="P1">Монолог-описание, монолог-повествование, монолог-рассуждение; сообщение на лингвистическую<text:span text:style-name="T263"> </text:span>тему. Виды диалога: побуждение к действию, обмен мнениями </text:p>
          </table:table-cell>
          <table:table-cell table:style-name="Таблица2.A2" office:value-type="string">
            <text:p text:style-name="P1">Создавать устные монологические высказывания на основе жизненных наблюдений, чтения научно-учебной, художественной и научно-популярной литературы (монолог-описание, монолог-повествование, монолог-рассужде ние); выступать с сообщением на лингвистическую тему (в течение учебного года).</text:p>
            <text:p text:style-name="P1">Создавать различные виды диалога: побуждение к действию, обмен мнениями (в течение учебного года).</text:p>
            <text:p text:style-name="P1">Редактировать собственные тексты с опорой на знание норм современного русского литературного языка (в течение учебного года)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ТЕКСТ <text:s/>(23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<text:span text:style-name="T247">Информационная </text:span><text:span text:style-name="T262">переработка текста.</text:span></text:p>
            <text:p text:style-name="P1"><text:span text:style-name="T247">Функционально- </text:span><text:span text:style-name="T262">смысловые </text:span><text:span text:style-name="T244">типы </text:span><text:span text:style-name="T262">речи.</text:span></text:p>
            <text:p text:style-name="P1">Виды описания. Смысловой анализ текста</text:p>
          </table:table-cell>
          <table:table-cell table:style-name="Таблица2.A3" office:value-type="string">
            <text:p text:style-name="P1">Смысловой анализ текста: его композиционных особенностей, количества микротем и абзацев, способов и средств связи предложений <text:s/>в тексте; использование языковых средств выразительности (в рамках изученного).</text:p>
            <text:p text:style-name="P1">Информационная переработка текста. План текста (простой, сложный; назывной, вопросный);главная и второстепенная информация текста; пересказ текста.</text:p>
            <text:p text:style-name="P1">Описание как тип речи. </text:p>
            <text:p text:style-name="P1">Описание внешности человека. Описание помещения.</text:p>
            <text:p text:style-name="P1">Описание природы.</text:p>
            <text:p text:style-name="P1">Описание местности. </text:p>
            <text:p text:style-name="P1">Описание действий</text:p>
          </table:table-cell>
          <table:table-cell table:style-name="Таблица2.A2" office:value-type="string">
            <text:p text:style-name="P1">Анализировать текст с точки зрения его соответствия основным признакам (наличие темы, главной мысли, грамматической связи предложений, цельности и относительной законченности); с точки зрения его принадлежности к функционально- смысловому типу речи; его композиционных особенностей, количества микротем и абзацев. </text:p>
            <text:p text:style-name="P1">Проводить информационную переработку <text:s/>текста: <text:s text:c="2"/>составлять план прочитанного текста (простой, сложный; назывной,<text:span text:style-name="T264"> </text:span>вопросный)</text:p>
            <text:p text:style-name="P1">с целью дальнейшего воспроизведения содержания текста в устной и письменной форме; выделять <text:s/>главную и второстепенную информацию в прослушанном и прочитанном тексте. Пересказывать текст. Представлять содержание прослушанного или <text:soft-page-break/>прочитанного <text:s/>учебно-научного <text:s/>текста в виде таблицы, схемы, представлять содержание таблицы, схемы в виде текста.</text:p>
            <text:p text:style-name="P1">Характеризовать тексты различных функционально-смысловых типов речи (повествование, описание, рассуждение); характеризовать особенности описания как типа речи.</text:p>
            <text:p text:style-name="P1">Создавать текст-описание: устно и письменно описывать внешность человека, помещение, природу, местность, действие.</text:p>
            <text:p text:style-name="P1">Создавать тексты с опорой на картину, произведение искусства, в том числе сочинения-миниатюры, классные сочинения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ФУНКЦИОНАЛЬНЫЕ РАЗНОВИДНОСТИ ЯЗЫКА (12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Официально- деловой стиль. Жанры.</text:p>
            <text:p text:style-name="P1">Научный стиль. Жанры</text:p>
          </table:table-cell>
          <table:table-cell table:style-name="Таблица2.A3" office:value-type="string">
            <text:p text:style-name="P1"><text:span text:style-name="T247">Официально-деловой стиль. </text:span><text:span text:style-name="T262">Заявление. Расписка.</text:span></text:p>
            <text:p text:style-name="P1">Научный стиль. Словарная статья. Научное сообщение</text:p>
          </table:table-cell>
          <table:table-cell table:style-name="Таблица2.A2" office:value-type="string">
            <text:p text:style-name="P1">Характеризовать особенности официально-делового и научно- учебного стилей; перечислять требования к составлению словарной статьи и научного сообщения; анализировать тексты разных <text:s/><text:span text:style-name="T233">стилей <text:s/></text:span>и жанров (рассказ; заявление, расписка; словарная статья, научное сообщение).</text:p>
            <text:p text:style-name="P1">Создавать тексты различных функционально-смысловых типов речи (повествование, описание) с опорой на жизненный и читательский опыт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СИСТЕМА <text:s/>ЯЗЫКА <text:s/>(133 ч)</text:p>
          </table:table-cell>
          <table:covered-table-cell/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1">ЛЕКСИКОЛОГИЯ. КУЛЬТУРА РЕЧИ (20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Группы лексики по происхождению.</text:p>
            <text:p text:style-name="P1">Активный и пассивный запас <text:span text:style-name="T233">лексики. <text:s text:c="3"/></text:span><text:span text:style-name="T233">Лексика с </text:span><text:span text:style-name="T233">точки зрения сферы употребления. <text:s text:c="7"/></text:span></text:p>
            <text:p text:style-name="P1">Стилистическая окраска слова.</text:p>
            <text:p text:style-name="P1">Лексические средства выразительности. <text:soft-page-break/>Лексические словари</text:p>
          </table:table-cell>
          <table:table-cell table:style-name="Таблица2.A3" office:value-type="string">
            <text:p text:style-name="P1">Лексика русского языка с точки зрения её происхождения: исконно русские и заимствованные слова. Лексика русского языка с точки зрения принадлежности к активному и пассивному запасу: неологизмы, устаревшие слова (историзмы и архаизмы). Лексика русского языка с точки зрения сферы употребления: общеупотребительная лексика и слова ограниченной сферы употребления (диалектизмы, профессионализмы, жаргонизмы — слова, используемые в речи отдельных групп людей: школьников, студентов, музыкантов, актеров, <text:soft-page-break/>спортсменнов). </text:p>
            <text:p text:style-name="P1">Стилистические пласты лексики: стилистически нейтральная, высокая и сниженная лексика. </text:p>
            <text:p text:style-name="P1">Лексический анализ слов.</text:p>
            <text:p text:style-name="P1">Фразеологизмы. Их признаки и значение.</text:p>
            <text:p text:style-name="P1">Употребление лексических средств в соответствии с ситуацией общения.</text:p>
            <text:p text:style-name="P1">Оценка своей и чужой речи с точки зрения точного, уместного и выразительного словоупотребления.</text:p>
            <text:p text:style-name="P1">Эпитеты, метафоры, олицетворения. </text:p>
            <text:p text:style-name="P1">Лексические словари. </text:p>
          </table:table-cell>
          <table:table-cell table:style-name="Таблица2.A2" office:value-type="string">
            <text:p text:style-name="P1">Различать<text:span text:style-name="T266"> </text:span>слова<text:span text:style-name="T266"> </text:span>с<text:span text:style-name="T266"> </text:span>точки<text:span text:style-name="T268"> </text:span>зрения</text:p>
            <text:p text:style-name="P1">их происхождения: исконно <text:span text:style-name="T233">русские </text:span>и заимствованные слова; различать слова с точки зрения их принадлежности к активному или пассивному запасу:<text:span text:style-name="T220"> </text:span>неологизмы, устаревшие слова, различать историзмы и архаизмы; различать слова с точки зрения сферы их употребления: общеупотребительные, диалектизмы, термины, профессионализма, жаргонизмы; определять стилистическую <text:s/>окраску слова.</text:p>
            <text:p text:style-name="P1">Распознавать эпитеты, метафоры, олиценворения;понимать их основное коммуникативное назначение в художественном тексте.</text:p>
            <text:p text:style-name="P1">Определять основания для сравнения и <text:soft-page-break/>сравнивать эпитеты, метафоры, олицетворения.</text:p>
            <text:p text:style-name="P1">Проводить лексический анализ слов.</text:p>
            <text:p text:style-name="P1">Распознавать в тексте фразеологизмы, уметь определять их значение, речевую ситуацию употребления.</text:p>
            <text:p text:style-name="P1">Выбирать лексические средства в соответстии с речевой ситуацией; пользоваться словарями иностранных слов, устаревших слов; оценивать свою и чужую речь с точки зрения точного, уместного и выразительного словоупотребления, использовать толковые словари.</text:p>
            <text:p text:style-name="P1">Редактировать собственные тексты с опорой на знание норм современного русского литературного языка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СЛОВООБРАЗОВАНИЕ. КУЛЬТУРА РЕЧИ. ОРФОГРАФИЯ (14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<text:span text:style-name="T20">Виды морфем. Основные </text:span><text:span text:style-name="T32">способы </text:span><text:span text:style-name="T20">образования слов в русском языке. Правописание сложных и сложносокращённых</text:span><text:span text:style-name="T117"> </text:span><text:span text:style-name="T20">слов</text:span></text:p>
          </table:table-cell>
          <table:table-cell table:style-name="Таблица2.A3" office:value-type="string">
            <text:p text:style-name="P1">Формообразующие и словообразующие морфемы.</text:p>
            <text:p text:style-name="P1">Производящая основа.</text:p>
            <text:p text:style-name="P1"><text:span text:style-name="T20">Основные способы образования слов в русском языке </text:span><text:span text:style-name="T20">(приставочный, суффиксальный, приставочно-суффиксальный, бессуффиксный, сложение, переход из одной части речи в другую).</text:span></text:p>
            <text:p text:style-name="P1"><text:span text:style-name="T20">Морфемный и словообразовательный </text:span><text:span text:style-name="T27">анализ слов.</text:span></text:p>
            <text:p text:style-name="P1">Правописание сложных и сложносокращённых слов.</text:p>
            <text:p text:style-name="P1">Нормы правописания корня</text:p>
            <text:p text:style-name="P1"><text:span text:style-name="T27">-</text:span><text:span text:style-name="T42">кас</text:span><text:span text:style-name="T27">- — -</text:span><text:span text:style-name="T42">кос</text:span><text:span text:style-name="T27">- с чередованием </text:span><text:span text:style-name="T42">а </text:span><text:span text:style-name="T109">// </text:span><text:span text:style-name="T42">о</text:span><text:span text:style-name="T27">, гласных </text:span><text:span text:style-name="T27">в приставках </text:span><text:span text:style-name="T42">пре</text:span><text:span text:style-name="T27">- и </text:span><text:span text:style-name="T42">при</text:span><text:span text:style-name="T27">-</text:span></text:p>
          </table:table-cell>
          <table:table-cell table:style-name="Таблица2.A2" office:value-type="string">
            <text:p text:style-name="P1">Распознавать формообразующие и словообразующие морфемы в слове; выделять производящую основу.</text:p>
            <text:p text:style-name="P1"><text:span text:style-name="T20">Определять способы </text:span><text:span text:style-name="T20">словообразования (приставочный, суффиксальный, приставочно-суффиксальный, бессуффиксный, сложение, переход из одной части речи в другую).</text:span></text:p>
            <text:p text:style-name="P1"><text:span text:style-name="T20">Определять <text:s/>основания <text:s/>для <text:s/>сравнения и сравнивать слова, образованные разными</text:span><text:span text:style-name="T119"> </text:span><text:span text:style-name="T20">способами.</text:span></text:p>
            <text:p text:style-name="P1">Проводить морфемный и словообразовательный анализ слов.</text:p>
            <text:p text:style-name="P1">Распознавать изученные орфограммы; проводить орфографический анализ слов.</text:p>
            <text:p text:style-name="P1"><text:span text:style-name="T27">Проводить орфографический анализ сложных и </text:span><text:span text:style-name="T27">сложносокращённых слов. </text:span><text:span text:style-name="T27">Проводить орфографический </text:span><text:span text:style-name="T27">анализ слов с корнем -</text:span><text:span text:style-name="T42">кас</text:span><text:span text:style-name="T27">- — -</text:span><text:span text:style-name="T42">кос</text:span><text:span text:style-name="T27">- с чередо- ванием </text:span><text:span text:style-name="T42">а </text:span><text:span text:style-name="T109">// </text:span><text:span text:style-name="T42">о</text:span><text:span text:style-name="T27">, </text:span><text:span text:style-name="T27">слов с приставками </text:span><text:span text:style-name="T42">пре</text:span><text:span text:style-name="T27">- и </text:span><text:span text:style-name="T42">при</text:span><text:span text:style-name="T27">-</text:span></text:p>
          </table:table-cell>
        </table:table-row>
        <table:table-row table:style-name="Таблица2.1">
          <table:table-cell table:style-name="Таблица2.A2" table:number-columns-spanned="3" office:value-type="string">
            <text:p text:style-name="P1">МОРФОЛОГИЯ. КУЛЬТУРА РЕЧИ. ОРФОГРАФИЯ (99 ч)</text:p>
          </table:table-cell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Имя существительное (10 ч)</text:p>
          </table:table-cell>
          <table:table-cell table:style-name="Таблица2.A3" office:value-type="string">
            <text:p text:style-name="P1">Особенности словообразования имён существительных.</text:p>
            <text:p text:style-name="P1"><text:span text:style-name="T20">Нормы произношения имён существительных, нормы постановки <text:s/>ударения (в рамках</text:span><text:span text:style-name="T82"> </text:span><text:span text:style-name="T20">изученного).</text:span></text:p>
            <text:p text:style-name="P1">Нормы словоизменения имён <text:soft-page-break/>существительных.</text:p>
            <text:p text:style-name="P1"><text:span text:style-name="T20">Нормы слитного и дефисного написания </text:span><text:span text:style-name="T43">пол</text:span><text:span text:style-name="T20">- и </text:span><text:span text:style-name="T43">полу</text:span><text:span text:style-name="T20">- со словами</text:span></text:p>
          </table:table-cell>
          <table:table-cell table:style-name="Таблица2.A2" office:value-type="string">
            <text:p text:style-name="P1">Характеризовать особенности слово- образования имён существительных. Проводить орфоэпический анализ имён существительных (выявлять особенно- сти произношения, постановки ударе- ния (в рамках изученного), анализиро- вать особенности словоизменения имён <text:soft-page-break/>существительных.</text:p>
            <text:p text:style-name="P1"><text:span text:style-name="T20">Соблюдать нормы слитного и дефисного написания </text:span><text:span text:style-name="T43">пол- </text:span><text:span text:style-name="T20">и </text:span><text:span text:style-name="T43">полу- </text:span><text:span text:style-name="T20">со словами.</text:span></text:p>
            <text:p text:style-name="P1">Проводить морфологический анализ имён существительных</text:p>
          </table:table-cell>
        </table:table-row>
        <table:table-row table:style-name="Таблица2.1">
          <table:table-cell table:style-name="Таблица2.A3" office:value-type="string">
            <text:p text:style-name="P1">Имя прилагательное (15 ч)</text:p>
          </table:table-cell>
          <table:table-cell table:style-name="Таблица2.A3" office:value-type="string">
            <text:p text:style-name="P1">Качественные, относительные и притяжательные имена прилагательные.</text:p>
            <text:p text:style-name="P1">Степени сравнения качественных имён прилагательных.</text:p>
            <text:p text:style-name="P1"><text:span text:style-name="T52">Словообразование </text:span><text:span text:style-name="T33">имён</text:span><text:span text:style-name="T122"> </text:span><text:span text:style-name="T64">прилагательных. </text:span><text:span text:style-name="T27">Морфологический анализ имён прилагательных.</text:span></text:p>
            <text:p text:style-name="P1"><text:span text:style-name="T27">Правописание </text:span><text:span text:style-name="T42">н </text:span><text:span text:style-name="T27">и </text:span><text:span text:style-name="T42">нн </text:span><text:span text:style-name="T27">в именах </text:span><text:span text:style-name="T33">прила</text:span><text:span text:style-name="T27">гательных.</text:span></text:p>
            <text:p text:style-name="P1"><text:span text:style-name="T20">Правописание суффиксов -</text:span><text:span text:style-name="T43">к</text:span><text:span text:style-name="T20">- и -</text:span><text:span text:style-name="T43">ск</text:span><text:span text:style-name="T20">- имён прилагательных.</text:span></text:p>
            <text:p text:style-name="P1">Правописание сложных имён прилагательных.</text:p>
            <text:p text:style-name="P1">Нормы произношения имён прилагательных, нормы ударения (в рамках изученного)</text:p>
          </table:table-cell>
          <table:table-cell table:style-name="Таблица2.A2" office:value-type="string">
            <text:p text:style-name="P1">Распознавать качественные, относительные и притяжательные имена прилагательные, степени сравнения качественных имён прилагательных.</text:p>
            <text:p text:style-name="P1"><text:span text:style-name="T20">Анализировать особенности словообра</text:span><text:span text:style-name="T27">зования имён прилагательных.</text:span></text:p>
            <text:p text:style-name="P1">Проводить орфоэпический анализ имён прилагательных, выявлять особенности произношения имён прилагательных, ударения (в рамках изученного).</text:p>
            <text:p text:style-name="P1"><text:span text:style-name="T20">Проводить орфографический анализ имён прилагательных с </text:span><text:span text:style-name="T43">н </text:span><text:span text:style-name="T20">и </text:span><text:span text:style-name="T43">нн</text:span><text:span text:style-name="T20">, имён прилагательных с суффиксами -</text:span><text:span text:style-name="T43">к</text:span><text:span text:style-name="T20">- и </text:span><text:span text:style-name="T27">-</text:span><text:span text:style-name="T42">ск</text:span><text:span text:style-name="T27">-, сложных имён прилагательных. Проводить морфологический анализ имён прилагательных</text:span></text:p>
          </table:table-cell>
        </table:table-row>
        <table:table-row table:style-name="Таблица2.1">
          <table:table-cell table:style-name="Таблица2.A3" office:value-type="string">
            <text:p text:style-name="P45">Имя числительное (23 ч)</text:p>
          </table:table-cell>
          <table:table-cell table:style-name="Таблица2.A3" office:value-type="string">
            <text:p text:style-name="P45">Общее грамматическое значение имени числительного. Синтаксические функции имён числительных.</text:p>
            <text:p text:style-name="P45">Разряды имён числительных по значению: количественные (целые, дробные, собирательные) и порядковые.</text:p>
            <text:p text:style-name="P46">Разряды имён числительных по строению: простые, сложные, составные.</text:p>
            <text:p text:style-name="P1"><text:span text:style-name="T20">Словообразование имён </text:span><text:span text:style-name="T20">числительных. Склонение </text:span><text:span text:style-name="T20">количественных и порядко- </text:span><text:span text:style-name="T20">вых имён числительных.</text:span></text:p>
            <text:p text:style-name="P45">Правильное образование форм имён числительных.</text:p>
            <text:p text:style-name="P45">Правильное употребление собирател<text:span text:style-name="T15">ь</text:span>ных имён числительных.</text:p>
            <text:p text:style-name="P46">Употребление имён числительных в научных текстах, деловой речи.</text:p>
            <text:p text:style-name="P46">Морфологический анализ имён числительных.</text:p>
            <text:p text:style-name="P1"><text:soft-page-break/><text:span text:style-name="T27">Нормы правописания имён числительных: написание </text:span><text:span text:style-name="T42">ь </text:span><text:span text:style-name="T27">в именах числительных; написание двойных согласных; слитное, раздельное, дефисное написание числительных; нормы правописания окончаний числительных</text:span></text:p>
          </table:table-cell>
          <table:table-cell table:style-name="Таблица2.A2" office:value-type="string">
            <text:p text:style-name="P1"><text:span text:style-name="T20">Распознавать <text:s text:c="3"/>числительные; определять общее грамматическое значение имени числительного; различать количественные (целые, дробные, собирательные) и </text:span><text:span text:style-name="T32">порядковые </text:span><text:span text:style-name="T20">имена</text:span><text:span text:style-name="T56"> </text:span><text:span text:style-name="T20">числительные.</text:span></text:p>
            <text:p text:style-name="P46">Различать простые, сложные, составные имена числительные.</text:p>
            <text:p text:style-name="P46">Склонять числительные и характеризовать особенности склонения, словообразования и синтаксических функций числительных.</text:p>
            <text:p text:style-name="P46">Характеризовать роль имён числительных в речи, особенности употребления в научных текстах, деловой речи.</text:p>
            <text:p text:style-name="P46">Анализировать примеры употребления собирательных имён числительных.</text:p>
            <text:p text:style-name="P1"><text:span text:style-name="T20">Проводить орфографический анализ имён числительных, в том числе написание </text:span><text:span text:style-name="T43">ь </text:span><text:span text:style-name="T20">в именах числительных; написание двойных согласных; слитное, раздельное, дефисное написание </text:span><text:soft-page-break/><text:span text:style-name="T32">числи</text:span><text:span text:style-name="T20">тельных; написание окончаний числительных.</text:span></text:p>
            <text:p text:style-name="P46">Проводить морфологический анализ имён числительных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0">Местоимение </text:span><text:span text:style-name="T20">(15 ч)</text:span></text:p>
          </table:table-cell>
          <table:table-cell table:style-name="Таблица2.A3" office:value-type="string">
            <text:p text:style-name="P45">Общее грамматическое значение местоимения. Синтаксические функции местоимений.</text:p>
            <text:p text:style-name="P1"><text:span text:style-name="T20">Разряды местоимений. Склонение местоимений. Словообразование </text:span><text:span text:style-name="T95">местоимений.</text:span></text:p>
            <text:p text:style-name="P1"><text:span text:style-name="T27">Роль местоимений в речи. Употребление местоимений в соответствии с требованиями русского речевого этикета, в том числе местоимения 3-го лица в соответствии</text:span><text:span text:style-name="T164"> </text:span><text:span text:style-name="T27">со</text:span><text:span text:style-name="T164"> </text:span><text:span text:style-name="T27">смыслом</text:span><text:span text:style-name="T165"> </text:span><text:span text:style-name="T27">предшествующего текста (устранение </text:span><text:span text:style-name="T33">двусмысленно</text:span><text:span text:style-name="T27">сти, неточности); притяжательные и указательные местоимения как средства</text:span><text:span text:style-name="T171"> </text:span><text:span text:style-name="T27">связи</text:span><text:span text:style-name="T171"> </text:span><text:span text:style-name="T27">предложений</text:span><text:span text:style-name="T171"> </text:span><text:span text:style-name="T27">в</text:span><text:span text:style-name="T120"> </text:span><text:span text:style-name="T27">тексте.</text:span></text:p>
            <text:p text:style-name="P1"><text:span text:style-name="T20">Морфологический анализ местоимений. Нормы правописания местоимений: правописание местоимений с </text:span><text:span text:style-name="T43">не </text:span><text:span text:style-name="T20">и </text:span><text:span text:style-name="T43">ни</text:span><text:span text:style-name="T20">; слитное, раздельное и </text:span><text:span text:style-name="T20">дефисное написание </text:span><text:span text:style-name="T20">местоимений</text:span></text:p>
          </table:table-cell>
          <table:table-cell table:style-name="Таблица2.A2" office:value-type="string">
            <text:p text:style-name="P45">Распознавать местоимения; определять общее грамматическое значение местоимения.</text:p>
            <text:p text:style-name="P46">Различать разряды местоимений. Характеризовать особенности склонения местоимений, словообразования местоимений, синтаксических функций местоимений, роли в речи.</text:p>
            <text:p text:style-name="P45">Анализировать примеры употребления местоимений с точки зрения соответствия требованиям русского речевого этикета.</text:p>
            <text:p text:style-name="P45">Анализировать примеры употребления местоимения 3-го лица с точки зрения соответствия смыслу предшествующего текста.</text:p>
            <text:p text:style-name="P46">Редактировать небольшие тексты, где употребление местоимения приводит к речевой ошибке (устранять двусмысленность, неточность).</text:p>
            <text:p text:style-name="P1"><text:span text:style-name="T20">Проводить орфографический анализ местоимений с </text:span><text:span text:style-name="T43">не </text:span><text:span text:style-name="T20">и </text:span><text:span text:style-name="T43">ни</text:span><text:span text:style-name="T20">; анализировать примеры слитного, раздельного и дефисного написания местоимений.</text:span></text:p>
            <text:p text:style-name="P45">Проводить морфологический анализ местоимений</text:p>
          </table:table-cell>
        </table:table-row>
        <table:table-row table:style-name="Таблица2.1">
          <table:table-cell table:style-name="Таблица2.A3" office:value-type="string">
            <text:p text:style-name="P45">Глагол (36 ч)</text:p>
          </table:table-cell>
          <table:table-cell table:style-name="Таблица2.A3" office:value-type="string">
            <text:p text:style-name="P1"><text:span text:style-name="T27">Переходные и непереходные </text:span><text:span text:style-name="T27">глаголы. Разноспрягаемые глаголы.</text:span></text:p>
            <text:p text:style-name="P46">Безличные глаголы. Использование личных глаголов в безличном значении.Изъявительное, условное и повелительное наклонения глагола.</text:p>
            <text:p text:style-name="P1"><text:span text:style-name="T20">Нормы ударения в глагольных <text:s/></text:span><text:span text:style-name="T32">формах </text:span><text:span text:style-name="T20">(в рамках</text:span><text:span text:style-name="T82"> </text:span><text:span text:style-name="T20">изученного).</text:span></text:p>
            <text:p text:style-name="P45"><text:soft-page-break/>Нормы словоизменения глаголов. Видо-временная соотнесённость глагольных форм в тексте.</text:p>
            <text:p text:style-name="P1"><text:span text:style-name="T20">Морфологический анализ глаголов. Использование </text:span><text:span text:style-name="T43">ь </text:span><text:span text:style-name="T20">как показателя грамматической формы повелительного наклонения глагола</text:span></text:p>
          </table:table-cell>
          <table:table-cell table:style-name="Таблица2.A2" office:value-type="string">
            <text:p text:style-name="P46">Распознавать переходные и непереход- ные глаголы; разноспрягаемые глаголы; определять наклонение глагола, значение глаголов в изъявительном,условном и повелительном наклонении; различать безличные и личные глаголы; анализировать примеры использования личных глаголов в безличном значении.</text:p>
            <text:p text:style-name="P1"><text:span text:style-name="T20">Проводить орфографический </text:span><text:soft-page-break/><text:span text:style-name="T20">анализ глаголов с </text:span><text:span text:style-name="T43">ь </text:span><text:span text:style-name="T20">в формах повелительного наклонения.</text:span></text:p>
            <text:p text:style-name="P45">Применять нормы правописания глаголов с изученными орфограммами.</text:p>
            <text:p text:style-name="P45">Проводить морфологический анализ глаголов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913313764061707461" text:style-name="WWNum3">
        <text:list-header>
          <text:p text:style-name="P78"><text:soft-page-break/>7 КЛАСС</text:p>
        </text:list-header>
      </text:list>
      <text:p text:style-name="P45">Общее количество — 136 часов.</text:p>
      <text:p text:style-name="P45">Рекомендуемое количество часов для организации повторения — 8 часов, из них в начале учебного года — 4 часа, в конце учебного года — 4 часа.</text:p>
      <text:p text:style-name="P1">Рекомендуемое количество часов для проведения итогового контроля (включая сочинения, изложения, тестовые работы и другие формы контроля) — 10 часов.</text:p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">Тематические блоки, темы</text:p>
          </table:table-cell>
          <table:table-cell table:style-name="Таблица4.A1" office:value-type="string">
            <text:p text:style-name="P1">Основное содержание</text:p>
          </table:table-cell>
          <table:table-cell table:style-name="Таблица4.C1" office:value-type="string">
            <text:p text:style-name="P1">Основные виды деятельности обучающихся</text:p>
          </table:table-cell>
        </table:table-row>
        <table:table-row>
          <table:table-cell table:style-name="Таблица4.A2" table:number-columns-spanned="3" office:value-type="string">
            <text:p text:style-name="P76">ОБЩИЕ СВЕДЕНИЯ О ЯЗЫКЕ (1 ч)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1"><text:span text:style-name="T27">Язык как </text:span><text:span text:style-name="T20">развивающееся </text:span><text:span text:style-name="T27">явление</text:span></text:p>
          </table:table-cell>
          <table:table-cell table:style-name="Таблица4.A3" office:value-type="string">
            <text:p text:style-name="P46">Понятие о языке как развивающемся явлении. Взаимосвязь языка, культуры и истории народа. Изменения, происходящие в языке на современном этапе его развития</text:p>
          </table:table-cell>
          <table:table-cell table:style-name="Таблица4.A2" office:value-type="string">
            <text:p text:style-name="P1"><text:span text:style-name="T27">Характеризовать язык как развивающееся явление (в рамках изученного). Понимать взаимосвязь языка, культ</text:span><text:span text:style-name="T25">у</text:span><text:span text:style-name="T27">ры и истории народа, приводить соответствующие примеры.</text:span></text:p>
            <text:p text:style-name="P46">Объяснять причины изменений, происходящих в языке на современном этапе его развития</text:p>
          </table:table-cell>
        </table:table-row>
        <table:table-row>
          <table:table-cell table:style-name="Таблица4.A2" table:number-columns-spanned="3" office:value-type="string">
            <text:p text:style-name="P74">ЯЗЫК И РЕЧЬ (2 ч)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45">Монолог</text:p>
            <text:p text:style-name="P1"><text:span text:style-name="T20">и <text:s/>его <text:s/>виды. Диалог и его</text:span><text:span text:style-name="T210"> </text:span><text:span text:style-name="T51">виды</text:span></text:p>
          </table:table-cell>
          <table:table-cell table:style-name="Таблица4.A3" office:value-type="string">
            <text:p text:style-name="P45">Виды монолога: монолог-описание, монолог-рассуждение, монолог-повествование.</text:p>
            <text:p text:style-name="P46">Виды диалога: побуждение к действию, обмен мнениями, запрос информации, сообщение информации</text:p>
          </table:table-cell>
          <table:table-cell table:style-name="Таблица4.A2" office:value-type="string">
            <text:p text:style-name="P1"><text:span text:style-name="T20">Создавать различные виды монолога на бытовые, научно-учебные (в том числе лингвистические) </text:span><text:span text:style-name="T51">темы </text:span><text:span text:style-name="T20">(в течение учебного</text:span><text:span text:style-name="T32"> </text:span><text:span text:style-name="T20">года).</text:span></text:p>
            <text:p text:style-name="P1"><text:span text:style-name="T20">Участвовать в диалогах разных видов: диалоге — запросе информации (ставить и задавать вопрос; уместно использовать разнообразные реплики- стимулы; запрашивать дополнительную информацию); диалоге — сообщении информации (строить информативно значимый текст; мыслить и правильно реализовывать свой замысел; привлекать и удерживать внимание, <text:s/>правильно обращаться к собеседнику) (создание 8 и более реплик) (в течение учебного</text:span><text:span text:style-name="T107"> </text:span><text:span text:style-name="T20">года)</text:span></text:p>
          </table:table-cell>
        </table:table-row>
        <table:table-row>
          <table:table-cell table:style-name="Таблица4.A2" table:number-columns-spanned="3" office:value-type="string">
            <text:p text:style-name="P76">ТЕКСТ <text:s/>(8 ч) 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45">Основные признаки текста (повторение).</text:p>
            <text:p text:style-name="P1"><text:span text:style-name="T27">Рассуждение как </text:span><text:soft-page-break/><text:span text:style-name="T27">функционально- смысловой тип речи.</text:span></text:p>
            <text:p text:style-name="P46">Информационная переработка текста. Смысловой анализ текста</text:p>
          </table:table-cell>
          <table:table-cell table:style-name="Таблица4.A3" office:value-type="string">
            <text:p text:style-name="P45">Соответствие текста требованиям цельности, связности, относительной законченности.</text:p>
            <text:p text:style-name="P1"><text:span text:style-name="T27">Особенности содержания и построения </text:span><text:span text:style-name="T20">текста-рассуждения. Рассуждение-</text:span><text:soft-page-break/><text:span text:style-name="T20">дока</text:span><text:span text:style-name="T27">зательство, рассуждение-объяснение, рассуждение-размышление.</text:span></text:p>
            <text:p text:style-name="P46">Информационная переработка текста: план текста (простой, сложный; назывной, вопросный, тезисный); главная и второстепенная информация текста.</text:p>
            <text:p text:style-name="P50">Композиционные особенности, текста; микротемы и абзацы; способы и средства связи предложений в тексте; языковые средства выразительности</text:p>
          </table:table-cell>
          <table:table-cell table:style-name="Таблица4.A2" office:value-type="string">
            <text:p text:style-name="P1"><text:span text:style-name="T27">Характеризовать текст в аспекте его соответствия требованиям цельности, связности, относительной законченности, композиционных особенностей. Использовать знание требований, предъявляемых к образцовому </text:span><text:soft-page-break/><text:span text:style-name="T27">тексту, в процессе создания собственных </text:span><text:span text:style-name="T33">отно</text:span><text:span text:style-name="T27">сительно законченных устных и письменных</text:span><text:span text:style-name="T143"> </text:span><text:span text:style-name="T27">высказываний.</text:span></text:p>
            <text:p text:style-name="P1"><text:span text:style-name="T27">Выявлять роль языковых средств </text:span><text:span text:style-name="T148">в </text:span><text:span text:style-name="T27">создании</text:span><text:span text:style-name="T114"> </text:span><text:span text:style-name="T27">рассуждения.</text:span></text:p>
            <text:p text:style-name="P50">Письменно подробно пересказывать текст-рассуждение с сохранением его композиционно-речевых особенностей. Создавать рассуждение-доказательство, рассуждение-объяснение, рассуждение- размышление.</text:p>
            <text:p text:style-name="P50">Анализировать содержание научно- учебного текста и осуществлять его информационную переработку, составлять планы разных видов.</text:p>
            <text:p text:style-name="P92">Выявлять микротемы текста. Осуществлять абзацное членение текста.</text:p>
            <text:p text:style-name="P46">Выявлять способы и средства связи предложений в тексте</text:p>
          </table:table-cell>
        </table:table-row>
        <table:table-row>
          <table:table-cell table:style-name="Таблица4.A2" table:number-columns-spanned="3" office:value-type="string">
            <text:p text:style-name="P76">ФУНКЦИОНАЛЬНЫЕ РАЗНОВИДНОСТИ ЯЗЫКА (6 ч)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1"><text:span text:style-name="T20">Публицистический </text:span><text:span text:style-name="T27">стиль.</text:span></text:p>
            <text:p text:style-name="P45">Официально- деловой стиль</text:p>
          </table:table-cell>
          <table:table-cell table:style-name="Таблица4.A3" office:value-type="string">
            <text:p text:style-name="P1"><text:span text:style-name="T20">Публицистический стиль: сфера </text:span><text:span text:style-name="T32">приме</text:span><text:span text:style-name="T20">нения (массовая коммуникация), основная задача (воздействие на читателей и слушателей с целью создания определённого отношения к тем или иным проблемам действительности), стилевые черты (сочетание экспрессивности и стандарта, логичности и образности, эмоциональности, оценочности), характерные языковые средства (лексические, морфологические, синтаксические). Основные жанры публицистического стиля (выступление, статья, интервью, очерк,</text:span><text:span text:style-name="T146"> </text:span><text:span text:style-name="T20">репортаж).</text:span></text:p>
            <text:p text:style-name="P1"><text:span text:style-name="T20">Официально-деловой стиль: сфера применения (административно-правовая, сфера делопроизводства), основная задача (сообщение точной информации), </text:span><text:span text:style-name="T20">стилевые черты </text:span><text:soft-page-break/><text:span text:style-name="T20">(абстрактность, точность, лаконичность, шаблонность), характерные языковые средства.</text:span></text:p>
            <text:p text:style-name="P46">Инструкция как жанр официально-делового стиля. Особенности содержания и структуры текста-инструкции. Использование текста-инструкции в учеб- ных целях</text:p>
          </table:table-cell>
          <table:table-cell table:style-name="Таблица4.A2" office:value-type="string">
            <text:p text:style-name="P45">Распознавать тексты публицистического и официально-делового стилей, опираясь на анализ сферы применения, основной задачи, стилевых черт, характерных языковых средств, использованных в тексте.</text:p>
            <text:p text:style-name="P45">Характеризовать жанрово-стилистические особенности интервью, репортажа, заметки, инструкции.</text:p>
            <text:p text:style-name="P45">Создавать тексты публицистического стиля: интервью, репортаж, заметку. Использовать текст-инструкцию с учебной задачей.</text:p>
            <text:p text:style-name="P46">Моделировать текст-инструкцию, опираясь на знание требований к его содержанию и структуре</text:p>
          </table:table-cell>
        </table:table-row>
        <table:table-row>
          <table:table-cell table:style-name="Таблица4.A2" table:number-columns-spanned="3" office:value-type="string">
            <text:p text:style-name="P76">СИСТЕМА ЯЗЫКА</text:p>
          </table:table-cell>
          <table:covered-table-cell/>
          <table:covered-table-cell/>
        </table:table-row>
        <table:table-row>
          <table:table-cell table:style-name="Таблица4.A2" table:number-columns-spanned="3" office:value-type="string">
            <text:p text:style-name="P76">МОРФОЛОГИЯ. КУЛЬТУРА РЕЧИ (101 ч)</text:p>
          </table:table-cell>
          <table:covered-table-cell/>
          <table:covered-table-cell/>
        </table:table-row>
        <table:table-row>
          <table:table-cell table:style-name="Таблица4.A3" office:value-type="string">
            <text:p text:style-name="P45">Морфология как раздел науки о языке (обобщение) (1 ч)</text:p>
          </table:table-cell>
          <table:table-cell table:style-name="Таблица4.A3" office:value-type="string">
            <text:p text:style-name="P45">Система частей речи. Самостоятельные части речи. Служебные части речи.</text:p>
            <text:p text:style-name="P45">Морфологический анализ слов</text:p>
          </table:table-cell>
          <table:table-cell table:style-name="Таблица4.A2" office:value-type="string">
            <text:p text:style-name="P46">Различать слова самостоятельных и служебных частей речи.</text:p>
            <text:p text:style-name="P1"><text:span text:style-name="T20">Проводить морфологический </text:span><text:span text:style-name="T32">анализ </text:span><text:span text:style-name="T20">слов самостоятельных <text:s/>частей <text:s/>речи (в рамках</text:span><text:span text:style-name="T79"> </text:span><text:span text:style-name="T20">изученного)</text:span></text:p>
          </table:table-cell>
        </table:table-row>
        <table:table-row>
          <table:table-cell table:style-name="Таблица4.A3" office:value-type="string">
            <text:p text:style-name="P45">Причастие как особая группа слов (20 ч)</text:p>
          </table:table-cell>
          <table:table-cell table:style-name="Таблица4.A3" office:value-type="string">
            <text:p text:style-name="P46">Признаки глагола и прилагательного в причастии. Синтаксические функции, роль в предложении. Совмещение</text:p>
            <text:p text:style-name="P1"><text:span text:style-name="T27">признаков глагола и имени </text:span><text:span text:style-name="T33">прилага</text:span><text:span text:style-name="T27">тельного в</text:span><text:span text:style-name="T62"> </text:span><text:span text:style-name="T27">причастии.</text:span></text:p>
            <text:p text:style-name="P1"><text:span text:style-name="T27">Суффиксы причастий. Действительные и страдательные причастия настоящего и прошедшего времени. Правописание суффиксов</text:span><text:span text:style-name="T120"> </text:span><text:span text:style-name="T27">причастий.</text:span></text:p>
            <text:p text:style-name="P46">Полные и краткие формы страдательных причастий прошедшего времени. Смысловые и грамматические различия полной и краткой форм причастий.</text:p>
            <text:p text:style-name="P1"><text:span text:style-name="T20">Морфологический анализ причастий. Одна и две буквы </text:span><text:span text:style-name="T43">н </text:span><text:span text:style-name="T20">в суффиксах </text:span><text:span text:style-name="T32">стра- </text:span><text:span text:style-name="T20">дательных причастий прошедшего времени.</text:span></text:p>
            <text:p text:style-name="P46">Склонение причастий. Правописание безударных падежных окончаний причастий.</text:p>
            <text:p text:style-name="P45">Причастие в составе <text:soft-page-break/>словосочетаний. Причастный оборот. Пунктуационное оформление предложений с причастным оборотом.</text:p>
            <text:p text:style-name="P45">Уместное использование причастий в речи.</text:p>
            <text:p text:style-name="P1"><text:span text:style-name="T27">Созвучные причастия и имена прилагательные (</text:span><text:span text:style-name="T42">висящий </text:span><text:span text:style-name="T40">— </text:span><text:span text:style-name="T42">висячий</text:span><text:span text:style-name="T40">, </text:span><text:span text:style-name="T42">горящий </text:span><text:span text:style-name="T40">— </text:span><text:span text:style-name="T42">горячий</text:span><text:span text:style-name="T27">)</text:span></text:p>
          </table:table-cell>
          <table:table-cell table:style-name="Таблица4.A2" office:value-type="string">
            <text:p text:style-name="P1"><text:span text:style-name="T27">Знать суффиксы причастий. Распознавать причастия по общему </text:span><text:span text:style-name="T33">грамматическому значению </text:span><text:span text:style-name="T27">и </text:span><text:span text:style-name="T52">суффиксам.</text:span></text:p>
            <text:p text:style-name="P1"><text:span text:style-name="T27">Определять основания для сравнения и </text:span><text:span text:style-name="T52">сравнивать причастия </text:span><text:span text:style-name="T27">и </text:span><text:span text:style-name="T64">глаголы, </text:span><text:span text:style-name="T27">причастия и имена прилагательные.</text:span></text:p>
            <text:p text:style-name="P1"><text:span text:style-name="T27">Определять основания для сравнения </text:span><text:span text:style-name="T20">и сравнивать действительные и страдательные причастия настоящего и прошедшего времени.</text:span></text:p>
            <text:p text:style-name="P1"><text:span text:style-name="T52">Объяснять механизм образования действительных </text:span><text:span text:style-name="T27">и </text:span><text:span text:style-name="T52">страдательных причастий </text:span><text:span text:style-name="T27">настоящего и прошедшего времени.</text:span></text:p>
            <text:p text:style-name="P45">Выбирать суффикс действительных и страдательных причастий настоящего времени в зависимости от спряжения. Определять гласную перед суффиксом</text:p>
            <text:p text:style-name="P1"><text:span text:style-name="T43">-вш- </text:span><text:span text:style-name="T20">действительных причастий прошедшего времени, перед суффиксом</text:span></text:p>
            <text:p text:style-name="P1"><text:span text:style-name="T43">-нн- </text:span><text:span text:style-name="T20">страдательных причастий прошедшего времени.</text:span></text:p>
            <text:p text:style-name="P46">Различать полные и краткие формы страдательных причастий прошедшего времени.</text:p>
            <text:p text:style-name="P46">Описывать смысловые, <text:soft-page-break/>морфологические и синтаксические особенности краткой формы страдательных причастий прошедшего времени.</text:p>
            <text:p text:style-name="P1"><text:span text:style-name="T20">Использовать знание грамматических особенностей и орфографических правил при написании суффиксов </text:span><text:span text:style-name="T43">-нн-</text:span></text:p>
            <text:p text:style-name="P1"><text:span text:style-name="T20">и </text:span><text:span text:style-name="T43">-енн- </text:span><text:span text:style-name="T20">полных форм страдательных причастий и суффиксов </text:span><text:span text:style-name="T29">-</text:span><text:span text:style-name="T43">н</text:span><text:span text:style-name="T29">- </text:span><text:span text:style-name="T20">и </text:span><text:span text:style-name="T43">-ен- </text:span><text:span text:style-name="T20">кратких форм страдательных причастий.</text:span></text:p>
            <text:p text:style-name="P45">Определять падежную форму причастий. Выбирать гласную в падежном окончании причастий.</text:p>
            <text:p text:style-name="P45">Определять роль причастия в словосочетании.</text:p>
            <text:p text:style-name="P1"><text:span text:style-name="T20">Различать словосочетания с причастием в </text:span><text:span text:style-name="T32">роли </text:span><text:span text:style-name="T65">главного </text:span><text:span text:style-name="T32">слова </text:span><text:span text:style-name="T20">и </text:span><text:span text:style-name="T51">словосочета</text:span><text:span text:style-name="T32">ние </text:span><text:span text:style-name="T20">с </text:span><text:span text:style-name="T51">причастием </text:span><text:span text:style-name="T20">— </text:span><text:span text:style-name="T51">зависимым словом. </text:span><text:span text:style-name="T20">Распознавать причастный оборот в составе предложения, определять его границы, место по отношению к определяемому</text:span><text:span text:style-name="T89"> </text:span><text:span text:style-name="T20">слову.</text:span></text:p>
            <text:p text:style-name="P46">Объяснять расстановку знаков препинания в предложениях с причастным оборотом.</text:p>
            <text:p text:style-name="P45">Конструировать предложения с причастным оборотом.</text:p>
            <text:p text:style-name="P46">Выполнять морфологический анализ причастий.</text:p>
            <text:p text:style-name="P46">Характеризовать роль причастий в тексте.</text:p>
            <text:p text:style-name="P46">Различать созвучные причастия и имена прилагательные</text:p>
          </table:table-cell>
        </table:table-row>
        <table:table-row>
          <table:table-cell table:style-name="Таблица4.A3" office:value-type="string">
            <text:p text:style-name="P45">Деепричастие</text:p>
            <text:p text:style-name="P46">как особая группа слов (14 ч)</text:p>
          </table:table-cell>
          <table:table-cell table:style-name="Таблица4.A3" office:value-type="string">
            <text:p text:style-name="P45">Общее грамматическое значение деепричастий. Совмещение признаков гла- гола и наречия в деепричастии</text:p>
            <text:p text:style-name="P1"><text:span text:style-name="T20">Суффиксы <text:s text:c="2"/>деепричастий. Деепричастия совершенного и несовершенного вида. Выбор суффикса</text:span><text:span text:style-name="T32"> </text:span><text:span text:style-name="T20">при образовании деепричастий совершенного и несовершенного вида.</text:span></text:p>
            <text:p text:style-name="P1"><text:span text:style-name="T20">Деепричастие в составе словосочетаний. Деепричастный оборот. Знаки препинания в предложениях с </text:span><text:span text:style-name="T20">одиночным деепричастием и </text:span><text:soft-page-break/><text:span text:style-name="T20">деепричастным оборотом. Роль деепричастия в предло- жении.</text:span></text:p>
            <text:p text:style-name="P46">Морфологический анализ деепричастий.</text:p>
            <text:p text:style-name="P1"><text:span text:style-name="T20">Слитное и раздельное написание </text:span><text:span text:style-name="T43">не </text:span><text:span text:style-name="T20">с деепричастиями.</text:span></text:p>
            <text:p text:style-name="P1"><text:span text:style-name="T65">Уместное </text:span><text:span text:style-name="T51">использование деепричастий </text:span><text:span text:style-name="T20">в</text:span><text:span text:style-name="T94"> </text:span><text:span text:style-name="T51">речи</text:span></text:p>
          </table:table-cell>
          <table:table-cell table:style-name="Таблица4.A2" office:value-type="string">
            <text:p text:style-name="P45">Знать суффиксы деепричастий. Распознавать деепричастия по общему грамматическому значению и суффиксам.</text:p>
            <text:p text:style-name="P46">Определять основания для сравнения и сравнивать деепричастия и глаголы, деепричастия и наречия.</text:p>
            <text:p text:style-name="P1"><text:span text:style-name="T20">Определять основания для сравнения и сравнивать деепричастия совершенного и несовершенного</text:span><text:span text:style-name="T70"> </text:span><text:span text:style-name="T20">вида.</text:span></text:p>
            <text:p text:style-name="P1"><text:span text:style-name="T20">Объяснять механизм образования деепричастий совершенного и </text:span><text:span text:style-name="T20">несовершенного</text:span><text:span text:style-name="T117"> </text:span><text:span text:style-name="T20">вида.</text:span></text:p>
            <text:p text:style-name="P1"><text:soft-page-break/><text:span text:style-name="T20">Выбирать суффикс при образовании деепричастий совершенного и несовершенного</text:span><text:span text:style-name="T117"> </text:span><text:span text:style-name="T20">вида.</text:span></text:p>
            <text:p text:style-name="P1"><text:span text:style-name="T20">Определять гласную перед суффиксами </text:span><text:span text:style-name="T44">-в</text:span><text:span text:style-name="T38">, </text:span><text:span text:style-name="T28">-</text:span><text:span text:style-name="T44">вши </text:span><text:span text:style-name="T110">деепричастий.</text:span></text:p>
            <text:p text:style-name="P45">Определять роль деепричастия в словосочетании.</text:p>
            <text:p text:style-name="P45">Распознавать деепричастный оборот в составе предложения, определять его границы.</text:p>
            <text:p text:style-name="P46">Объяснять расстановку знаков препинания в предложениях с деепричастным оборотом.</text:p>
            <text:p text:style-name="P45">Конструировать предложения с деепричастным оборотом.</text:p>
            <text:p text:style-name="P1"><text:span text:style-name="T20">Выбирать слитное или раздельное написание </text:span><text:span text:style-name="T43">не </text:span><text:span text:style-name="T20">с деепричастиями. Выполнять морфологический анализ деепричастий.</text:span></text:p>
            <text:p text:style-name="P45">Характеризовать роль деепричастий в тексте</text:p>
          </table:table-cell>
        </table:table-row>
        <table:table-row>
          <table:table-cell table:style-name="Таблица4.A3" office:value-type="string">
            <text:p text:style-name="P45">Наречие (21 ч)</text:p>
          </table:table-cell>
          <table:table-cell table:style-name="Таблица4.A3" office:value-type="string">
            <text:p text:style-name="P46">Наречие как самостоятельная неизменяемая часть речи. Синтаксические функции, роль в речи.</text:p>
            <text:p text:style-name="P46">Разряды наречий по значению: наречия образа и способа действия, меры и степени, места, времени, причины, цели.</text:p>
            <text:p text:style-name="P45">Правильное образование и употребление в речи простой и составной форм сравнительной и превосходной степеней сравнения наречий.</text:p>
            <text:p text:style-name="P1"><text:span text:style-name="T20">Суффиксальный, приставочный и приставочно-суффиксальный способы </text:span><text:span text:style-name="T32">обра</text:span><text:span text:style-name="T20">зования наречий. Морфологический анализ наречий. Правописание наречий: слитное, дефисное, раздельное написание.</text:span></text:p>
            <text:p text:style-name="P1"><text:span text:style-name="T20">Правописание суффиксов </text:span><text:span text:style-name="T29">-</text:span><text:span text:style-name="T43">а </text:span><text:span text:style-name="T20">и </text:span><text:span text:style-name="T29">-</text:span><text:span text:style-name="T43">о </text:span><text:span text:style-name="T20">в на- речиях с приставками </text:span><text:span text:style-name="T43">из</text:span><text:span text:style-name="T29">-</text:span><text:span text:style-name="T20">, </text:span><text:span text:style-name="T43">до</text:span><text:span text:style-name="T29">-</text:span><text:span text:style-name="T20">, </text:span><text:span text:style-name="T43">с</text:span><text:span text:style-name="T29">-</text:span><text:span text:style-name="T20">, </text:span><text:span text:style-name="T43">в</text:span><text:span text:style-name="T29">-</text:span><text:span text:style-name="T20">, </text:span><text:span text:style-name="T43">на</text:span><text:span text:style-name="T29">-</text:span><text:span text:style-name="T20">, </text:span><text:span text:style-name="T43">за</text:span><text:span text:style-name="T29">-</text:span><text:span text:style-name="T20">. Правописание суффиксов </text:span><text:span text:style-name="T20">наречий </text:span><text:span text:style-name="T43">о </text:span><text:span text:style-name="T20">и </text:span><text:span text:style-name="T43">е </text:span><text:span text:style-name="T20">после шипящих. </text:span><text:soft-page-break/><text:span text:style-name="T20">Правописание </text:span><text:span text:style-name="T43">не</text:span><text:span text:style-name="T29">- </text:span><text:span text:style-name="T20">и </text:span><text:span text:style-name="T43">ни</text:span><text:span text:style-name="T29">- </text:span><text:span text:style-name="T20">в наречиях.</text:span></text:p>
            <text:p text:style-name="P1"><text:span text:style-name="T20">Слитное и раздельное написание </text:span><text:span text:style-name="T43">не </text:span><text:span text:style-name="T20">с наречиями на </text:span><text:span text:style-name="T29">-</text:span><text:span text:style-name="T43">о </text:span><text:span text:style-name="T20">(</text:span><text:span text:style-name="T29">-</text:span><text:span text:style-name="T43">е</text:span><text:span text:style-name="T20">), образованными от качественных имён прилагательных. Правописание </text:span><text:span text:style-name="T43">н </text:span><text:span text:style-name="T20">и </text:span><text:span text:style-name="T43">нн </text:span><text:span text:style-name="T20">в наречиях</text:span><text:span text:style-name="T177"> </text:span><text:span text:style-name="T20">на </text:span><text:span text:style-name="T30">-</text:span><text:span text:style-name="T47">о </text:span><text:span text:style-name="T219">(</text:span><text:span text:style-name="T30">-</text:span><text:span text:style-name="T47">е</text:span><text:span text:style-name="T219">)</text:span><text:span text:style-name="T41">.</text:span></text:p>
            <text:p text:style-name="P1"><text:span text:style-name="T20">Правописание </text:span><text:span text:style-name="T43">ь </text:span><text:span text:style-name="T20">на конце наречий после шипящих.</text:span></text:p>
            <text:p text:style-name="P45">Использование наречий в словосочетаниях со связью примыкание.</text:p>
            <text:p text:style-name="P46">Наречие как средство грамматической связи предложений и частей текста. Выражение различных обстоятельственных значений с помощью наре- чий</text:p>
          </table:table-cell>
          <table:table-cell table:style-name="Таблица4.A2" office:value-type="string">
            <text:p text:style-name="P46">Распознавать наречия и аргументированно доказывать принадлежность слов к этой части речи.</text:p>
            <text:p text:style-name="P46">Характеризовать наречия в аспекте их принадлежности к различным разрядам по значению.</text:p>
            <text:p text:style-name="P46">Различать наречия разных разрядов по значению.</text:p>
            <text:p text:style-name="P46">Опознавать и характеризовать формы сравнительной и превосходной степеней сравнения наречий.</text:p>
            <text:p text:style-name="P46">Различать формы сравнительной и превосходной степеней сравнения наречий и имён прилагательных, объяснять, как они образуются.</text:p>
            <text:p text:style-name="P45">Образовывать простую и составную формы сравнительной и превосходной степеней сравнения наречий.</text:p>
            <text:p text:style-name="P45">Выбирать слитное, дефисное, раздельное написание наречий.</text:p>
            <text:p text:style-name="P1"><text:span text:style-name="T20">Выбирать гласную в суффиксах наречий, образованных приставочно- суффиксальным </text:span><text:span text:style-name="T20">способом с помощью приставок </text:span><text:soft-page-break/><text:span text:style-name="T43">из</text:span><text:span text:style-name="T29">-</text:span><text:span text:style-name="T20">, </text:span><text:span text:style-name="T43">до</text:span><text:span text:style-name="T29">-</text:span><text:span text:style-name="T20">, </text:span><text:span text:style-name="T43">с</text:span><text:span text:style-name="T29">-</text:span><text:span text:style-name="T20">, </text:span><text:span text:style-name="T43">в</text:span><text:span text:style-name="T29">-</text:span><text:span text:style-name="T20">, </text:span><text:span text:style-name="T43">на</text:span><text:span text:style-name="T29">-</text:span><text:span text:style-name="T20">, </text:span><text:span text:style-name="T43">за</text:span><text:span text:style-name="T29">- </text:span><text:span text:style-name="T20">и суффиксов </text:span><text:span text:style-name="T29">-</text:span><text:span text:style-name="T43">а </text:span><text:span text:style-name="T20">и </text:span><text:span text:style-name="T29">-</text:span><text:span text:style-name="T43">о</text:span><text:span text:style-name="T20">, используя соответствующее</text:span><text:span text:style-name="T117"> </text:span><text:span text:style-name="T20">правило.</text:span></text:p>
            <text:p text:style-name="P1"><text:span text:style-name="T20">Выбирать гласную </text:span><text:span text:style-name="T43">о </text:span><text:span text:style-name="T20">или </text:span><text:span text:style-name="T43">е </text:span><text:span text:style-name="T20">после шипящих на конце наречий, <text:s/>образованных суффиксальным способом, </text:span><text:span text:style-name="T32">исполь</text:span><text:span text:style-name="T20">зуя соответствующее</text:span><text:span text:style-name="T82"> </text:span><text:span text:style-name="T20">правило.</text:span></text:p>
            <text:p text:style-name="P1"><text:span text:style-name="T20">Выбирать гласную в приставках </text:span><text:span text:style-name="T43">не</text:span><text:span text:style-name="T29">- </text:span><text:span text:style-name="T20">и </text:span><text:span text:style-name="T43">ни</text:span><text:span text:style-name="T29">- </text:span><text:span text:style-name="T20">наречий, используя соответствующее правило.</text:span></text:p>
            <text:p text:style-name="P1"><text:span text:style-name="T20">Выбирать слитное или раздельное написание </text:span><text:span text:style-name="T43">не </text:span><text:span text:style-name="T20">с наречиями на </text:span><text:span text:style-name="T29">-</text:span><text:span text:style-name="T43">о </text:span><text:span text:style-name="T20">(</text:span><text:span text:style-name="T29">-</text:span><text:span text:style-name="T43">е</text:span><text:span text:style-name="T20">), образованными от качественных имён прилагательных, используя соответствующее правило.</text:span></text:p>
            <text:p text:style-name="P1"><text:span text:style-name="T20">Выбирать одно или два <text:s/></text:span><text:span text:style-name="T43">н <text:s/></text:span><text:span text:style-name="T20">в <text:s/>наречиях на </text:span><text:span text:style-name="T29">-</text:span><text:span text:style-name="T43">о </text:span><text:span text:style-name="T20">и </text:span><text:span text:style-name="T29">-</text:span><text:span text:style-name="T43">е</text:span><text:span text:style-name="T20">, используя соответствующее правило.</text:span></text:p>
            <text:p text:style-name="P45">Выбирать правильное написание наречий с основой на шипящие.</text:p>
            <text:p text:style-name="P1"><text:span text:style-name="T20">Анализировать словосочетания с </text:span><text:span text:style-name="T32">наре</text:span><text:span text:style-name="T20">чием в роли главного и зависимого слова.</text:span></text:p>
            <text:p text:style-name="P1"><text:span text:style-name="T20">Моделировать словосочетания с </text:span><text:span text:style-name="T32">наре</text:span><text:span text:style-name="T20">чием в роли главного и зависимого слова.</text:span></text:p>
            <text:p text:style-name="P46">Выявлять средства грамматической связи предложений и частей текста, выраженные наречиями.</text:p>
            <text:p text:style-name="P46">Выполнять морфологический анализ наречий.</text:p>
            <text:p text:style-name="P45">Характеризовать роль наречий в тексте. Уместно использовать наречия в речи</text:p>
          </table:table-cell>
        </table:table-row>
        <table:table-row>
          <table:table-cell table:style-name="Таблица4.A3" office:value-type="string">
            <text:p text:style-name="P45">Слова категории состояния</text:p>
            <text:p text:style-name="P45">(2 ч)</text:p>
          </table:table-cell>
          <table:table-cell table:style-name="Таблица4.A3" office:value-type="string">
            <text:p text:style-name="P1"><text:span text:style-name="T20">Вопрос о словах категории состояния <text:s/>в системе частей</text:span><text:span text:style-name="T92"> </text:span><text:span text:style-name="T20">речи.</text:span></text:p>
            <text:p text:style-name="P45">Общее грамматическое значение, морфологические признаки и синтаксическая функция слов категории состояния. Роль слов категории состояния в речи</text:p>
          </table:table-cell>
          <table:table-cell table:style-name="Таблица4.A2" office:value-type="string">
            <text:p text:style-name="P45">Распознавать слова категории состояния по общему грамматическому значению, морфологическим признакам, роли в предложении и типичным суффиксам.</text:p>
            <text:p text:style-name="P1"><text:span text:style-name="T27">Различать слова категории состояния и</text:span><text:span text:style-name="T191"> </text:span><text:span text:style-name="T27">наречия.</text:span></text:p>
            <text:p text:style-name="P46">Определять основания для сравнения и сравнивать наречия и слова категории состояния.</text:p>
            <text:p text:style-name="P45">Характеризовать роль слов категории состояния в тексте</text:p>
          </table:table-cell>
        </table:table-row>
        <table:table-row>
          <table:table-cell table:style-name="Таблица4.A3" office:value-type="string">
            <text:p text:style-name="P1"><text:span text:style-name="T20">Служебные </text:span><text:span text:style-name="T51">части </text:span><text:span text:style-name="T20">речи</text:span></text:p>
            <text:p text:style-name="P1"><text:soft-page-break/><text:span text:style-name="T20">(1</text:span><text:span text:style-name="T192"> </text:span><text:span text:style-name="T20">ч)</text:span></text:p>
          </table:table-cell>
          <table:table-cell table:style-name="Таблица4.A3" office:value-type="string">
            <text:p text:style-name="P1"><text:span text:style-name="T27">Служебные части речи и их </text:span><text:span text:style-name="T27">отличия от самостоятельных </text:span><text:soft-page-break/><text:span text:style-name="T27">частей речи.</text:span></text:p>
            <text:p text:style-name="P46">Функции служебных частей речи</text:p>
          </table:table-cell>
          <table:table-cell table:style-name="Таблица4.A2" office:value-type="string">
            <text:p text:style-name="P1"><text:span text:style-name="T20">Опознавать слова служебных </text:span><text:span text:style-name="T20">частей речи.</text:span></text:p>
            <text:p text:style-name="P46"><text:soft-page-break/>Различать предлоги, союзы и частицы на основе анализа их функций</text:p>
          </table:table-cell>
        </table:table-row>
        <table:table-row>
          <table:table-cell table:style-name="Таблица4.A3" office:value-type="string">
            <text:p text:style-name="P45">Предлог (12 ч)</text:p>
          </table:table-cell>
          <table:table-cell table:style-name="Таблица4.A3" office:value-type="string">
            <text:p text:style-name="P1"><text:span text:style-name="T20">Грамматические функции предлогов. Роль предлога в образовании <text:s/>падежных форм именных частей речи. </text:span><text:span text:style-name="T32">Пред</text:span><text:span text:style-name="T20">лог как средство связи слов в словосочетании и</text:span><text:span text:style-name="T72"> </text:span><text:span text:style-name="T20">предложении.</text:span></text:p>
            <text:p text:style-name="P1"><text:span text:style-name="T20">Разряды предлогов по строению: простые, сложные, составные. Правописание сложных</text:span><text:span text:style-name="T100"> </text:span><text:span text:style-name="T20">предлогов.</text:span></text:p>
            <text:p text:style-name="P45">Разряды предлогов по происхождению:</text:p>
            <text:p text:style-name="P1"><text:span text:style-name="T20">производные и непроизводные. Производные предлоги, образованные <text:s/>от имён существительных, от наречий и деепричастий. Правописание производных</text:span><text:span text:style-name="T117"> </text:span><text:span text:style-name="T20">предлогов.</text:span></text:p>
            <text:p text:style-name="P1"><text:span text:style-name="T20">Употребление предлогов в речи в соответствии с их значением и стилистическими особенностями. Правильное использование предлогов </text:span><text:span text:style-name="T43">из </text:span><text:span text:style-name="T20">— </text:span><text:span text:style-name="T43">с, в </text:span><text:span text:style-name="T20">— </text:span><text:span text:style-name="T43">на</text:span><text:span text:style-name="T20">. Правильное образование предложно-падежных форм с предлогами </text:span><text:span text:style-name="T43">по</text:span><text:span text:style-name="T20">, </text:span><text:span text:style-name="T43">благо- даря</text:span><text:span text:style-name="T20">, </text:span><text:span text:style-name="T43">согласно</text:span><text:span text:style-name="T20">, </text:span><text:span text:style-name="T43">вопреки</text:span><text:span text:style-name="T20">, </text:span><text:span text:style-name="T43">наперерез</text:span></text:p>
          </table:table-cell>
          <table:table-cell table:style-name="Таблица4.A2" office:value-type="string">
            <text:p text:style-name="P1"><text:span text:style-name="T20">Распознавать предлоги в составе предложно-падежных форм, словосочетаний и</text:span><text:span text:style-name="T56"> </text:span><text:span text:style-name="T20">предложений.</text:span></text:p>
            <text:p text:style-name="P45">Характеризовать функции предлогов. Определять падежную форму именных частей речи в составе предложно-падежных форм.</text:p>
            <text:p text:style-name="P46">Анализировать предлоги в аспекте их строения и происхождения.</text:p>
            <text:p text:style-name="P45">На основе анализа различать предлоги разных разрядов, группы производных предлогов.</text:p>
            <text:p text:style-name="P45">Определять основания для сравнения и сравнивать производные предлоги</text:p>
            <text:p text:style-name="P1"><text:span text:style-name="T110">и созвучные предложно-падежные формы (</text:span><text:span text:style-name="T44">в течение </text:span><text:span text:style-name="T110">— </text:span><text:span text:style-name="T44">в течении</text:span><text:span text:style-name="T110">, </text:span><text:span text:style-name="T44">навстречу </text:span><text:span text:style-name="T110">— </text:span><text:span text:style-name="T44">на встречу</text:span><text:span text:style-name="T110">).</text:span></text:p>
            <text:p text:style-name="P45">Объяснять написание производных предлогов, написание предлогов с именными частями речи.</text:p>
            <text:p text:style-name="P46">Различать нейтральные предлоги и предлоги, используемые в текстах книжных стилей.</text:p>
            <text:p text:style-name="P45">Конструировать словосочетания с предложным управлением по заданным схемам и без использования схем.</text:p>
            <text:p text:style-name="P45">Использовать производные предлоги в соответствии с их стилистической окраской.</text:p>
            <text:p text:style-name="P1"><text:span text:style-name="T20">Выбирать предлоги </text:span><text:span text:style-name="T43">из </text:span><text:span text:style-name="T20">— </text:span><text:span text:style-name="T43">с, в </text:span><text:span text:style-name="T20">— </text:span><text:span text:style-name="T43">на</text:span></text:p>
            <text:p text:style-name="P1"><text:span text:style-name="T20">и <text:s/>объяснять <text:s/>свой <text:s/>выбор</text:span><text:span text:style-name="T37">. </text:span><text:span text:style-name="T20">Использовать предлоги </text:span><text:span text:style-name="T43">по</text:span><text:span text:style-name="T20">, </text:span><text:span text:style-name="T43">благода- ря</text:span><text:span text:style-name="T20">, </text:span><text:span text:style-name="T43">согласно</text:span><text:span text:style-name="T20">, </text:span><text:span text:style-name="T43">вопреки</text:span><text:span text:style-name="T20">, </text:span><text:span text:style-name="T43">наперерез </text:span><text:span text:style-name="T20">в составе предложно-падежных </text:span><text:span text:style-name="T32">форм. </text:span><text:span text:style-name="T20">Выполнять морфологический анализ предлогов</text:span></text:p>
          </table:table-cell>
        </table:table-row>
        <table:table-row>
          <table:table-cell table:style-name="Таблица4.A3" office:value-type="string">
            <text:p text:style-name="P45">Союз (12 ч)</text:p>
          </table:table-cell>
          <table:table-cell table:style-name="Таблица4.A3" office:value-type="string">
            <text:p text:style-name="P46">Служебные функции союза: союз как средство связи однородных членов предложения и частей сложного предложения.</text:p>
            <text:p text:style-name="P1"><text:span text:style-name="T20">Разряды союзов по строению: </text:span><text:span text:style-name="T20">простые <text:s/>и составные. </text:span><text:soft-page-break/><text:span text:style-name="T20">Правописание составных союзов.</text:span></text:p>
            <text:p text:style-name="P45">Разряды союзов по значению: сочинительные (соединительные, противительные, разделительные) и подчинительные (изъяснительные, обстоятельственные: времени, цели, сравнения, причины, условия, следствия, уступки).</text:p>
            <text:p text:style-name="P1"><text:span text:style-name="T20">Одиночные, двойные и </text:span><text:span text:style-name="T32">повторяющиеся </text:span><text:span text:style-name="T20">сочинительные союзы. Пунктуационное оформление предложений с однородными членами, связанными одиночными, двойными и повторяющимися</text:span><text:span text:style-name="T117"> </text:span><text:span text:style-name="T20">союзами.</text:span></text:p>
            <text:p text:style-name="P45">Употребление союзов в тексте в соответствии с их значением и стилистическими особенностями. Экспрессивное использование союзов.</text:p>
            <text:p text:style-name="P1"><text:span text:style-name="T20">Использование союзов как средства связи предложений и частей текста. Слитное написание союзов </text:span><text:span text:style-name="T43">тоже</text:span><text:span text:style-name="T20">, </text:span><text:span text:style-name="T43">также</text:span><text:span text:style-name="T20">, </text:span><text:span text:style-name="T43">чтобы</text:span><text:span text:style-name="T20">, </text:span><text:span text:style-name="T43">зато </text:span><text:span text:style-name="T20">в отличие от созвучных сочетаний слов </text:span><text:span text:style-name="T43">то же</text:span><text:span text:style-name="T20">, </text:span><text:span text:style-name="T43">так же</text:span><text:span text:style-name="T20">, </text:span><text:span text:style-name="T43">что бы</text:span><text:span text:style-name="T20">, </text:span><text:span text:style-name="T43">за то</text:span></text:p>
          </table:table-cell>
          <table:table-cell table:style-name="Таблица4.A2" office:value-type="string">
            <text:p text:style-name="P46">Распознавать союзы, использованные как средство связи однородных членов предложения и частей сложного предложения, характеризовать их функции.</text:p>
            <text:p text:style-name="P45">Определять основания для <text:soft-page-break/>сравнения и сравнивать конструкции с однородными членами, связанными сочинительными союзами, и сложносочинённые предложения.</text:p>
            <text:p text:style-name="P45">Использовать навыки пунктуационного анализа простых предложений с однородными членами и сложносочинённых предложений в практике письма.</text:p>
            <text:p text:style-name="P46">Анализировать союзы в аспекте их строения и происхождения.</text:p>
            <text:p text:style-name="P46">На основе анализа различать союзы разных разрядов.</text:p>
            <text:p text:style-name="P45">Объяснять написание производных союзов.</text:p>
            <text:p text:style-name="P46">Характеризовать отношения между однородными членами и частями сложного предложения, устанавливаемые с помощью союзов.</text:p>
            <text:p text:style-name="P45">Анализировать и конструировать предложения с однородными членами, связанными одиночными, двойными и повторяющимися союзами, правильно оформлять их на письме.</text:p>
            <text:p text:style-name="P46">Различать нейтральные союзы и союзы, используемые в текстах книжных стилей.</text:p>
            <text:p text:style-name="P45">Использовать союзы в соответствии с их стилистической окраской.</text:p>
            <text:p text:style-name="P45">Определять экспрессивное использование союзов в речи.</text:p>
            <text:p text:style-name="P46">Выявлять роль союзов как средства связи предложений и частей текста и использовать их в этой функции в собственной речи.</text:p>
            <text:p text:style-name="P46">Выполнять морфологический анализ союзов.</text:p>
            <text:p text:style-name="P1"><text:span text:style-name="T20">Определять основания для сравнения и сравнивать союзы </text:span><text:span text:style-name="T43">тоже</text:span><text:span text:style-name="T20">, </text:span><text:span text:style-name="T43">также</text:span><text:span text:style-name="T20">, </text:span><text:span text:style-name="T43">чтобы</text:span><text:span text:style-name="T20">, </text:span><text:span text:style-name="T43">зато </text:span><text:span text:style-name="T20">и созвучные сочетания слов </text:span><text:span text:style-name="T43">то же</text:span><text:span text:style-name="T20">, </text:span><text:span text:style-name="T43">так же</text:span><text:span text:style-name="T20">, <text:s/></text:span><text:span text:style-name="T43">что <text:s/>бы</text:span><text:span text:style-name="T20">, <text:s/></text:span><text:span text:style-name="T43">за то</text:span><text:span text:style-name="T20">; опираясь на проведённый анализ, правильно оформлять эти слова на </text:span><text:span text:style-name="T24">письме.</text:span></text:p>
          </table:table-cell>
        </table:table-row>
        <table:table-row>
          <table:table-cell table:style-name="Таблица4.A3" office:value-type="string">
            <text:p text:style-name="P1"><text:span text:style-name="T20">Частица (12 </text:span><text:span text:style-name="T20">ч)</text:span></text:p>
          </table:table-cell>
          <table:table-cell table:style-name="Таблица4.A3" office:value-type="string">
            <text:p text:style-name="P1"><text:span text:style-name="T20">Частицы как слова, </text:span><text:span text:style-name="T20">используемые для выражения </text:span><text:soft-page-break/><text:span text:style-name="T20">отношения к действительности и передачи различных смысловых оттенков речи, а также для образования форм глагола.</text:span></text:p>
            <text:p text:style-name="P1"><text:span text:style-name="T20">Разряды частиц по значению и употреблению: формообразующие и смысловые (выражающие отрицание, усиление, вопрос, восклицание, сомнение, уточнение, выделение, ограничение, указание, смягчение</text:span><text:span text:style-name="T168"> </text:span><text:span text:style-name="T20">требования).</text:span></text:p>
            <text:p text:style-name="P1"><text:span text:style-name="T27">Морфологический анализ</text:span><text:span text:style-name="T193"> </text:span><text:span text:style-name="T27">частиц.</text:span></text:p>
            <text:p text:style-name="P45">Употребление частиц в предложении и тексте в <text:s/>соответствии <text:s/>с <text:s/>их <text:s/>значением и стилистической окраской. Интонационные особенности предложений с частицами.</text:p>
            <text:p text:style-name="P1"><text:span text:style-name="T20">Смысловые различия частиц </text:span><text:span text:style-name="T43">не </text:span><text:span text:style-name="T20">и </text:span><text:span text:style-name="T66">ни</text:span><text:span text:style-name="T65">. </text:span><text:span text:style-name="T20">Различение приставки </text:span><text:span text:style-name="T43">не</text:span><text:span text:style-name="T29">- </text:span><text:span text:style-name="T20">и частицы </text:span><text:span text:style-name="T43">не</text:span><text:span text:style-name="T20">. Слитное и раздельное <text:s/>написание </text:span><text:span text:style-name="T43">не </text:span><text:span text:style-name="T20">с разными частями речи (обобщение).</text:span></text:p>
            <text:p text:style-name="P1"><text:span text:style-name="T27">Раздельное написание частиц </text:span><text:span text:style-name="T42">бы</text:span><text:span text:style-name="T27">, </text:span><text:span text:style-name="T42">ли</text:span><text:span text:style-name="T27">, </text:span><text:span text:style-name="T42">же </text:span><text:span text:style-name="T27">с другими словами.</text:span></text:p>
            <text:p text:style-name="P1"><text:span text:style-name="T20">Дефисное написание частиц -</text:span><text:span text:style-name="T43">то</text:span><text:span text:style-name="T20">,</text:span></text:p>
            <text:p text:style-name="P1"><text:span text:style-name="T27">-</text:span><text:span text:style-name="T42">таки</text:span><text:span text:style-name="T27">, </text:span><text:span text:style-name="T42">-ка</text:span></text:p>
          </table:table-cell>
          <table:table-cell table:style-name="Таблица4.A2" office:value-type="string">
            <text:p text:style-name="P1"><text:span text:style-name="T27">На основе анализа различать </text:span><text:span text:style-name="T27">частицы разных разрядов.</text:span></text:p>
            <text:p text:style-name="P46"><text:soft-page-break/>Выполнять морфологический анализ частиц.</text:p>
            <text:p text:style-name="P45">Использовать частицы разных разрядов в собственной речи.</text:p>
            <text:p text:style-name="P45">Определять экспрессивное использование частиц в художественном тексте.</text:p>
            <text:p text:style-name="P46">Характеризовать интонационные особенности предложений с частицами и правильно интонировать такие предложения.</text:p>
            <text:p text:style-name="P1"><text:span text:style-name="T20">Характеризовать смысловые различия частиц </text:span><text:span text:style-name="T43">не </text:span><text:span text:style-name="T20">и </text:span><text:span text:style-name="T43">ни</text:span><text:span text:style-name="T37">.</text:span></text:p>
            <text:p text:style-name="P1"><text:span text:style-name="T20">Выбирать слитное или раздельное написание </text:span><text:span text:style-name="T43">не </text:span><text:span text:style-name="T20">с разными частями речи. Различать частицы </text:span><text:span text:style-name="T43">бы</text:span><text:span text:style-name="T20">, </text:span><text:span text:style-name="T43">ли</text:span><text:span text:style-name="T20">, </text:span><text:span text:style-name="T43">же </text:span><text:span text:style-name="T20">и <text:s/>части союзов </text:span><text:span text:style-name="T43">чтобы</text:span><text:span text:style-name="T20">, </text:span><text:span text:style-name="T43">тоже</text:span><text:span text:style-name="T20">, </text:span><text:span text:style-name="T43">также </text:span><text:span text:style-name="T86">на </text:span><text:span text:style-name="T20">основе грамматического анализа и выбирать правильное</text:span><text:span text:style-name="T172"> </text:span><text:span text:style-name="T20">написание.</text:span></text:p>
            <text:p text:style-name="P1"><text:span text:style-name="T20">Соблюдать нормы правописания частиц </text:span><text:span text:style-name="T27">-</text:span><text:span text:style-name="T42">то</text:span><text:span text:style-name="T27">, -</text:span><text:span text:style-name="T42">таки</text:span><text:span text:style-name="T27">, -</text:span><text:span text:style-name="T42">ка</text:span></text:p>
          </table:table-cell>
        </table:table-row>
        <table:table-row>
          <table:table-cell table:style-name="Таблица4.A3" office:value-type="string">
            <text:p text:style-name="P45">Междометия</text:p>
            <text:p text:style-name="P46">и звукоподражательные слова</text:p>
            <text:p text:style-name="P45">(4 ч)</text:p>
          </table:table-cell>
          <table:table-cell table:style-name="Таблица4.A3" office:value-type="string">
            <text:p text:style-name="P46">Междометия как особая группа слов. Разряды междометий по значению (выражающие чувства, побуждающие к действию, этикетные междометия); междометия производные и непроизводные.</text:p>
            <text:p text:style-name="P1"><text:span text:style-name="T27">Звукоподражательные слова. </text:span><text:span text:style-name="T20">Морфологический анализ междометий. </text:span><text:span text:style-name="T27">Использование междометий и звукоподражательных слов как средства создания экспрессии разговорной</text:span></text:p>
            <text:p text:style-name="P1"><text:span text:style-name="T27">и художественной речи. </text:span><text:span text:style-name="T27">Интонационное и </text:span><text:soft-page-break/><text:span text:style-name="T27">пунктуационное выделение </text:span><text:span text:style-name="T52">меж</text:span><text:span text:style-name="T27">дометий и звукоподражательных слов в</text:span><text:span text:style-name="T143"> </text:span><text:span text:style-name="T27">предложении</text:span></text:p>
          </table:table-cell>
          <table:table-cell table:style-name="Таблица4.A2" office:value-type="string">
            <text:p text:style-name="P46">Распознавать междометия в предложении и тексте на основе анализа их функций в речи.</text:p>
            <text:p text:style-name="P46">Различать междометия разных разрядов; характеризовать роль междометий разных разрядов в речи.</text:p>
            <text:p text:style-name="P46">Использовать междометия разных разрядов в собственной речи для выражения различных чувств и побуждений, а также в качестве форм приветствия, выделяя их интонационно.</text:p>
            <text:p text:style-name="P1"><text:span text:style-name="T27">Определять роль междометий и звукоподражательных слов как средств создания экспрессии </text:span><text:span text:style-name="T27">разговорной и художественной </text:span><text:soft-page-break/><text:span text:style-name="T27">речи. Выполнять морфологический анализ междометий.</text:span></text:p>
            <text:p text:style-name="P1"><text:span text:style-name="T20">Объяснять особенности интонационно</text:span><text:span text:style-name="T24">го</text:span><text:span text:style-name="T20"> и пунктуационного выделения междометий в предложении</text:span></text:p>
          </table:table-cell>
        </table:table-row>
        <table:table-row>
          <table:table-cell table:style-name="Таблица4.A3" office:value-type="string">
            <text:p text:style-name="P45">Омонимия слов</text:p>
            <text:p text:style-name="P46">разных частей</text:p>
            <text:p text:style-name="P45">речи (2 ч)</text:p>
          </table:table-cell>
          <table:table-cell table:style-name="Таблица4.A3" office:value-type="string">
            <text:p text:style-name="P1"><text:span text:style-name="T27">Грамматическая омонимия. Исполь</text:span><text:span text:style-name="T20">зование грамматических омонимов</text:span></text:p>
            <text:p text:style-name="P45">в речи</text:p>
          </table:table-cell>
          <table:table-cell table:style-name="Таблица4.A2" office:value-type="string">
            <text:p text:style-name="P1"><text:span text:style-name="T20">Распознавать омонимию слов разных </text:span><text:span text:style-name="T27">частей речи.</text:span></text:p>
            <text:p text:style-name="P1"><text:span text:style-name="T27">На основе грамматического анализа различать омонимичные части </text:span><text:span text:style-name="T33">речи.</text:span></text:p>
            <text:p text:style-name="P1"><text:span text:style-name="T27">Различать лексическую и грамматиче</text:span><text:span text:style-name="T20">скую омонимию.</text:span></text:p>
            <text:p text:style-name="P45">Понимать особенности употребления</text:p>
            <text:p text:style-name="P45">омонимо</text:p>
          </table:table-cell>
        </table:table-row>
      </table:table>
      <text:p text:style-name="P1"><text:span text:style-name="T48"/></text:p>
      <text:p text:style-name="P1"><text:span text:style-name="T48"/></text:p>
      <text:p text:style-name="P1"><text:span text:style-name="T48"/></text:p>
      <text:p text:style-name="P1"><text:span text:style-name="T46">9 класс</text:span></text:p>
      <text:p text:style-name="P83">Общее количество — 102 часа.</text:p>
      <text:p text:style-name="P46"/>
      <text:p text:style-name="P45">Рекомендуемое количество часов для организации повторения — 8 часов, из них в начале учебного года — 4 часа; в конце учебного года — 4 часа.</text:p>
      <text:p text:style-name="P97"><text:span text:style-name="T31">Рекомендуемое количество часов для проведения итогового контроля (включая сочинения, изложения, тестовые работы и другие формы контроля) — 9 часов.</text:span></text:p>
      <text:p text:style-name="P71"><text:span text:style-name="T31"/></text:p>
      <text:p text:style-name="P71"><text:span text:style-name="T31"/></text:p>
      <text:p text:style-name="P71"><text:span text:style-name="T3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0">Тематические блоки, темы</text:p>
          </table:table-cell>
          <table:table-cell table:style-name="Таблица5.A1" office:value-type="string">
            <text:p text:style-name="P90">Основное содержание</text:p>
          </table:table-cell>
          <table:table-cell table:style-name="Таблица5.C1" office:value-type="string">
            <text:p text:style-name="P90">Основные виды деятельности обучающихся</text:p>
          </table:table-cell>
        </table:table-row>
        <table:table-row>
          <table:table-cell table:style-name="Таблица5.A2" table:number-columns-spanned="3" office:value-type="string">
            <text:p text:style-name="P76">ОБЩИЕ СВЕДЕНИЯ О ЯЗЫКЕ (4 ч)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46">Роль</text:p>
            <text:p text:style-name="P1"><text:span text:style-name="T20">русского </text:span><text:span text:style-name="T51">языка </text:span><text:span text:style-name="T20">в Российской Федерации</text:span></text:p>
            <text:p text:style-name="P45">(2 ч)</text:p>
          </table:table-cell>
          <table:table-cell table:style-name="Таблица5.A3" office:value-type="string">
            <text:p text:style-name="P46">Русский язык — национальный язык русского народа, форма выражения национальной культуры. Русский</text:p>
            <text:p text:style-name="P45">язык — государственный язык Российской Федерации</text:p>
          </table:table-cell>
          <table:table-cell table:style-name="Таблица5.A2" office:value-type="string">
            <text:p text:style-name="P1"><text:span text:style-name="T20">Осознавать роль русского <text:s/>языка <text:s/>в жизни человека, государства, общества. Соблюдать в речи нормы современного русского литературного языка — государственного языка Российской Федерации (в течение учебного</text:span><text:span text:style-name="T125"> </text:span><text:span text:style-name="T20">года)</text:span></text:p>
          </table:table-cell>
        </table:table-row>
        <table:table-row>
          <table:table-cell table:style-name="Таблица5.A3" office:value-type="string">
            <text:p text:style-name="P45">Русский язык в современном мире (2 ч)</text:p>
          </table:table-cell>
          <table:table-cell table:style-name="Таблица5.A3" office:value-type="string">
            <text:p text:style-name="P1"><text:span text:style-name="T20">Русский язык <text:s/>— <text:s/>один <text:s/>из <text:s/>основных для общения в странах постсоветского пространства, Евразии, Восточной Европы; один из рабочих языков ООН; один из наиболее распространённых славянских</text:span><text:span text:style-name="T217"> </text:span><text:span text:style-name="T20">языков</text:span></text:p>
          </table:table-cell>
          <table:table-cell table:style-name="Таблица5.A2" office:value-type="string">
            <text:p text:style-name="P1"><text:span text:style-name="T20">Обнаруживать <text:s/>понимание <text:s/>внутренних и внешних функций русского языка и уметь рассказать о них. Приводить примеры, свидетельствующие о богатстве и выразительности </text:span><text:span text:style-name="T32">русского</text:span><text:span text:style-name="T210"> </text:span><text:span text:style-name="T20">языка</text:span></text:p>
          </table:table-cell>
        </table:table-row>
        <text:soft-page-break/>
        <table:table-row>
          <table:table-cell table:style-name="Таблица5.A2" table:number-columns-spanned="3" office:value-type="string">
            <text:p text:style-name="P74">ЯЗЫК И РЕЧЬ (4 ч)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46">Речь устная</text:p>
            <text:p text:style-name="P46">и письменная,</text:p>
            <text:p text:style-name="P46">монологичекая</text:p>
            <text:p text:style-name="P46">и диалогическая</text:p>
            <text:p text:style-name="P45">(повторение).</text:p>
            <text:p text:style-name="P45">Виды речевой</text:p>
            <text:p text:style-name="P46">деятельности:аудирование,</text:p>
            <text:p text:style-name="P46">чтение, говорение,</text:p>
            <text:p text:style-name="P45">письмо</text:p>
          </table:table-cell>
          <table:table-cell table:style-name="Таблица5.A3" office:value-type="string">
            <text:p text:style-name="P46">Речь устная и письменная, монологическая и диалогическая (повторение).</text:p>
            <text:p text:style-name="P1"><text:span text:style-name="T20">Виды аудирования: с полным пониманием, с пониманием основного содержания, с выборочным извлечением ин</text:span><text:span text:style-name="T27">формации.</text:span></text:p>
            <text:p text:style-name="P1"><text:span text:style-name="T27">Виды чтения: изучающее, ознакоми</text:span><text:span text:style-name="T20">тельное, просмотровое, поисковое.</text:span></text:p>
            <text:p text:style-name="P1"><text:span text:style-name="T27">Создание устных и письменных высказываний разной коммуникативной на</text:span><text:span text:style-name="T20">правленности в зависимости от темы и</text:span></text:p>
            <text:p text:style-name="P1"><text:span text:style-name="T20">условий общения, с опорой на жизнен</text:span><text:span text:style-name="T27">ный и читательский опыт, на иллюстрации, фотографии, сюжетные кар</text:span><text:span text:style-name="T20">тины (в том числе сочинения-миниа</text:span><text:span text:style-name="T27">тюры).</text:span></text:p>
            <text:p text:style-name="P1"><text:span text:style-name="T20">Подробное, сжатое, выборочное изло</text:span><text:span text:style-name="T27">жение прочитанного или прослушанного текста.</text:span></text:p>
            <text:p text:style-name="P1"><text:span text:style-name="T20">Соблюдение языковых норм (орфоэпи</text:span><text:span text:style-name="T27">ческих, лексических, грамматических,</text:span></text:p>
            <text:p text:style-name="P46">стилистических, орфографических,</text:p>
            <text:p text:style-name="P1"><text:span text:style-name="T20">пунктуационных) русского литератур</text:span><text:span text:style-name="T27">ного языка в речевой практике при</text:span></text:p>
            <text:p text:style-name="P46">создании устных и письменных высказываний.</text:p>
            <text:p text:style-name="P1"><text:span text:style-name="T20">Приёмы работы с учебной книгой, </text:span><text:span text:style-name="T27">лингвистическими словарями, справоч</text:span><text:span text:style-name="T20">ной литературой</text:span></text:p>
          </table:table-cell>
          <table:table-cell table:style-name="Таблица5.A2" office:value-type="string">
            <text:p text:style-name="P45">Определять основания для сравнения и сравнивать устную и письменную</text:p>
            <text:p text:style-name="P1"><text:span text:style-name="T20">формы речи, монологическую и диало</text:span><text:span text:style-name="T27">гическую речь.</text:span></text:p>
            <text:p text:style-name="P1"><text:span text:style-name="T20">Создавать устные монологические высказывания на основе наблюдений, </text:span><text:span text:style-name="T27">личных впечатлений, чтения научно-</text:span></text:p>
            <text:p text:style-name="P1"><text:span text:style-name="T20">учебной, художественной и научно-по</text:span><text:span text:style-name="T27">пулярной литературы; выступать с на</text:span><text:span text:style-name="T20">учным сообщением (в течение учебного</text:span></text:p>
            <text:p text:style-name="P45">года).</text:p>
            <text:p text:style-name="P45">Участвовать в диалогическом и полилогическом общении (в течение учебного года).</text:p>
            <text:p text:style-name="P1"><text:span text:style-name="T20">Владеть различными видами аудирова</text:span><text:span text:style-name="T27">ния научно-учебных, художественных,</text:span></text:p>
            <text:p text:style-name="P1"><text:span text:style-name="T27">публицистических текстов различных </text:span><text:span text:style-name="T20">функционально-смысловых типов речи(в течение учебного года).</text:span></text:p>
            <text:p text:style-name="P1"><text:span text:style-name="T27">Владеть различными видами чтения</text:span><text:span text:style-name="T20">(в течение учебного года).</text:span></text:p>
            <text:p text:style-name="P45">Соблюдать в устной речи и на письме нормы современного русского литературного языка (в течение учебного года).</text:p>
            <text:p text:style-name="P46">Устно пересказывать прочитанный или</text:p>
            <text:p text:style-name="P1"><text:span text:style-name="T20">прослушанный текст объёмом не менее </text:span><text:span text:style-name="T27">150 слов.</text:span></text:p>
          </table:table-cell>
        </table:table-row>
        <table:table-row>
          <table:table-cell table:style-name="Таблица5.A2" table:number-columns-spanned="3" office:value-type="string">
            <text:p text:style-name="P76">ТЕКСТ <text:s/>(3 ч)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45">Текст и его признаки (обобщение). Функционально-смысловые типы речи (обобщение). Смысловой <text:soft-page-break/>анализ текста (обобщение).</text:p>
            <text:p text:style-name="P46">Информационная переработка текста</text:p>
          </table:table-cell>
          <table:table-cell table:style-name="Таблица5.A3" office:value-type="string">
            <text:p text:style-name="P45">Текст и его основные признаки. Особенности функционально-смысловых типов речи.</text:p>
            <text:p text:style-name="P45">Сочетание разных функционально- смысловых типов речи в тексте.</text:p>
            <text:p text:style-name="P45">Особенности употребления <text:soft-page-break/>языковых средств выразительности в текстах, принадлежащих к различным функционально-смысловым типам речи. Информационная переработка текста: извлечение информации из различных источников; использование лингвистических словарей.</text:p>
            <text:p text:style-name="P45">Подробное, сжатое, выборочное изложение прочитанного или прослушанного текста.</text:p>
            <text:p text:style-name="P45">Представление сообщения на заданную тему в виде презентации</text:p>
          </table:table-cell>
          <table:table-cell table:style-name="Таблица5.A2" office:value-type="string">
            <text:p text:style-name="P46">Анализировать текст: определять и комментировать тему и главную мысль текста; подбирать заголовок, отражаю- щий тему или главную мысль текста. Прогнозировать содержание текста по заголовку, ключевым словам, зачину или <text:soft-page-break/>концовке.</text:p>
            <text:p text:style-name="P45">Устанавливать принадлежность к функционально-смысловому типу речи.</text:p>
            <text:p text:style-name="P45">Находить в тексте типовые фрагменты — описание, повествование, рассуждение-доказательство, оценочные высказывания.</text:p>
            <text:p text:style-name="P1"><text:span text:style-name="T20">Определять основания для <text:s/>сравнения и сравнивать разные функционально- смысловые типы речи, понимать особенности их сочетания, в том числе сочетание элементов разных стилей </text:span><text:span text:style-name="T130">в </text:span><text:span text:style-name="T20">художественном</text:span><text:span text:style-name="T189"> </text:span><text:span text:style-name="T20">произведении.</text:span></text:p>
            <text:p text:style-name="P46">Выявлять отличительные признаки текстов разных жанров.</text:p>
            <text:p text:style-name="P1"><text:span text:style-name="T20">Создавать высказывание на основе текста: выражать своё отношение к прочитанному или прослушанному в устной и письменной форме.</text:span></text:p>
            <text:p text:style-name="P45">Извлекать информацию из различных источников, в том числе из лингвистических словарей и справочной литературы, и использовать её в учебной деятельности.</text:p>
            <text:p text:style-name="P1"><text:span text:style-name="T20">Подробно и сжато передавать в устной <text:s text:c="2"/>и письменной форме содержание прослушанных и прочитанных текстов различных функционально-смысловых типов речи (в течение учебного года). Редактировать собственные/ созданные другими обучающимися тексты с целью совершенствования их </text:span><text:span text:style-name="T32">содержания </text:span><text:span text:style-name="T20">(проверка фактического материала, начальный логический анализ текста — целостность, связность, информативность)</text:span></text:p>
          </table:table-cell>
        </table:table-row>
        <table:table-row>
          <table:table-cell table:style-name="Таблица5.A2" table:number-columns-spanned="3" office:value-type="string">
            <text:p text:style-name="P76">ФУНКЦИОНАЛЬНЫЕ РАЗНОВИДНОСТИ ЯЗЫКА (5 ч)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1"><text:span text:style-name="T20">Функциональные </text:span><text:span text:style-name="T27">разновидности языка.</text:span></text:p>
            <text:p text:style-name="P45">Язык <text:soft-page-break/>художественной литературы и его отличия от других функциональных разновидностей современного русского языка.</text:p>
            <text:p text:style-name="P46">Научный стиль</text:p>
          </table:table-cell>
          <table:table-cell table:style-name="Таблица5.A3" office:value-type="string">
            <text:p text:style-name="P45">Функциональные разновидности языка: разговорная речь, функциональные стили: научный (научно-учебный), <text:soft-page-break/>публицистический, официально-деловой; язык художественной литературы (повторение, обобщение).</text:p>
            <text:p text:style-name="P1"><text:span text:style-name="T20">Язык <text:s/>художественной <text:s/>литературы <text:s/>и его отличия от других <text:s/>функциональных разновидностей современного русского языка. Основные признаки </text:span><text:span text:style-name="T32">худо</text:span><text:span text:style-name="T20">жественной</text:span><text:span text:style-name="T117"> </text:span><text:span text:style-name="T20">речи:</text:span><text:span text:style-name="T27">образность, широкое использование </text:span><text:span text:style-name="T20">изобразительно-выразительных средств, </text:span><text:span text:style-name="T27">а также языковых средств </text:span><text:span text:style-name="T33">других функ</text:span><text:span text:style-name="T27">циональных разновидностей</text:span><text:span text:style-name="T90"> </text:span><text:span text:style-name="T27">языка.</text:span></text:p>
            <text:p text:style-name="P1"><text:span text:style-name="T20">Основные изобразительно-выразительные средства русского языка, их использование в речи (метафора, </text:span><text:span text:style-name="T32">эпитет, </text:span><text:span text:style-name="T20">сравнение, <text:s/>гипербола, <text:s text:c="2"/>олицетворение и</text:span><text:span text:style-name="T89"> </text:span><text:span text:style-name="T20">др.).</text:span></text:p>
            <text:p text:style-name="P46">Научный стиль.</text:p>
            <text:p text:style-name="P46">Сфера употребления, функции, типичные ситуации речевого общения, задачи речи, языковые средства.</text:p>
            <text:p text:style-name="P45">Основные жанры научного стиля: тезисы, конспект, реферат, рецензия; их особенности. Нормы построения текстов научного стиля.</text:p>
            <text:p text:style-name="P46">Особенности написания тезисов, конспекта, реферата, рецензии</text:p>
          </table:table-cell>
          <table:table-cell table:style-name="Таблица5.A2" office:value-type="string">
            <text:p text:style-name="P46">Опознавать и характеризовать отличительные особенности языка художественной литературы в сравнении с другими функциональными <text:soft-page-break/>разновидностями языка.</text:p>
            <text:p text:style-name="P46">Опознавать и характеризовать основные изобразительно-выразительные средства русского языка (метафору, эпитет, сравнение, гиперболу, олицетворение и др.).</text:p>
            <text:p text:style-name="P46">Выявлять отличительные особенности языка научного стиля в сравнении с другими функциональными разновид- ностями языка и другими функциональными стилями.</text:p>
            <text:p text:style-name="P46">Создавать тексты научного стиля, опираясь на знание требований к их содержанию и структуре.</text:p>
            <text:p text:style-name="P1"><text:span text:style-name="T20">Анализировать содержание научно- учебного текста и осуществлять его информационную переработку: выделять главную и второстепенную информацию в тексте.</text:span></text:p>
            <text:p text:style-name="P45">Представлять содержание научно-учебного текста в виде таблицы, схемы</text:p>
          </table:table-cell>
        </table:table-row>
        <table:table-row>
          <table:table-cell table:style-name="Таблица5.A2" table:number-columns-spanned="3" office:value-type="string">
            <text:p text:style-name="P76">СИСТЕМА ЯЗЫКА</text:p>
          </table:table-cell>
          <table:covered-table-cell/>
          <table:covered-table-cell/>
        </table:table-row>
        <table:table-row>
          <table:table-cell table:style-name="Таблица5.A2" table:number-columns-spanned="3" office:value-type="string">
            <text:p text:style-name="P76">СИНТАКСИС. КУЛЬТУРА РЕЧИ. ПУНКТУАЦИЯ (69 ч)</text:p>
          </table:table-cell>
          <table:covered-table-cell/>
          <table:covered-table-cell/>
        </table:table-row>
        <table:table-row>
          <table:table-cell table:style-name="Таблица5.A3" office:value-type="string">
            <text:p text:style-name="P45">Сложное предложение (1 ч)</text:p>
          </table:table-cell>
          <table:table-cell table:style-name="Таблица5.A3" office:value-type="string">
            <text:p text:style-name="P45">Понятие о сложном предложении (повторение). Классификация типов сложных предложений. Смысловое, структурное и интонационное единство частей сложного предложения</text:p>
          </table:table-cell>
          <table:table-cell table:style-name="Таблица5.A2" office:value-type="string">
            <text:p text:style-name="P45">Анализировать основные средства синтаксической связи между частями сложного предложения.</text:p>
            <text:p text:style-name="P45">Опознавать и характеризовать сложные предложения с разными видами связи, бессоюзные и союзные предложения (сложносочинённые и сложноподчинённые)</text:p>
          </table:table-cell>
        </table:table-row>
        <text:soft-page-break/>
        <table:table-row>
          <table:table-cell table:style-name="Таблица5.A3" office:value-type="string">
            <text:p text:style-name="P1"><text:span text:style-name="T110">Сложносочинённое </text:span><text:span text:style-name="T20">предложение</text:span></text:p>
            <text:p text:style-name="P45">(12 ч)</text:p>
          </table:table-cell>
          <table:table-cell table:style-name="Таблица5.A3" office:value-type="string">
            <text:p text:style-name="P45">Понятие о сложносочинённом предложении, его строении. Виды сложносочинённых предложений. Средства связи частей сложносочинённого предложения.</text:p>
            <text:p text:style-name="P45">Интонационные особенности сложносочинённых предложений с разными типами смысловых отношений между частями.</text:p>
            <text:p text:style-name="P1"><text:span text:style-name="T20">Употребление сложносочинённых предложений в речи. Грамматическая </text:span><text:span text:style-name="T32">сино</text:span><text:span text:style-name="T20">нимия сложносочинённых предложений и простых предложений с однородными</text:span><text:span text:style-name="T117"> </text:span><text:span text:style-name="T20">членами.</text:span></text:p>
            <text:p text:style-name="P1"><text:span text:style-name="T20">Нормы построения сложносочинённого предложения; нормы постановки знаков препинания в сложных предложениях</text:span><text:span text:style-name="T89"> </text:span><text:span text:style-name="T20">(обобщение).</text:span></text:p>
            <text:p text:style-name="P46">Синтаксический и пунктуационный анализ сложносочинённых предложений</text:p>
          </table:table-cell>
          <table:table-cell table:style-name="Таблица5.A2" office:value-type="string">
            <text:p text:style-name="P45">Характеризовать сложносочинённое предложение, его строение, смысловое, структурное и интонационное единство частей сложного предложения.</text:p>
            <text:p text:style-name="P1"><text:span text:style-name="T20">Определять основания для <text:s/>сравнения и сравнивать смысловые отношения между частями сложносочинённого предложения, интонационные</text:span><text:span text:style-name="T103"> </text:span><text:span text:style-name="T20">особенности сложносочинённых предложений с разными типами смысловых отношений между</text:span><text:span text:style-name="T100"> </text:span><text:span text:style-name="T20">частями.</text:span></text:p>
            <text:p text:style-name="P45">Понимать особенности употребления сложносочинённых предложений в речи. Соблюдать нормы построения сложносочинённого предложения.</text:p>
            <text:p text:style-name="P1"><text:span text:style-name="T20">Понимать явления грамматической синонимии сложносочинённых предложений и простых предложений с однородными членами; использовать соотетствующие конструкции в речи.</text:span></text:p>
            <text:p text:style-name="P46">Выполнять синтаксический и пунктуационный анализ сложносочинённых предложений.</text:p>
            <text:p text:style-name="P45">Применять нормы постановки знаков препинания в сложносочинённых предложениях</text:p>
          </table:table-cell>
        </table:table-row>
        <table:table-row>
          <table:table-cell table:style-name="Таблица5.A3" office:value-type="string">
            <text:p text:style-name="P45">Сложноподчинённое предложение (27 ч)</text:p>
          </table:table-cell>
          <table:table-cell table:style-name="Таблица5.A3" office:value-type="string">
            <text:p text:style-name="P45">Понятие о сложноподчинённом предложении. Главная и придаточная части предложения.</text:p>
            <text:p text:style-name="P45">Союзы и союзные слова. Различия подчинительных союзов и союзных слов.</text:p>
            <text:p text:style-name="P45">Виды сложноподчинённых предложений по характеру смысловых отношений между главной и придаточной частями, структуре, синтаксическим средствам связи.</text:p>
            <text:p text:style-name="P1"><text:span text:style-name="T52">Грамматическая синонимия </text:span><text:soft-page-break/><text:span text:style-name="T64">сложнопод</text:span><text:span text:style-name="T52">чинённых предложений </text:span><text:span text:style-name="T27">и </text:span><text:span text:style-name="T33">простых </text:span><text:span text:style-name="T52">пред</text:span><text:span text:style-name="T27">ложений с обособленными</text:span><text:span text:style-name="T209"> </text:span><text:span text:style-name="T27">членами.</text:span></text:p>
            <text:p text:style-name="P45">Сложноподчинённые предложения</text:p>
            <text:p text:style-name="P45">с придаточными определительными.</text:p>
            <text:p text:style-name="P1"><text:span text:style-name="T20">Сложноподчинённые <text:s text:c="2"/>предложения с придаточными</text:span><text:span text:style-name="T197"> </text:span><text:span text:style-name="T20">изъяснительными.</text:span></text:p>
            <text:p text:style-name="P45">Сложноподчинённые предложения</text:p>
            <text:p text:style-name="P45">с придаточными обстоятельственными.</text:p>
            <text:p text:style-name="P45">Сложноподчинённые предложения с придаточными места, времени.</text:p>
            <text:p text:style-name="P45">Сложноподчинённые предложения с придаточными причины, цели и следствия.</text:p>
            <text:p text:style-name="P1"><text:span text:style-name="T20">Сложноподчинённые <text:s/>предложения с придаточными условия, </text:span><text:span text:style-name="T32">уступки. </text:span><text:span text:style-name="T20">Сложноподчинённые <text:s/>предложения с придаточными образа</text:span><text:span text:style-name="T189"> </text:span><text:span text:style-name="T20">действия,</text:span></text:p>
            <text:p text:style-name="P1"><text:span text:style-name="T27">меры и степени и</text:span><text:span text:style-name="T106"> </text:span><text:span text:style-name="T27">сравнительными.</text:span></text:p>
            <text:p text:style-name="P1"><text:span text:style-name="T20">Нормы построения сложноподчинённого предложения; место придаточного определительного в сложноподчинённом</text:span><text:span text:style-name="T117"> </text:span><text:span text:style-name="T20">предложении.</text:span></text:p>
            <text:p text:style-name="P1"><text:span text:style-name="T20">Построение сложноподчинённого предложения с придаточным изъяснительным, присоединённым к главной </text:span><text:span text:style-name="T32">части </text:span><text:span text:style-name="T20">союзом </text:span><text:span text:style-name="T43">чтобы</text:span><text:span text:style-name="T20">, союзными словами </text:span><text:span text:style-name="T43">какой</text:span><text:span text:style-name="T20">,</text:span><text:span text:style-name="T107"> </text:span><text:span text:style-name="T43">который</text:span><text:span text:style-name="T20">.</text:span></text:p>
            <text:p text:style-name="P45">Типичные грамматические ошибки при построении сложноподчинённых пред- ложений.</text:p>
            <text:p text:style-name="P45">Сложноподчинённые предложения с несколькими придаточными. Однородное, неоднородное и <text:soft-page-break/>последовательное подчинение придаточных частей.</text:p>
            <text:p text:style-name="P1"><text:span text:style-name="T27">Нормы постановки знаков препинания в сложноподчинённых предложениях. </text:span><text:span text:style-name="T52">Синтаксический </text:span><text:span text:style-name="T27">и </text:span><text:span text:style-name="T52">пунктуационный ана</text:span><text:span text:style-name="T27">лиз сложноподчинённых предложений</text:span></text:p>
          </table:table-cell>
          <table:table-cell table:style-name="Таблица5.A2" office:value-type="string">
            <text:p text:style-name="P45">Распознавать сложноподчинённые предложения, выделять главную и придаточную части предложения, средства связи частей сложноподчинённого предложе- ния.</text:p>
            <text:p text:style-name="P45">Опознавать и характеризовать подчинительные союзы и союзные слова.</text:p>
            <text:p text:style-name="P45">Определять основания для сравнения и сравнивать сложноподчинённые предложения по характеру смысловых отношений между главной и придаточной частями, <text:soft-page-break/>структуре, синтаксическим средствам связи; выявлять особенности их строения.</text:p>
            <text:p text:style-name="P45">Опознавать и характеризовать сложноподчинённые предложения с несколькими придаточными, сложноподчинённые предложения с придаточной частью определительной, изъяснительной и обстоятельственной (места, времени, причины, образа действия и степени, сравнения, условия, уступки, следствия, цели).</text:p>
            <text:p text:style-name="P45">Выявлять однородное, неоднородное и последовательное подчинение придаточных частей.</text:p>
            <text:p text:style-name="P1"><text:span text:style-name="T20">Понимать явления грамматической синонимии сложноподчинённых предложений и простых предложений с обособленными членами; использовать соответствующие конструкции в речи.</text:span></text:p>
            <text:p text:style-name="P45">Соблюдать нормы построения сложноподчинённого предложения, понимать особенности употребления сложноподчинённых предложений в речи.</text:p>
            <text:p text:style-name="P46">Проводить синтаксический и пунктуационный анализ сложноподчинённых предложений.</text:p>
            <text:p text:style-name="P46">Применять нормы постановки знаков препинания в сложноподчинённых предложениях</text:p>
          </table:table-cell>
        </table:table-row>
        <table:table-row>
          <table:table-cell table:style-name="Таблица5.A3" office:value-type="string">
            <text:p text:style-name="P45">Бессоюзное сложное предложение (16 ч)</text:p>
          </table:table-cell>
          <table:table-cell table:style-name="Таблица5.A3" office:value-type="string">
            <text:p text:style-name="P45">Понятие о бессоюзном сложном предложении.</text:p>
            <text:p text:style-name="P46">Смысловые отношения между частями бессоюзного сложного предложения.</text:p>
            <text:p text:style-name="P1"><text:span text:style-name="T20">Виды бессоюзных сложных предложений. Употребление бессоюзных слож</text:span><text:span text:style-name="T27">ных предложений в речи. </text:span><text:span text:style-name="T33">Грамматиче</text:span><text:span text:style-name="T27">ская синонимия бессоюзных сложных предложений и союзных сложных предложений.</text:span></text:p>
            <text:p text:style-name="P46">Бессоюзные сложные предложения со значением перечисления. Запятая и точка с запятой в бессоюзном сложном предложении.</text:p>
            <text:p text:style-name="P46">Бессоюзные сложные предложения со значением причины, пояснения, дополнения. Двоеточие в бессоюзном сложном предложении.</text:p>
            <text:p text:style-name="P46">Бессоюзные сложные предложения со значением противопоставления, времени, условия и следствия, сравнения.</text:p>
            <text:p text:style-name="P45">Тире в бессоюзном сложном предложении.</text:p>
            <text:p text:style-name="P1"><text:span text:style-name="T52">Синтаксический </text:span><text:span text:style-name="T27">и </text:span><text:span text:style-name="T52">пунктуационный ана</text:span><text:span text:style-name="T27">лиз бессоюзных сложных предложений</text:span></text:p>
          </table:table-cell>
          <table:table-cell table:style-name="Таблица5.A2" office:value-type="string">
            <text:p text:style-name="P45">Определять основания для сравнения и сравнивать смысловые отношения между частями бессоюзного сложного предложения, интонационное и пунктуационное выражение этих отношений.</text:p>
            <text:p text:style-name="P1"><text:span text:style-name="T20">Соблюдать основные грамматические нормы построения бессоюзного сложного предложения, понимать особенности употребления бессоюзных сложных предложений в речи.</text:span></text:p>
            <text:p text:style-name="P46">Проводить синтаксический и пунктуационный анализ бессоюзных сложных предложений.</text:p>
            <text:p text:style-name="P46">Выявлять грамматическую синонимию бессоюзных сложных предложений и союзных сложных предложений, использовать соответствующие конструкции в речи.</text:p>
            <text:p text:style-name="P46">Применять нормы постановки знаков препинания в бессоюзных сложных предложениях</text:p>
          </table:table-cell>
        </table:table-row>
        <table:table-row>
          <table:table-cell table:style-name="Таблица5.A3" office:value-type="string">
            <text:p text:style-name="P45">Сложные предложения</text:p>
            <text:p text:style-name="P45">с разными видами союзной и <text:soft-page-break/>бессоюзной связи (9 ч)</text:p>
          </table:table-cell>
          <table:table-cell table:style-name="Таблица5.A3" office:value-type="string">
            <text:p text:style-name="P46">Типы сложных предложений с разными видами связи.</text:p>
            <text:p text:style-name="P46">Синтаксический и пунктуационный анализ сложных предложений с <text:soft-page-break/>разными видами союзной и бессоюзной связи</text:p>
          </table:table-cell>
          <table:table-cell table:style-name="Таблица5.A2" office:value-type="string">
            <text:p text:style-name="P46">Распознавать типы сложных предложений с разными видами связи.</text:p>
            <text:p text:style-name="P45">Соблюдать нормы построения сложных предложений с разными <text:soft-page-break/>видами связи.</text:p>
            <text:p text:style-name="P46">Употреблять сложные предложения с разными видами связи в речи.</text:p>
            <text:p text:style-name="P46">Применять нормы постановки знаков препинания в сложных предложениях с разными видами связи.</text:p>
            <text:p text:style-name="P98">Проводить синтаксический и пунктуационный анализ сложных предложений с разными видами связи</text:p>
          </table:table-cell>
        </table:table-row>
        <table:table-row>
          <table:table-cell table:style-name="Таблица5.A3" office:value-type="string">
            <text:p text:style-name="P100"/>
          </table:table-cell>
          <table:table-cell table:style-name="Таблица5.A3" office:value-type="string">
            <text:p text:style-name="P100"/>
          </table:table-cell>
          <table:table-cell table:style-name="Таблица5.A2" office:value-type="string">
            <text:p text:style-name="P100"/>
          </table:table-cell>
        </table:table-row>
      </table:table>
      <text:p text:style-name="P71"><text:span text:style-name="T31"/></text:p>
      <text:p text:style-name="P71"><text:span text:style-name="T31"/></text:p>
      <text:p text:style-name="P71"><text:span text:style-name="T31"/></text:p>
      <text:p text:style-name="P71"><text:span text:style-name="T31"/></text:p>
      <text:p text:style-name="P71"><text:span text:style-name="T31">8 </text:span><text:span text:style-name="T26">КЛАСС</text:span></text:p>
      <text:p text:style-name="P70">Общее количество — 102 часа.</text:p>
      <text:p text:style-name="P69">Рекомендуемое количество часов для <text:s/>повторения — 8 часов, </text:p>
      <text:p text:style-name="P69">из них в начале учебного года — 4 часа;</text:p>
      <text:p text:style-name="P69">в конце учебного года — 4 часа.</text:p>
      <text:p text:style-name="P68"><text:span text:style-name="T11">Рекомендуемое количество часов для проведения итогового контроля (включая сочинения, изложения, тестовые работы и другие формы контроля) — 9 часов</text:span>. </text:p>
      <text:p text:style-name="P6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5">Тематические блоки, темы</text:p>
          </table:table-cell>
          <table:table-cell table:style-name="Таблица1.A1" office:value-type="string">
            <text:p text:style-name="P55">Основное содержание</text:p>
          </table:table-cell>
          <table:table-cell table:style-name="Таблица1.C1" office:value-type="string">
            <text:p text:style-name="P55">Основные виды деятельности обучающихся</text:p>
          </table:table-cell>
        </table:table-row>
        <table:table-row>
          <table:table-cell table:style-name="Таблица1.A2" table:number-columns-spanned="3" office:value-type="string">
            <text:p text:style-name="P53">ОБЩИЕ СВЕДЕНИЯ О ЯЗЫКЕ (1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3">Русский язык в кругу других славянских языков</text:p>
          </table:table-cell>
          <table:table-cell table:style-name="Таблица1.A3" office:value-type="string">
            <text:p text:style-name="P53">Русский язык как один из славянских языков</text:p>
          </table:table-cell>
          <table:table-cell table:style-name="Таблица1.A2" office:value-type="string">
            <text:p text:style-name="P53">Иметь представление о русском языке как одном из восточнославянских языков, уметь рассказать об этом.</text:p>
            <text:p text:style-name="P53">Извлекать информацию из различных источников</text:p>
          </table:table-cell>
        </table:table-row>
        <table:table-row>
          <table:table-cell table:style-name="Таблица1.A2" table:number-columns-spanned="3" office:value-type="string">
            <text:p text:style-name="P53">ЯЗЫК И РЕЧЬ (4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3">Виды речи. Монолог и диалог. Их разновидности</text:p>
          </table:table-cell>
          <table:table-cell table:style-name="Таблица1.A3" office:value-type="string">
            <text:p text:style-name="P53">Монолог-описание, монолог-рассуждение, монолог-повествование; выступление с научным сообщением.</text:p>
            <text:p text:style-name="P53">Диалог</text:p>
          </table:table-cell>
          <table:table-cell table:style-name="Таблица1.A2" office:value-type="string">
            <text:p text:style-name="P53"><text:span text:style-name="T20">Создавать устные монологические высказывания на основе жизненных наблюдений, личных впечатлений, </text:span><text:span text:style-name="T32">чтения </text:span><text:span text:style-name="T20">научно-учебной, художественной, научно-популярной и публицистической литературы (в течение учебного</text:span><text:span text:style-name="T123"> </text:span><text:span text:style-name="T20">года).</text:span></text:p>
            <text:p text:style-name="P53"><text:span text:style-name="T20">Выступать с научным сообщением. Участвовать в диалоге на лингвистические темы (в рамках</text:span><text:span text:style-name="T82"> </text:span><text:span text:style-name="T20">изученного) <text:s/>и темы на основе жизненных наблюдений (в течение учебного года).</text:span></text:p>
            <text:p text:style-name="P53">Устно пересказывать прочитанный или <text:soft-page-break/>прослушанный текст.</text:p>
            <text:p text:style-name="P53">Представлять сообщение на заданную тему в виде презентации.</text:p>
            <text:p text:style-name="P53">Создавать тексты различных функционально-смысловых типов речи (повествование, описание, рассуждение) с опорой на жизненный и читательский опыт; тексты с опорой на произведения искусства (в течение учебного года).</text:p>
            <text:p text:style-name="P53"><text:span text:style-name="T20">Создавать тексты официально-делового </text:span><text:span text:style-name="T27">стиля (заявление, объяснительная записка, автобиография, характеристика), публицистических жанров.</text:span></text:p>
            <text:p text:style-name="P53">Оформлять деловые бумаги (в рамках изученного).</text:p>
            <text:p text:style-name="P53">Выбирать языковые средства для создания высказывания в соответствии с целью, темой и коммуникативным замыслом.</text:p>
            <text:p text:style-name="P53">Редактировать собственные тексты с целью совершенствования их содержания и формы.</text:p>
            <text:p text:style-name="P53">Сопоставлять исходный и отредактированный тексты.</text:p>
            <text:p text:style-name="P50">Анализировать примеры использования мимики и жестов в разговорной речи. </text:p>
            <text:p text:style-name="P51">Объяснять национальную обусловленность норм речевого этикета.</text:p>
            <text:p text:style-name="P53">Применять в устной речи и на письме правила русского речевого этикета.</text:p>
            <text:p text:style-name="P53">Использовать приёмы аудирования различных видов.</text:p>
            <text:p text:style-name="P53">Анализировать содержание прослушанных научно-учебных, художественных, публицистических текстов различных функционально-смысловых типов речи.</text:p>
            <text:p text:style-name="P53">Подробно, сжато и выборочно передавать в устной и письменной форме содержание прослушанных и прочитанных научно-учебных, художественных, публицистических текстов различных функционально-смысловых типов речи.</text:p>
            <text:p text:style-name="P53">Применять различные приёмы просмотрового, ознакомительного, изучающего, поискового чтения.</text:p>
            <text:p text:style-name="P51">Анализировать содержание <text:soft-page-break/>прочитанных научно-учебных, художественных, публицистических текстов различных функционально-смысловых типов речи</text:p>
          </table:table-cell>
        </table:table-row>
        <table:table-row>
          <table:table-cell table:style-name="Таблица1.A2" table:number-columns-spanned="3" office:value-type="string">
            <text:p text:style-name="P53">ТЕКСТ <text:s/>(5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3">Текст и его при<text:span text:style-name="T15">знаки</text:span></text:p>
          </table:table-cell>
          <table:table-cell table:style-name="Таблица1.A3" office:value-type="string">
            <text:p text:style-name="P54">Текст и его основные признаки. Смысловые типы речи. Смысловой анализ текста. Инормационная переработка текста.</text:p>
          </table:table-cell>
          <table:table-cell table:style-name="Таблица1.A2" office:value-type="string">
            <text:p text:style-name="P53">Текст и его основные признаки. Особенности функционально-смысло<text:span text:style-name="T15">вых типов речи (повествование, описание, рассуждение) Информационная переработка текста: извлечение информации из различных источников; использование лингвистических словарей; тезисы, </text:span><text:span text:style-name="T15">конспект</text:span></text:p>
          </table:table-cell>
        </table:table-row>
        <table:table-row>
          <table:table-cell table:style-name="Таблица1.A2" table:number-columns-spanned="3" office:value-type="string">
            <text:p text:style-name="P53">ФУНКЦИОНАЛЬНЫЕ РАЗНОВИДНОСТИ ЯЗЫКА (5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3">Официально-деловой стиль.Жанры официаль<text:span text:style-name="T15">но-делового стиля. Научный стиль. Жанры научного стиля</text:span></text:p>
          </table:table-cell>
          <table:table-cell table:style-name="Таблица1.A3" office:value-type="string">
            <text:p text:style-name="P53">Официально-деловой стиль. Сфера употребления, функции, языковые особен<text:span text:style-name="T15">ности.Жанры официально-делового стиля(заявление, объяснительная, записка, автобиография, характеристика). <text:s/>Научный стиль. Сфера употребления, функции, языковые особенности. Жанры научного стиля (реферат, доклад на научную тему). Сочетание различных функциональных разновидностей языка в тексте, средства связи предложений в тексте</text:span></text:p>
          </table:table-cell>
          <table:table-cell table:style-name="Таблица1.A2" office:value-type="string">
            <text:p text:style-name="P53">Анализировать тексты разных функциональных разновидностей языка и жанров; применять эти знания при выполнении анализа различных видов и в речевой практике.</text:p>
            <text:p text:style-name="P53">Характеризовать особенности жанров официально-делового и научного стилей. </text:p>
            <text:p text:style-name="P54">Создавать тексты официально-деловогостиля (заявление, объяснительная записка, автобиография, характеристика). Создавать рефераты и доклады на научную тему.</text:p>
          </table:table-cell>
        </table:table-row>
        <table:table-row>
          <table:table-cell table:style-name="Таблица1.A2" table:number-columns-spanned="3" office:value-type="string">
            <text:p text:style-name="P53">СИСТЕМА <text:s/>ЯЗЫКА <text:s/>(70 ч)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53">СИНТАКСИС. КУЛЬТУРА РЕЧИ. ПУНКТУАЦИЯ (19 ч)</text:p>
          </table:table-cell>
          <table:covered-table-cell/>
          <table:covered-table-cell/>
        </table:table-row>
        <table:table-row table:style-name="Таблица1.12">
          <table:table-cell table:style-name="Таблица1.A3" office:value-type="string">
            <text:p text:style-name="P53">Синтаксис как <text:span text:style-name="T15">раздел лингвистики. Пунктуация. Функции знаков препинания.</text:span></text:p>
          </table:table-cell>
          <table:table-cell table:style-name="Таблица1.A3" office:value-type="string">
            <text:p text:style-name="P53">Синтаксис как раздел лингвистики. <text:span text:style-name="T15">Словосочетание и предложение как единица синтаксиса. Типы синтаксической связи (сочинительная и подчинительная) (общее представление). Пунктуация. Функции знаков препинания</text:span></text:p>
          </table:table-cell>
          <table:table-cell table:style-name="Таблица1.A2" office:value-type="string">
            <text:p text:style-name="P53">Иметь представление о синтаксисе как <text:span text:style-name="T15">разделе лингвистики. </text:span></text:p>
            <text:p text:style-name="P54">Распознавать словосочетание и предложение как единицы синтаксиса. Различать функции знаков препинания.</text:p>
            <text:p text:style-name="P52">Проводить синтаксический анализ словосочетаний, синтаксический и пунктуационный анализ предложений; применять знания по синтаксису и пунктуации при выполнении языкового анализа различных видов и в речевой практике</text:p>
          </table:table-cell>
        </table:table-row>
        <table:table-row>
          <table:table-cell table:style-name="Таблица1.A2" table:number-columns-spanned="3" office:value-type="string">
            <text:p text:style-name="Standard">СЛОВОСОЧЕТАНИЕ <text:s/>(5 ч)</text:p>
          </table:table-cell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53">Словосочетание и его признаки. Виды словосочетаний по морфологическим свойствам главного слова. Типы подчинительной связив словосочетании</text:p>
          </table:table-cell>
          <table:table-cell table:style-name="Таблица1.A3" office:value-type="string">
            <text:p text:style-name="P53">Основные признаки словосочетания: наличие двух и более знаменательных слов и подчинительной связи между ними.</text:p>
            <text:p text:style-name="P53">Виды словосочетаний по морфологическим свойствам главного слова: глагольные, именные, наречные. Типы подчинительной связи слов в словосочетании: согласование, управление, примыкание.</text:p>
            <text:p text:style-name="P53">Грамматическая синонимия словосочетаний. </text:p>
            <text:p text:style-name="P53">Нормы построения словосочетаний. Синтаксический анализ словосочетаний.</text:p>
          </table:table-cell>
          <table:table-cell table:style-name="Таблица1.A2" office:value-type="string">
            <text:p text:style-name="P53">Распознавать словосочетания по морфологическим свойствам главного слова: именные, глагольные, наречные; определять типы подчинительной связи слов в словосочетании: согласование, управление, примыкание; выявлять грамматическую синонимию словосочетаний. <text:span text:style-name="T15">Определять основания для сравнения и сравнивать словосочетания разных видов, с разными типами подчинительной связи. Применять нормы построения словосочетаний. Проводить синтаксический анализ словосочетаний, синтаксический и пунк</text:span><text:span text:style-name="T25">туационный анализ предложений;</text:span><text:span text:style-name="T104"> </text:span><text:span text:style-name="T25">применять знания </text:span><text:span text:style-name="T25">по синтаксису и пунктуации при выполнении языковогоанализа различных видов и в речевой практике</text:span></text:p>
          </table:table-cell>
        </table:table-row>
        <table:table-row>
          <table:table-cell table:style-name="Таблица1.A2" table:number-columns-spanned="3" office:value-type="string">
            <text:p text:style-name="P1">ПРЕДЛОЖЕНИЕ <text:s/>(63 ч)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Предложение <text:span text:style-name="T15">и его основные признаки. </text:span></text:p>
            <text:p text:style-name="P28">Виды предложений 6(ч)</text:p>
          </table:table-cell>
          <table:table-cell table:style-name="Таблица1.A3" office:value-type="string">
            <text:p text:style-name="P1">Основные признаки предложения:смысловая и интонационная закончен<text:span text:style-name="T15">ность, грамматическая оформленность. Виды предложений по цели высказывания (повествовательные, вопросительные, побудительные) и по эмоциональной окраске (восклицательные, невосклицательные). Их интонационные и смысловые особенности. Языковые формы выражения побуждения в побудительных предложениях. Средства оформления предложения в устной и письменной речи: интонация, логическое ударение, знаки препинания. Виды предложений по количеству грамматических основ (простые, сложные). Нормы постановки знаков препинания в простом и сложном предложе</text:span><text:span text:style-name="T25">ниях с союзом </text:span><text:span text:style-name="T22">и</text:span><text:span text:style-name="T25">. Виды простых предложений по наличию </text:span><text:span text:style-name="T25">главных членов </text:span><text:soft-page-break/><text:span text:style-name="T25">(двусоставные, односоставные). Виды предложений по наличию второстепенных членов (распространённые, нераспространённые). Предложения полные и неполные. Неполные предложения в диалогической речи, интонация неполного предложения.</text:span></text:p>
            <text:p text:style-name="P1"><text:span text:style-name="T27">Грамматические, интонационные и </text:span><text:span text:style-name="T20">пунктуационные особенности предло</text:span><text:span text:style-name="T27">жений со словами </text:span><text:span text:style-name="T42">да</text:span><text:span text:style-name="T27">,</text:span><text:span text:style-name="T198"> </text:span><text:span text:style-name="T42">нет</text:span><text:span text:style-name="T27">.</text:span></text:p>
            <text:p text:style-name="P49">Нормы построения простого предложения, использования инверсии</text:p>
          </table:table-cell>
          <table:table-cell table:style-name="Таблица1.A2" office:value-type="string">
            <text:p text:style-name="P1">Характеризовать предложения, опираясь на основные признаки, применять средства оформления предложения в <text:span text:style-name="T15">устной и письменной речи; различать функции знаков препинания. Определять основания для сравнения и сравнивать словосочетание и предложение. Распознавать предложения по цели высказывания, эмоциональной окраске, характеризовать их интонационные и смысловые особенности, языковые формы выражения побуждения в побудительных предложениях. Распознавать предложения по количеству грамматических основ. Распознавать предложения по <text:s text:c="2"/>и второстепенных членов, предложения полные и неполные. Анализировать примеры употребления неполных предложений в диалогической речи и выявлять особенности интонации неполного предложения. Проводить синтаксический и пунктуационный анализ предложений; применять</text:span><text:span text:style-name="T25">знания по синтаксису и <text:s/>пунктуации при выполнении языкового анализа различных</text:span><text:span text:style-name="T101"> </text:span><text:span text:style-name="T25">видов</text:span><text:span text:style-name="T74"> </text:span><text:span text:style-name="T25">и</text:span><text:span text:style-name="T74"> </text:span><text:span text:style-name="T25">в</text:span><text:span text:style-name="T74"> </text:span><text:span text:style-name="T25">речевой</text:span><text:span text:style-name="T74"> </text:span><text:span text:style-name="T35">практике.</text:span></text:p>
            <text:p text:style-name="P1"><text:soft-page-break/><text:span text:style-name="T20">Употреблять неполные предложения в диалогической</text:span><text:span text:style-name="T100"> </text:span><text:span text:style-name="T20">речи.</text:span></text:p>
            <text:p text:style-name="P28">Определять основания для сравнения и сравнивать предложения разных видов. Конструировать предложения разных видов</text:p>
          </table:table-cell>
        </table:table-row>
        <table:table-row>
          <table:table-cell table:style-name="Таблица1.A3" office:value-type="string">
            <text:p text:style-name="P1">Двусоставное предложение. Главные члены предложения (грамматическая основа)</text:p>
            <text:p text:style-name="P1">(5 ч)</text:p>
          </table:table-cell>
          <table:table-cell table:style-name="Таблица1.A3" office:value-type="string">
            <text:p text:style-name="P1">Подлежащее и сказуемое как главные члены предложения.</text:p>
            <text:p text:style-name="P1">Способы выражения подлежащего. Виды сказуемого (простое глагольное, составное глагольное, составное именное) и способы его выражения.</text:p>
            <text:p text:style-name="P1"><text:span text:style-name="T20">Тире между подлежащим и сказуемым. Нормы согласования сказуемого с подлежащим, выраженным словосочетанием, сложносокращёнными словами, словами </text:span><text:span text:style-name="T43">большинство </text:span><text:span text:style-name="T29">— </text:span><text:span text:style-name="T43">меньшинство</text:span><text:span text:style-name="T20">, количественными сочетаниями</text:span></text:p>
          </table:table-cell>
          <table:table-cell table:style-name="Таблица1.A2" office:value-type="string">
            <text:p text:style-name="P1"><text:span text:style-name="T20">Различать способы выражения </text:span><text:span text:style-name="T51">подле</text:span><text:span text:style-name="T20">жащего, виды сказуемого и способы его</text:span><text:span text:style-name="T56"> </text:span><text:span text:style-name="T20">выражения.</text:span></text:p>
            <text:p text:style-name="P1">Анализировать и применять нормы построения простого предложения, анализировать примеры использования инверсии.</text:p>
            <text:p text:style-name="P1"><text:span text:style-name="T20">Применять нормы согласования сказуемого с подлежащим, в том числе <text:s/>нормы согласования сказуемого с подлежащим, выраженным словосочетаниями, сложносокращёнными словами, словами </text:span><text:span text:style-name="T43">большинство </text:span><text:span text:style-name="T29">— </text:span><text:span text:style-name="T43">меньшинство</text:span><text:span text:style-name="T20">, количественными сочетаниями. Анализировать примеры постановки тире между подлежащим и </text:span><text:span text:style-name="T32">сказуемым. </text:span><text:span text:style-name="T20">Проводить синтаксический и пунктуационный анализ</text:span><text:span text:style-name="T119"> </text:span><text:span text:style-name="T20">предложений</text:span></text:p>
          </table:table-cell>
        </table:table-row>
        <table:table-row>
          <table:table-cell table:style-name="Таблица1.A3" office:value-type="string">
            <text:p text:style-name="P1">Второстепенные</text:p>
            <text:p text:style-name="P1">члены</text:p>
            <text:p text:style-name="P1">предложения</text:p>
            <text:p text:style-name="P1">(10 ч)</text:p>
          </table:table-cell>
          <table:table-cell table:style-name="Таблица1.A3" office:value-type="string">
            <text:p text:style-name="P1">Второстепенные члены предложения, их виды.</text:p>
            <text:p text:style-name="P1">Определение как второстепенный член</text:p>
            <text:p text:style-name="P1">предложения. Определения согласованные и несогласованные.</text:p>
            <text:p text:style-name="P1">Приложение как особый вид определения.</text:p>
            <text:p text:style-name="P1">Дополнение как второстепенный <text:soft-page-break/>член предложения. Дополнения прямые и косвенные.</text:p>
            <text:p text:style-name="P1">Обстоятельство как второстепенный член предложения. Виды обстоятельств (места, времени, причины, цели, образа действия, меры и степени, условия,</text:p>
            <text:p text:style-name="P1">уступки)</text:p>
          </table:table-cell>
          <table:table-cell table:style-name="Таблица1.A2" office:value-type="string">
            <text:p text:style-name="P1">Различать виды второстепенных членов предложения (согласованные и несогласованные определения, приложение как особый вид определения; прямые и косвенные дополнения; обстоятельства разных видов).</text:p>
            <text:p text:style-name="P1">Распознавать простые неосложнённые</text:p>
            <text:p text:style-name="P1">предложения.</text:p>
            <text:p text:style-name="P1">Проводить синтаксический и <text:soft-page-break/>пунктуационный анализ предложений.</text:p>
            <text:p text:style-name="P1">Определять основания для сравнения и</text:p>
            <text:p text:style-name="P1">сравнивать предложения с разными</text:p>
            <text:p text:style-name="P1">видами второстепенных членов.</text:p>
            <text:p text:style-name="P1">Моделировать предложения с разными</text:p>
            <text:p text:style-name="P1">видами второстепенных членов</text:p>
          </table:table-cell>
        </table:table-row>
        <table:table-row>
          <table:table-cell table:style-name="Таблица1.A3" office:value-type="string">
            <text:p text:style-name="P1">Односоставные</text:p>
            <text:p text:style-name="P1">предложения.</text:p>
            <text:p text:style-name="P1">Виды односоставных предложений</text:p>
            <text:p text:style-name="P1">(10 ч)</text:p>
          </table:table-cell>
          <table:table-cell table:style-name="Таблица1.A3" office:value-type="string">
            <text:p text:style-name="P1">Односоставные предложения, их грамматические признаки. Виды односоставных предложений (назывные, определённо-личные, неопределённо-личные, обобщённо-личные, безличные</text:p>
            <text:p text:style-name="P1">предложения).</text:p>
            <text:p text:style-name="P1">Грамматические различия односоставных предложений и двусоставных неполных предложений.</text:p>
            <text:p text:style-name="P1">Синтаксическая синонимия односоставных и двусоставных предложений.</text:p>
            <text:p text:style-name="P1">Особенности употребления односоставных предложений в речи</text:p>
          </table:table-cell>
          <table:table-cell table:style-name="Таблица1.A2" office:value-type="string">
            <text:p text:style-name="P1">Распознавать односоставные предложения, их грамматические признаки, морфологические средства выражения главного члена предложения.</text:p>
            <text:p text:style-name="P1">Различать виды односоставных предложений (назывные предложения, определённо-личные предложения, неопределённо-личные предложения, обобщённо-личные предложения,</text:p>
            <text:p text:style-name="P1">безличные предложения).</text:p>
            <text:p text:style-name="P1">Характеризовать грамматические различия односоставных предложений и <text:span text:style-name="T272">двусоставных неполных предложений. Выявлять синтаксическую синонимию односоставных и двусоставных предложений.</text:span></text:p>
            <text:p text:style-name="P1"><text:span text:style-name="T20">Определять основания для сравнения и сравнивать односоставные предложения разных</text:span><text:span text:style-name="T82"> </text:span><text:span text:style-name="T20">видов.</text:span></text:p>
            <text:p text:style-name="P1"><text:span text:style-name="T20">Моделировать односоставные предложения разных</text:span><text:span text:style-name="T82"> </text:span><text:span text:style-name="T20">видов.</text:span></text:p>
            <text:p text:style-name="P1"><text:span text:style-name="T27">Понимать особенности употребления односоставных предложений в речи. </text:span><text:span text:style-name="T52">Проводить синтаксический </text:span><text:span text:style-name="T27">и </text:span><text:span text:style-name="T64">пунктуаци</text:span><text:span text:style-name="T52">онный анализ предложений; применять знания </text:span><text:span text:style-name="T27">по </text:span><text:span text:style-name="T52">синтаксису </text:span><text:span text:style-name="T27">и </text:span><text:span text:style-name="T52">пунктуации при выполнении языкового анализа различ</text:span><text:span text:style-name="T33">ных </text:span><text:span text:style-name="T52">видов </text:span><text:span text:style-name="T27">и в </text:span><text:span text:style-name="T33">речевой </text:span><text:span text:style-name="T52">практике.</text:span></text:p>
            <text:p text:style-name="P1">Анализировать примеры употребления односоставных предложений в речи, выявлять особенности употребления односоставных предложений.</text:p>
            <text:p text:style-name="P1">Употреблять односоставные предложения в речи</text:p>
          </table:table-cell>
        </table:table-row>
        <table:table-row>
          <table:table-cell table:style-name="Таблица1.A3" office:value-type="string">
            <text:p text:style-name="P1">Простое осложнённое <text:soft-page-break/>предложение.</text:p>
            <text:p text:style-name="P1">Предложения</text:p>
            <text:p text:style-name="P1">с однородными членами</text:p>
            <text:p text:style-name="P1">(10 ч)</text:p>
          </table:table-cell>
          <table:table-cell table:style-name="Таблица1.A3" office:value-type="string">
            <text:p text:style-name="P1"><text:span text:style-name="T27">Однородные члены </text:span><text:span text:style-name="T27">предложения, </text:span><text:span text:style-name="T87">их </text:span><text:span text:style-name="T27">признаки, </text:span><text:soft-page-break/><text:span text:style-name="T27">средства</text:span><text:span text:style-name="T50"> </text:span><text:span text:style-name="T27">связи.</text:span></text:p>
            <text:p text:style-name="P1"><text:span text:style-name="T27">Союзная и бессоюзная связь </text:span><text:span text:style-name="T33">однород</text:span><text:span text:style-name="T27">ных членов</text:span><text:span text:style-name="T199"> </text:span><text:span text:style-name="T27">предложения.</text:span></text:p>
            <text:p text:style-name="P1">Однородные и неоднородные определения.</text:p>
            <text:p text:style-name="P1">Предложения с обобщающими словами при однородных членах. <text:span text:style-name="T20">Нормы построения предложений с однородными членами, связанными двойными союзами </text:span><text:span text:style-name="T43">не только…</text:span></text:p>
            <text:p text:style-name="P1"><text:span text:style-name="T42">но и</text:span><text:span text:style-name="T27">, </text:span><text:span text:style-name="T42">как… так и</text:span><text:span text:style-name="T27">.</text:span></text:p>
            <text:p text:style-name="P1"><text:span text:style-name="T27">Нормы постановки знаков препинания в предложениях с </text:span><text:span text:style-name="T27">однородными членами, связанными попарно, с помощью повторяющихся союзов (</text:span><text:span text:style-name="T42">и... и</text:span><text:span text:style-name="T27">, </text:span><text:span text:style-name="T42">или... или</text:span><text:span text:style-name="T27">, </text:span><text:span text:style-name="T42">либo... либo</text:span><text:span text:style-name="T27">, </text:span><text:span text:style-name="T42">ни... ни</text:span><text:span text:style-name="T27">, </text:span><text:span text:style-name="T42">тo... тo</text:span><text:span text:style-name="T27">).</text:span></text:p>
            <text:p text:style-name="P1">Нормы постановки знаков препинания в предложениях с обобщающими словами при однородных членах.</text:p>
            <text:p text:style-name="P1">Нормы постановки знаков препинания в простом и сложном предожениях</text:p>
            <text:p text:style-name="P1"><text:span text:style-name="T110">с союзом </text:span><text:span text:style-name="T44">и</text:span></text:p>
          </table:table-cell>
          <table:table-cell table:style-name="Таблица1.A2" office:value-type="string">
            <text:p text:style-name="P1">Характеризовать признаки однородных членов предложения, средства их связи <text:soft-page-break/>(союзная и бессоюзная связь).</text:p>
            <text:p text:style-name="P1">Различать однородные и неоднородные определения.</text:p>
            <text:p text:style-name="P1"><text:span text:style-name="T27">Определять основания для <text:s/>сравнения и сравнивать однородные и</text:span><text:span text:style-name="T181"> </text:span><text:span text:style-name="T27">неоднородные</text:span><text:span text:style-name="T114"> </text:span><text:span text:style-name="T27">определения.</text:span></text:p>
            <text:p text:style-name="P1"><text:span text:style-name="T20">Моделировать предложения с </text:span><text:span text:style-name="T32">однород</text:span><text:span text:style-name="T20">ными</text:span><text:span text:style-name="T56"> </text:span><text:span text:style-name="T20">членами.</text:span></text:p>
            <text:p text:style-name="P1"><text:span text:style-name="T20">Находить обобщающие слова при однородных</text:span><text:span text:style-name="T117"> </text:span><text:span text:style-name="T20">членах.</text:span></text:p>
            <text:p text:style-name="P1">Выявлять и понимать особенности употребления в речи сочетаний однородных членов разных типов. Анализировать предложения</text:p>
            <text:p text:style-name="P1"><text:span text:style-name="T20">с однородными членами, связанными двойными союзами </text:span><text:span text:style-name="T43">не только… </text:span><text:span text:style-name="T42">но и</text:span><text:span text:style-name="T27">, </text:span><text:span text:style-name="T42">как… так и</text:span><text:span text:style-name="T27">.</text:span></text:p>
            <text:p text:style-name="P1"><text:span text:style-name="T20">Конструировать предложения, применяя нормы построения предложений </text:span><text:span text:style-name="T151">с </text:span><text:span text:style-name="T20">однородными членами, связанными двойными союзами </text:span><text:span text:style-name="T43">не только… но и</text:span><text:span text:style-name="T20">, </text:span><text:span text:style-name="T43">как… так</text:span><text:span text:style-name="T200"> </text:span><text:span text:style-name="T43">и</text:span><text:span text:style-name="T20">.</text:span></text:p>
            <text:p text:style-name="P1"><text:span text:style-name="T27">Применять нормы постановки знаков препинания в предложениях с однородными членами, связанными попарно, с помощью повторяющихся союзов (</text:span><text:span text:style-name="T42">и... и</text:span><text:span text:style-name="T27">, </text:span><text:span text:style-name="T42">или... или</text:span><text:span text:style-name="T27">, </text:span><text:span text:style-name="T42">либo... либo</text:span><text:span text:style-name="T27">, </text:span><text:span text:style-name="T42">ни... ни</text:span><text:span text:style-name="T27">, </text:span><text:span text:style-name="T42">тo... тo</text:span><text:span text:style-name="T27">); нормы постановки знаков препинания в предложениях </text:span>с обобщающим словом при однородных членах.</text:p>
            <text:p text:style-name="P46">Проводить синтаксический и пунктуационный анализ предложений</text:p>
          </table:table-cell>
        </table:table-row>
        <table:table-row>
          <table:table-cell table:style-name="Таблица1.A3" office:value-type="string">
            <text:p text:style-name="P1">Предложения с</text:p>
            <text:p text:style-name="P1">обособленными</text:p>
            <text:p text:style-name="P1">членами.</text:p>
            <text:p text:style-name="P1">Виды обособленных членов предложения.</text:p>
            <text:p text:style-name="P1">Уточняющие члены предложения,</text:p>
            <text:p text:style-name="P1">пояснительные и</text:p>
            <text:p text:style-name="P1">присоединительные конструкции</text:p>
            <text:p text:style-name="P1">(12 ч)</text:p>
          </table:table-cell>
          <table:table-cell table:style-name="Таблица1.A3" office:value-type="string">
            <text:p text:style-name="P1">Обособление. Виды обособленных членов предложения: обособленные определения, приложения, обстоятельства, дополнения.</text:p>
            <text:p text:style-name="P1">Уточняющие члены предложения, пояснительные и присоединительные</text:p>
            <text:p text:style-name="P1">конструкции.</text:p>
            <text:p text:style-name="P1">Нормы постановки знаков препинания в предложениях со сравнительным оборотом; нормы обособления согласованных и <text:soft-page-break/>несогласованных определений,</text:p>
            <text:p text:style-name="P1">приложений, дополнений, обстоятельств, уточняющих членов, пояснительных и присоединительных конструкций</text:p>
          </table:table-cell>
          <table:table-cell table:style-name="Таблица1.A2" office:value-type="string">
            <text:p text:style-name="P1">Различать виды обособленных</text:p>
            <text:p text:style-name="P1">членов предложения, анализировать</text:p>
            <text:p text:style-name="P1">примеры обособления согласованных</text:p>
            <text:p text:style-name="P1">и несогласованных определений,</text:p>
            <text:p text:style-name="P1">приложений, дополнений, обстоятельств, уточняющих членов, пояснительных и присоединительных</text:p>
            <text:p text:style-name="P1">конструкций.</text:p>
            <text:p text:style-name="P1">Применять нормы постановки знаков</text:p>
            <text:p text:style-name="P1">препинания в предложениях со сравнительным оборотом.</text:p>
            <text:p text:style-name="P1">Применять нормы обособления согласованных и несогласованных определений, приложений, дополнений, <text:soft-page-break/>обстоятельств, уточняющих членов, пояснительных и присоединительных</text:p>
            <text:p text:style-name="P1">конструкций.</text:p>
            <text:p text:style-name="P1">Определять основания для сравнения и</text:p>
            <text:p text:style-name="P1">сравнивать предложения с разными</text:p>
            <text:p text:style-name="P1">видами обособления и уточнения.</text:p>
            <text:p text:style-name="P1">Проводить синтаксический и <text:span text:style-name="T15">пунктуационный</text:span> анализ предложений.</text:p>
            <text:p text:style-name="P1">Моделировать предложения с разными</text:p>
            <text:p text:style-name="P1">видами обособления и уточнения</text:p>
          </table:table-cell>
        </table:table-row>
        <table:table-row>
          <table:table-cell table:style-name="Таблица1.A3" office:value-type="string">
            <text:p text:style-name="P1">Предложения</text:p>
            <text:p text:style-name="P1">с обращениями,</text:p>
            <text:p text:style-name="P1">вводными и вставными конструкциями.</text:p>
            <text:p text:style-name="P1">Обращение.</text:p>
            <text:p text:style-name="P1">Вводные конструкции.</text:p>
            <text:p text:style-name="P1">Вставные конструкции</text:p>
            <text:p text:style-name="P1">(10 ч)</text:p>
          </table:table-cell>
          <table:table-cell table:style-name="Таблица1.A3" office:value-type="string">
            <text:p text:style-name="P1">Обращение. Распространённое и нераспространённое обращение. Основные</text:p>
            <text:p text:style-name="P1">функции обращения.</text:p>
            <text:p text:style-name="P1">Вводные конструкции.</text:p>
            <text:p text:style-name="P1">Группы вводных конструкций по значению: вводные слова со значением</text:p>
            <text:p text:style-name="P1">различной степени уверенности, различных чувств, источника сообщения, порядка мыслей и их связи, способа оформления мыслей.</text:p>
            <text:p text:style-name="P1">Вставные конструкции.</text:p>
            <text:p text:style-name="P1">Омонимия членов предложения и ввод-</text:p>
            <text:p text:style-name="P1">ных слов, словосочетаний и предложений.</text:p>
            <text:p text:style-name="P1">Нормы построения предложений с вводными и вставными конструкциями, обращениями(распространёнными и нераспространёнными), междометиями.</text:p>
            <text:p text:style-name="P1">Нормы постановки знаков препинания в предложениях с вводными и вставными конструкциями, обращениями и</text:p>
            <text:p text:style-name="P1">междометиями</text:p>
          </table:table-cell>
          <table:table-cell table:style-name="Таблица1.A2" office:value-type="string">
            <text:p text:style-name="P1">Различать группы вводных слов по</text:p>
            <text:p text:style-name="P1">значению.</text:p>
            <text:p text:style-name="P1">Различать вводные предложения</text:p>
            <text:p text:style-name="P1">и вставные конструкции.</text:p>
            <text:p text:style-name="P1">Выявлять и понимать особенности употребления вводных слов, вводных</text:p>
            <text:p text:style-name="P1">предложений и вставных конструкций,</text:p>
            <text:p text:style-name="P1">обращений и междометий в речи, понимать их функции.</text:p>
            <text:p text:style-name="P1">Выявлять омонимию членов предложе-</text:p>
            <text:p text:style-name="P1">ния и вводных слов, словосочетаний и</text:p>
            <text:p text:style-name="P1">предложений.</text:p>
            <text:p text:style-name="P1">Применять нормы построения предложений с вводными и вставными</text:p>
            <text:p text:style-name="P1">конструкциями, обращениями (распространёнными и нераспространёнными),междометиями.</text:p>
            <text:p text:style-name="P1">Распознавать простые предложения,</text:p>
            <text:p text:style-name="P1">осложнённые обращениями, вводными</text:p>
            <text:p text:style-name="P1">и вставными конструкциями, междометиями.</text:p>
            <text:p text:style-name="P1">Определять основания для сравнения и</text:p>
            <text:p text:style-name="P1">сравнивать предложения с различными</text:p>
            <text:p text:style-name="P1">вводными конструкциями.</text:p>
            <text:p text:style-name="P1">Проводить синтаксический и пунктуационный анализ предложений;</text:p>
            <text:p text:style-name="P1">применять знания по синтаксису и</text:p>
            <text:p text:style-name="P1">пунктуации при выполнении языкового анализа различных видов и в речевой практике</text:p>
          </table:table-cell>
        </table:table-row>
      </table:table>
      <text:h text:style-name="P9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choolBookSanPin" svg:font-family="SchoolBookSanPin" style:font-family-generic="roman"/>
    <style:font-face style:name="SchoolBookSanPin-Bold" svg:font-family="SchoolBookSanPin-Bold" style:font-family-generic="roman"/>
    <style:font-face style:name="SchoolBookSanPin-BoldItalic" svg:font-family="SchoolBookSanPin-BoldItalic" style:font-family-generic="roman"/>
    <style:font-face style:name="SchoolBookSanPin-Italic" svg:font-family="SchoolBookSanPin-Italic" style:font-family-generic="roman"/>
    <style:font-face style:name="OfficinaSansBoldITC-Regular" svg:font-family="OfficinaSansBoldITC-Regular" style:font-family-generic="swiss"/>
    <style:font-face style:name="OfficinaSansBookITC" svg:font-family="OfficinaSansBookITC" style:font-family-generic="swiss"/>
    <style:font-face style:name="OfficinaSansExtraBoldITC-Reg" svg:font-family="OfficinaSansExtraBoldITC-Reg" style:font-family-generic="swiss"/>
    <style:font-face style:name="OfficinaSansMediumITC-Regular" svg:font-family="OfficinaSansMediumITC-Regular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.279cm" fo:margin-right="0cm" fo:margin-top="0cm" fo:margin-bottom="0cm" fo:text-indent="0cm" style:auto-text-indent="false"/>
      <style:text-properties style:font-name="Arial1" fo:font-size="11pt" fo:language="ru" fo:country="RU" style:font-name-asian="Arial2" style:font-size-asian="11pt" style:language-asian="en" style:country-asian="US" style:font-name-complex="Arial2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>
      <style:paragraph-properties fo:margin="100%" fo:margin-left="0.296cm" fo:margin-right="0cm" fo:margin-top="0cm" fo:margin-bottom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="100%" fo:margin-left="0.277cm" fo:margin-right="0cm" fo:margin-top="0.161cm" fo:margin-bottom="0cm" fo:text-indent="0cm" style:auto-text-indent="false"/>
      <style:text-properties style:font-name="Trebuchet MS" fo:font-size="11pt" fo:font-style="italic" style:font-name-asian="Trebuchet MS1" style:font-size-asian="12pt" style:language-asian="en" style:country-asian="US" style:font-style-asian="italic" style:font-name-complex="Trebuchet MS1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="100%" fo:margin-left="0.676cm" fo:margin-right="0cm" fo:margin-top="0cm" fo:margin-bottom="0cm" fo:text-indent="0cm" style:auto-text-indent="false"/>
      <style:text-properties fo:font-size="10pt" fo:font-weight="bold" style:font-name-asian="Times New Roman" style:font-size-asian="12pt" style:language-asian="en" style:country-asian="US" style:font-weight-asian="bold" style:font-name-complex="Times New Roman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676cm" fo:margin-right="0cm" fo:margin-top="0cm" fo:margin-bottom="0cm" fo:text-indent="0cm" style:auto-text-indent="false"/>
      <style:text-properties style:font-name="Arial1" fo:font-size="10pt" fo:language="ru" fo:country="RU" fo:font-style="italic" fo:font-weight="bold" style:font-name-asian="Arial2" style:font-size-asian="10pt" style:language-asian="en" style:country-asian="US" style:font-style-asian="italic" style:font-weight-asian="bold" style:font-name-complex="Arial2" style:font-size-complex="10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Zeichenformat" style:num-format="1" text:start-value="5">
        <style:list-level-properties text:list-level-position-and-space-mode="label-alignment">
          <style:list-level-label-alignment text:label-followed-by="listtab" fo:text-indent="-0.342cm" fo:margin-left="0.543cm"/>
        </style:list-level-properties>
      </text:list-level-style-number>
      <text:list-level-style-bullet text:level="2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2.305cm"/>
        </style:list-level-properties>
      </text:list-level-style-bullet>
      <text:list-level-style-bullet text:level="3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4.083cm"/>
        </style:list-level-properties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5.861cm"/>
        </style:list-level-properties>
      </text:list-level-style-bullet>
      <text:list-level-style-bullet text:level="5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7.639cm"/>
        </style:list-level-properties>
      </text:list-level-style-bullet>
      <text:list-level-style-bullet text:level="6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9.417cm"/>
        </style:list-level-properties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11.195cm"/>
        </style:list-level-properties>
      </text:list-level-style-bullet>
      <text:list-level-style-bullet text:level="8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12.973cm"/>
        </style:list-level-properties>
      </text:list-level-style-bullet>
      <text:list-level-style-bullet text:level="9" text:style-name="Zeichenformat" style:num-suffix="•" text:bullet-char="•">
        <style:list-level-properties text:list-level-position-and-space-mode="label-alignment">
          <style:list-level-label-alignment text:label-followed-by="listtab" fo:text-indent="-0.342cm" fo:margin-left="14.7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202cm" fo:page-height="13.811cm" style:num-format="1" style:print-orientation="landscape" fo:margin-top="1.058cm" fo:margin-bottom="0.494cm" fo:margin-left="1.799cm" fo:margin-right="1.094cm" style:writing-mode="lr-tb" style:layout-grid-color="#c0c0c0" style:layout-grid-lines="122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202cm" fo:page-height="13.811cm" style:num-format="1" style:print-orientation="landscape" fo:margin-top="1.235cm" fo:margin-bottom="0.494cm" fo:margin-left="1.799cm" fo:margin-right="1.094cm" style:writing-mode="lr-tb" style:layout-grid-color="#c0c0c0" style:layout-grid-lines="12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202cm" fo:page-height="13.811cm" style:num-format="1" style:print-orientation="portrait" fo:margin-top="1.058cm" fo:margin-bottom="0.494cm" fo:margin-left="1.799cm" fo:margin-right="1.09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202cm" fo:page-height="13.811cm" style:num-format="1" style:print-orientation="landscape" fo:margin-top="1.094cm" fo:margin-bottom="2.531cm" fo:margin-left="1.799cm" fo:margin-right="1.094cm" style:writing-mode="lr-tb" style:layout-grid-color="#c0c0c0" style:layout-grid-lines="1222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0" style:page-layout-name="Mpm2"/>
    <style:master-page style:name="Converted67" style:page-layout-name="Mpm3"/>
    <style:master-page style:name="Преобразование_20_1" style:display-name="Преобразование 1" style:page-layout-name="Mpm4"/>
    <style:master-page style:name="Converted89" style:page-layout-name="Mpm2"/>
    <style:master-page style:name="Converted117" style:page-layout-name="Mpm5"/>
    <style:master-page style:name="Converted12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1M57S</meta:editing-duration>
    <meta:editing-cycles>58</meta:editing-cycles>
    <meta:generator>OpenOffice.org/3.4.1$Win32 OpenOffice.org_project/341m1$Build-9593</meta:generator>
    <dc:date>2022-06-16T20:09:51.83</dc:date>
    <meta:print-date>2022-04-13T14:01:17.39</meta:print-date>
    <meta:document-statistic meta:table-count="5" meta:image-count="0" meta:object-count="0" meta:page-count="85" meta:paragraph-count="1934" meta:word-count="23917" meta:character-count="199640"/>
    <meta:user-defined meta:name="Info 1"/>
    <meta:user-defined meta:name="Info 2"/>
    <meta:user-defined meta:name="Info 3"/>
    <meta:user-defined meta:name="Info 4"/>
  </office:meta>
</office:document-meta>
</file>